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7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7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2.624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41.7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54.45pt" style:use-optimal-row-height="false" fo:break-before="auto"/>
    </style:style>
    <style:style style:name="ro12" style:family="table-row">
      <style:table-row-properties style:row-height="52.95pt" style:use-optimal-row-height="false" fo:break-before="auto"/>
    </style:style>
    <style:style style:name="ro13" style:family="table-row">
      <style:table-row-properties style:row-height="20.8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zęść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9">
            <text:p>Oferta cenowa - <text:s/>ryby i mrożonki Część nr 6 <text:s text:c="30"/>zał. Nr 12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6">
            <text:p>PRZEDMIOT ZAMÓWIENIA</text:p>
          </table:table-cell>
          <table:table-cell office:value-type="string" table:style-name="ce6">
            <text:p>JED MIARY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. NETTO</text:p>
          </table:table-cell>
          <table:table-cell office:value-type="string" table:style-name="ce6">
            <text:p>WARTOŚĆ NETTO</text:p>
          </table:table-cell>
          <table:table-cell office:value-type="string" table:style-name="ce10">
            <text:p>VAT%</text:p>
          </table:table-cell>
          <table:table-cell office:value-type="string" table:style-name="ce6">
            <text:p>WARTOŚĆ</text:p>
          </table:table-cell>
          <table:table-cell office:value-type="string" table:style-name="ce6">
            <text:p>WARTOŚĆ BRUTTO</text:p>
          </table:table-cell>
          <table:table-cell office:value-type="string" table:style-name="ce15">
            <text:p>Uwag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yba mrożona filet shp –miruna ze skórą(płytka glazura lodu) ,wielkość fileta od 450g do 850g</text:p>
          </table:table-cell>
          <table:table-cell office:value-type="string" table:style-name="ce3">
            <text:p>kg</text:p>
          </table:table-cell>
          <table:table-cell office:value-type="float" office:value="1500" table:style-name="ce3">
            <text:p>150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3">
            <text:p>Filet z okonia bez skóry, wielkość fileta od 450g do 850g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3">
            <text:p>Śledź -matyjas</text:p>
          </table:table-cell>
          <table:table-cell office:value-type="string" table:style-name="ce3">
            <text:p>kg</text:p>
          </table:table-cell>
          <table:table-cell office:value-type="float" office:value="40" table:style-name="ce3">
            <text:p>4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6">
          <table:table-cell office:value-type="string" table:style-name="ce3">
            <text:p>Filet z karpia cały płat świeży bez głowy, patroszony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7">
          <table:table-cell office:value-type="string" table:style-name="ce3">
            <text:p>Pstrąg świeży–patroszony</text:p>
          </table:table-cell>
          <table:table-cell office:value-type="string" table:style-name="ce3">
            <text:p>kg</text:p>
          </table:table-cell>
          <table:table-cell office:value-type="float" office:value="40" table:style-name="ce3">
            <text:p>4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7">
          <table:table-cell office:value-type="string" table:style-name="ce3">
            <text:p>Ryba świeża dorsz ze skórą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7">
          <table:table-cell office:value-type="string" table:style-name="ce3">
            <text:p>Ryba świeża sandacz ze skórą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3">
            <text:p>Truskawki waga do 5kg</text:p>
          </table:table-cell>
          <table:table-cell office:value-type="string" table:style-name="ce3">
            <text:p>kg</text:p>
          </table:table-cell>
          <table:table-cell office:value-type="float" office:value="250" table:style-name="ce3">
            <text:p>25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8">
          <table:table-cell office:value-type="string" table:style-name="ce3">
            <text:p>Mieszanka kompotowa bez pestkowa pakowane do 5 kg</text:p>
          </table:table-cell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7">
          <table:table-cell office:value-type="string" table:style-name="ce3">
            <text:p>Brokuł pakowany do 5kg</text:p>
          </table:table-cell>
          <table:table-cell office:value-type="string" table:style-name="ce3">
            <text:p>kg</text:p>
          </table:table-cell>
          <table:table-cell office:value-type="float" office:value="300" table:style-name="ce3">
            <text:p>30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9">
          <table:table-cell office:value-type="string" table:style-name="ce3">
            <text:p>Szpinak pakowany do 5kg</text:p>
          </table:table-cell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9">
          <table:table-cell office:value-type="string" table:style-name="ce3">
            <text:p>Brukselka pakowana do 5 kg</text:p>
          </table:table-cell>
          <table:table-cell office:value-type="string" table:style-name="ce3">
            <text:p>kg</text:p>
          </table:table-cell>
          <table:table-cell office:value-type="float" office:value="120" table:style-name="ce3">
            <text:p>12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7">
          <table:table-cell office:value-type="string" table:style-name="ce3">
            <text:p>Kalafior pakowany do 5 kg</text:p>
          </table:table-cell>
          <table:table-cell office:value-type="string" table:style-name="ce3">
            <text:p>kg</text:p>
          </table:table-cell>
          <table:table-cell office:value-type="float" office:value="400" table:style-name="ce3">
            <text:p>40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8">
          <table:table-cell office:value-type="string" table:style-name="ce3">
            <text:p>Fasolka szparagowa zielona i żółta cięta mrożona do 5kg</text:p>
          </table:table-cell>
          <table:table-cell office:value-type="string" table:style-name="ce3">
            <text:p>kg</text:p>
          </table:table-cell>
          <table:table-cell office:value-type="float" office:value="300" table:style-name="ce3">
            <text:p>30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3">
            <text:p>Groszek zielony mrożony do 5 kg</text:p>
          </table:table-cell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10">
          <table:table-cell office:value-type="string" table:style-name="ce3">
            <text:p>Maliny mrożone pakowane do 2,5 kg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11">
          <table:table-cell office:value-type="string" table:style-name="ce3">
            <text:p>Mieszanka warzywna o składzie marchew ,fasola szparagowa, seler, kukurydza, groszek zielony, cebula ,papryka, czerwona fasola pakowane do 5 kg.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12">
          <table:table-cell office:value-type="string" table:style-name="ce3">
            <text:p>Mieszanka warzywna o składzie marchew, kiełki fasoli Mung blanszowane, pędy bambusa blanszowane, papryka, por, cebula , pakowane do 5 kg.</text:p>
          </table:table-cell>
          <table:table-cell office:value-type="string" table:style-name="ce3">
            <text:p>kg</text:p>
          </table:table-cell>
          <table:table-cell office:value-type="float" office:value="60" table:style-name="ce3">
            <text:p>6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7">
          <table:table-cell office:value-type="string" table:style-name="ce3">
            <text:p>Agrest waga do 2,5 kg</text:p>
          </table:table-cell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9">
          <table:table-cell office:value-type="string" table:style-name="ce3">
            <text:p>Brzoskwinie waga do 2,5 kg</text:p>
          </table:table-cell>
          <table:table-cell office:value-type="string" table:style-name="ce3">
            <text:p>kg</text:p>
          </table:table-cell>
          <table:table-cell office:value-type="float" office:value="40" table:style-name="ce3">
            <text:p>4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3">
            <text:p>Kiwi waga do 2,5 kg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9">
          <table:table-cell office:value-type="string" table:style-name="ce3">
            <text:p>Morela waga do 2,5 kg</text:p>
          </table:table-cell>
          <table:table-cell office:value-type="string" table:style-name="ce3">
            <text:p>kg</text:p>
          </table:table-cell>
          <table:table-cell office:value-type="float" office:value="70" table:style-name="ce3">
            <text:p>7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9">
          <table:table-cell office:value-type="string" table:style-name="ce3">
            <text:p>Porzeczka czarna waga do 2,5 kg</text:p>
          </table:table-cell>
          <table:table-cell office:value-type="string" table:style-name="ce3">
            <text:p>kg</text:p>
          </table:table-cell>
          <table:table-cell office:value-type="float" office:value="70" table:style-name="ce3">
            <text:p>7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7">
          <table:table-cell office:value-type="string" table:style-name="ce3">
            <text:p>Rabarbar waga do 2,5 kg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9">
          <table:table-cell office:value-type="string" table:style-name="ce3">
            <text:p>Wiśnie waga do 2,5 kg</text:p>
          </table:table-cell>
          <table:table-cell office:value-type="string" table:style-name="ce3">
            <text:p>kg</text:p>
          </table:table-cell>
          <table:table-cell office:value-type="float" office:value="120" table:style-name="ce3">
            <text:p>12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7">
          <table:table-cell office:value-type="string" table:style-name="ce3">
            <text:p>Śliwki waga do 2,5 kg</text:p>
          </table:table-cell>
          <table:table-cell office:value-type="string" table:style-name="ce3">
            <text:p>kg</text:p>
          </table:table-cell>
          <table:table-cell office:value-type="float" office:value="200" table:style-name="ce3">
            <text:p>20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13">
          <table:table-cell office:value-type="string" table:style-name="ce3">
            <text:p>Frytki głęboko mrożone karbowane pakowane 2,5 kg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3">
            <text:p>Ziemniaki ćwiartki mrożone 2,5 kg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14">
          <table:table-cell office:value-type="string" table:style-name="ce3">
            <text:p>Lody 5000ml typu Koral lub równoważne (wybór 12 smaków)</text:p>
          </table:table-cell>
          <table:table-cell office:value-type="string" table:style-name="ce3">
            <text:p>szt</text:p>
          </table:table-cell>
          <table:table-cell office:value-type="float" office:value="160" table:style-name="ce3">
            <text:p>16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15">
          <table:table-cell office:value-type="string" table:style-name="ce3">
            <text:p>Frytki głęboko mrożone proste 7mm pakowane 2,5 kg</text:p>
          </table:table-cell>
          <table:table-cell office:value-type="string" table:style-name="ce3">
            <text:p>kg</text:p>
          </table:table-cell>
          <table:table-cell office:value-type="float" office:value="280" table:style-name="ce3">
            <text:p>28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10">
          <table:table-cell office:value-type="string" table:style-name="ce3">
            <text:p>Frytki głęboko mrożone steakhouse pakowane 2,5 kg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16">
          <table:table-cell office:value-type="string" table:style-name="ce3">
            <text:p>Bułka hot dog francuski</text:p>
          </table:table-cell>
          <table:table-cell office:value-type="string" table:style-name="ce3">
            <text:p>szt</text:p>
          </table:table-cell>
          <table:table-cell office:value-type="float" office:value="600" table:style-name="ce3">
            <text:p>600</text:p>
          </table:table-cell>
          <table:table-cell table:style-name="ce4"/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7">
          <table:table-cell office:value-type="string" table:style-name="ce12">
            <text:p>RAZEM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3" table:style-name="ce14"/>
          <table:table-cell table:number-columns-repeated="16375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…………….……………... , dnia …........................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….......................................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/miejscowość /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/podpis i pieczęć oferenta/</text:p>
          </table:table-cell>
          <table:table-cell table:number-columns-repeated="16378" table:style-name="ce1"/>
        </table:table-row>
        <table:table-row table:number-rows-repeated="104853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117322834645669in" fo:margin-left="0.518897637795276in" fo:margin-right="0.40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Beata Czachorowska</meta:initial-creator>
    <dc:creator>Ilona Dąbrowska</dc:creator>
    <meta:creation-date>2021-10-20T10:47:33Z</meta:creation-date>
    <dc:date>2024-11-21T13:32:07Z</dc:date>
    <meta:print-date>2024-11-21T13:28:45Z</meta:print-date>
    <meta:editing-cycles>293</meta:editing-cycles>
    <meta:editing-duration>PT51724S</meta:editing-duration>
  </office:meta>
</office:document-meta>
</file>