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erif" svg:font-family="&quot;Liberation Serif&quot;"/>
    <style:font-face style:name="Czcionka tekstu podstawowego" svg:font-family="&quot;Czcionka tekstu podstawowego&quot;"/>
    <style:font-face style:name="Times New Roman" svg:font-family="&quot;Times New Roman&quot;"/>
    <style:font-face style:name="Times New Roman1" svg:font-family="&quot;Times New Roman1&quot;"/>
    <style:font-face style:name="Calibri" svg:font-family="Calibri"/>
    <style:font-face style:name="Czcionka tekstu podstawowego1" svg:font-family="&quot;Czcionka tekstu podstawowego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0.451041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6.69395833333333cm"/>
    </style:style>
    <style:style style:name="co13" style:family="table-column">
      <style:table-column-properties fo:break-before="auto" style:column-width="7.037916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8.83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a_placów_zaba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5" table:default-cell-style-name="ce1"/>
        <table:table-row table:style-name="ro1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5" table:number-rows-spanned="1" table:style-name="ce12">
            <text:p>Załącznik nr 2 do Umowy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 table:visibility="collapse">
          <table:table-cell table:style-name="ce3"/>
          <table:table-cell table:style-name="ce4"/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1" table:number-rows-spanned="3" table:style-name="ce13">
            <text:p>Lp.</text:p>
          </table:table-cell>
          <table:table-cell office:value-type="string" table:number-columns-spanned="1" table:number-rows-spanned="3" table:style-name="ce14">
            <text:p>ADRES</text:p>
          </table:table-cell>
          <table:table-cell office:value-type="string" table:number-columns-spanned="1" table:number-rows-spanned="3" table:style-name="ce14">
            <text:p>POK</text:p>
          </table:table-cell>
          <table:table-cell office:value-type="string" table:number-columns-spanned="1" table:number-rows-spanned="3" table:style-name="ce14">
            <text:p>Wł.</text:p>
          </table:table-cell>
          <table:table-cell office:value-type="string" table:number-columns-spanned="1" table:number-rows-spanned="3" table:style-name="ce14">
            <text:p>WYPOSAŻENIE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7"/>
        </table:table-row>
        <table:table-row table:style-name="ro3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6">
            <text:p>Dojazd 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</text:p>
          </table:table-cell>
          <table:table-cell office:value-type="string" table:style-name="ce6">
            <text:p>huśtawka , bujak na sprężynie , boisko do gry w piłkę nożną + dwie bramki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6">
            <text:p>Karpacka 1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</text:p>
          </table:table-cell>
          <table:table-cell office:value-type="string" table:style-name="ce6">
            <text:p>piaskownicę , zjeżdżalnię ,dwie ławki , bujak na sprężynie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6">
            <text:p>Łobżenicka 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</text:p>
          </table:table-cell>
          <table:table-cell office:value-type="string" table:style-name="ce6">
            <text:p>piaskownicę , huśtawkę , drabinkę , 5 ławek<text:s text:c="2"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2"/>
          <table:table-cell office:value-type="float" office:value="4" table:style-name="ce5">
            <text:p>4</text:p>
          </table:table-cell>
          <table:table-cell office:value-type="string" table:style-name="ce6">
            <text:p>Podolańska 4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</text:p>
          </table:table-cell>
          <table:table-cell office:value-type="string" table:style-name="ce6">
            <text:p>Linaria – szt. 1 , Bujak wagowy – szt. 1 , Piaskownica – szt. 1 , Zjeżdżalnia – szt. 1 , Ławki – szt. 2 , Bujak sprężynowy – szt. 1 , Urządzenie wielofunkcyjne sprawnościowe – szt. 1 , Domek – szt. 1 , Huśtawka – szt. 1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2"/>
          <table:table-cell office:value-type="float" office:value="5" table:style-name="ce5">
            <text:p>5</text:p>
          </table:table-cell>
          <table:table-cell office:value-type="string" table:style-name="ce6">
            <text:p>Nowy Świat 10ab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</text:p>
          </table:table-cell>
          <table:table-cell office:value-type="string" table:style-name="ce6">
            <text:p>2 huśtawki , karuzelę , piaskownica, urządzenie wielofunkcyjne wraz ze zjeżdżalnią i ścianką spinaczkową <text:s/>, bujak wagowy podwójny <text:s/>, dwie ławki , dwa kosze na śmieci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5">
            <text:p>6</text:p>
          </table:table-cell>
          <table:table-cell office:value-type="string" table:style-name="ce6">
            <text:p>Husarska 5,7,9,1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</text:p>
          </table:table-cell>
          <table:table-cell office:value-type="string" table:style-name="ce6">
            <text:p>piaskownica, 2 ławki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"/>
          <table:table-cell office:value-type="float" office:value="7" table:style-name="ce5">
            <text:p>7</text:p>
          </table:table-cell>
          <table:table-cell office:value-type="string" table:style-name="ce6">
            <text:p>Marcelińska 81a-d - 83a-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</text:p>
          </table:table-cell>
          <table:table-cell office:value-type="string" table:style-name="ce6">
            <text:p>piaskownica, 2 ławki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"/>
          <table:table-cell office:value-type="float" office:value="8" table:style-name="ce5">
            <text:p>8</text:p>
          </table:table-cell>
          <table:table-cell office:value-type="string" table:style-name="ce6">
            <text:p>Liryczna 26-4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</text:p>
          </table:table-cell>
          <table:table-cell office:value-type="string" table:style-name="ce6">
            <text:p>4 ławki, piaskownica, huśtawka potrójna metalowa, zestaw zabawowy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"/>
          <table:table-cell office:value-type="float" office:value="9" table:style-name="ce5">
            <text:p>9</text:p>
          </table:table-cell>
          <table:table-cell office:value-type="string" table:style-name="ce6">
            <text:p>Łaskarza 3-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K</text:p>
          </table:table-cell>
          <table:table-cell office:value-type="string" table:style-name="ce6">
            <text:p>zjeżdżalnie , bujak na sprężynie , dwie ławki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2"/>
          <table:table-cell office:value-type="float" office:value="10" table:style-name="ce5">
            <text:p>10</text:p>
          </table:table-cell>
          <table:table-cell office:value-type="string" table:style-name="ce6">
            <text:p>Wieżowa 7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K</text:p>
          </table:table-cell>
          <table:table-cell office:value-type="string" table:style-name="ce6">
            <text:p>2 huśtawki , piaskownica , urządzenie - ścianka linowa, zjeżdżalnia , karuzela , bujak na sprężynie , 3 tablice edukacyjne , 2 ławki , kosz na śmieci<text:s text:c="2"/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2"/>
          <table:table-cell office:value-type="float" office:value="11" table:style-name="ce5">
            <text:p>11</text:p>
          </table:table-cell>
          <table:table-cell office:value-type="string" table:style-name="ce6">
            <text:p>Darzyborska 15c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K</text:p>
          </table:table-cell>
          <table:table-cell office:value-type="string" table:style-name="ce6">
            <text:p>zjeżdżalnie , huśtawka , dwie barierki <text:s/>, dwie ławki , piaskownica , kosz na śmieci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2"/>
          <table:table-cell office:value-type="float" office:value="12" table:style-name="ce5">
            <text:p>12</text:p>
          </table:table-cell>
          <table:table-cell office:value-type="string" table:style-name="ce6">
            <text:p>Darzyborska 15 abcd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K</text:p>
          </table:table-cell>
          <table:table-cell office:value-type="string" table:style-name="ce6">
            <text:p>zjeżdżalnie , huśtawka , dwie barierki <text:s text:c="2"/>, dwie ławki , piaskownica , kosz na śmieci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2"/>
          <table:table-cell office:value-type="float" office:value="13" table:style-name="ce5">
            <text:p>13</text:p>
          </table:table-cell>
          <table:table-cell office:value-type="string" table:style-name="ce6">
            <text:p>Głuszyna 12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K</text:p>
          </table:table-cell>
          <table:table-cell office:value-type="string" table:style-name="ce6">
            <text:p>huśtawka , piaskownicę , bujak na sprężynie ,urządzenie wielofunkcyjne wraz ze zjeżdżalnią , 3 ławki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2"/>
          <table:table-cell office:value-type="float" office:value="14" table:style-name="ce5">
            <text:p>14</text:p>
          </table:table-cell>
          <table:table-cell office:value-type="string" table:style-name="ce6">
            <text:p>Dymka 2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K</text:p>
          </table:table-cell>
          <table:table-cell office:value-type="string" table:style-name="ce6">
            <text:p>urządzenie wielofunkcyjne wraz ze zjeżdżalnią , piaskownica , bujak na sprężynie , kosz na śmieci , ławka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"/>
          <table:table-cell office:value-type="float" office:value="15" table:style-name="ce5">
            <text:p>15</text:p>
          </table:table-cell>
          <table:table-cell office:value-type="string" table:style-name="ce6">
            <text:p>Zawady 7-9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zjeżdżalnia , bujak na sprężynie , ławka , piaskownica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2"/>
          <table:table-cell office:value-type="float" office:value="16" table:style-name="ce5">
            <text:p>16</text:p>
          </table:table-cell>
          <table:table-cell office:value-type="string" table:style-name="ce6">
            <text:p>Małachowskiego 3-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K</text:p>
          </table:table-cell>
          <table:table-cell office:value-type="string" table:style-name="ce6">
            <text:p>2 drabinki , piaskownica ,2 huśtawki , kosz na śmieci ,</text:p>
            <text:p>4 ławki , zjeżdżalnia , bujak wagowy , karuzela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"/>
          <table:table-cell office:value-type="float" office:value="17" table:style-name="ce5">
            <text:p>17</text:p>
          </table:table-cell>
          <table:table-cell office:value-type="string" table:style-name="ce6">
            <text:p>Nadolnik 10b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K</text:p>
          </table:table-cell>
          <table:table-cell office:value-type="string" table:style-name="ce6">
            <text:p>zjeżdżalnia , huśtawka wagowa , piaskownica , ławka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"/>
          <table:table-cell office:value-type="float" office:value="18" table:style-name="ce5">
            <text:p>18</text:p>
          </table:table-cell>
          <table:table-cell office:value-type="string" table:style-name="ce6">
            <text:p>Nadolnik 13-1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K</text:p>
          </table:table-cell>
          <table:table-cell office:value-type="string" table:style-name="ce6">
            <text:p>piaskownicę <text:s/>, dwie ławki , dwie huśtawki wagowe, kosz na śmieci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2"/>
          <table:table-cell office:value-type="float" office:value="19" table:style-name="ce5">
            <text:p>19</text:p>
          </table:table-cell>
          <table:table-cell office:value-type="string" table:style-name="ce6">
            <text:p>Nowotarska 26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K</text:p>
          </table:table-cell>
          <table:table-cell office:value-type="string" table:style-name="ce6">
            <text:p>urządzenie wielofunkcyjne wraz ze <text:s/>zjeżdżalnią, huśtawka , bujak na sprężynie <text:s/>2 szt , piaskownica , huśtawka wagowa , dwie ławki , dwa kosze na śmieci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1"/>
          <table:table-cell office:value-type="float" office:value="20" table:style-name="ce5">
            <text:p>20</text:p>
          </table:table-cell>
          <table:table-cell office:value-type="string" table:style-name="ce6">
            <text:p>Sypniewo 2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K</text:p>
          </table:table-cell>
          <table:table-cell office:value-type="string" table:style-name="ce6">
            <text:p>piaskownica , dwie bramki , karuzela , bujak na sprężynie , domek , zjeżdżalnia , huśtawka linowa , dwa urządzenia fitness , trzy ławki , kosz na śmieci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float" office:value="21" table:style-name="ce5">
            <text:p>21</text:p>
          </table:table-cell>
          <table:table-cell office:value-type="string" table:style-name="ce6">
            <text:p>Św. Michała 9-1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W</text:p>
          </table:table-cell>
          <table:table-cell office:value-type="string" table:style-name="ce6">
            <text:p>trzy <text:s/>huśtawki , piaskownicę , huśtawka linowa, trzy <text:s/>bujaki na sprężynie , zjeżdżalnia , karuzela , huśtawka wagowa , 11 urządzeń fitness , 4 ławki , 2 kosze na śmieci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2" table:style-name="ce5">
            <text:p>22</text:p>
          </table:table-cell>
          <table:table-cell office:value-type="string" table:style-name="ce6">
            <office:annotation draw:style-name="a0" svg:x="2.69791666666667in" svg:y="7.78125in" svg:width="1.69791666666667in" svg:height="0.375in">
              <dc:creator/>
              <text:p><text:span text:style-name="T1">piogaj:</text:span><text:span text:style-name="T1"/></text:p>
              <text:p><text:span text:style-name="T2">właściwie 4-12)</text:span></text:p>
            </office:annotation>
            <text:p>Tomickiego 1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W</text:p>
          </table:table-cell>
          <table:table-cell office:value-type="string" table:style-name="ce6">
            <text:p>dwie <text:s/>piaskownice , dwie <text:s/>ławki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float" office:value="23" table:style-name="ce5">
            <text:p>23</text:p>
          </table:table-cell>
          <table:table-cell office:value-type="string" table:style-name="ce6">
            <text:p>Zawady 2-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dwa bujaki na sprężynie ,huśtawka wagowa,urządzenie wielofunkcyjne ze zjeżdzalnią, 2 hustawki,huśtawka linowa,tablica,karuzela,3 ławki,kosz na śmieci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4" table:style-name="ce5">
            <text:p>24</text:p>
          </table:table-cell>
          <table:table-cell office:value-type="string" table:style-name="ce6">
            <text:p>Tyrwacka 15-29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W</text:p>
          </table:table-cell>
          <table:table-cell office:value-type="string" table:style-name="ce6">
            <text:p>Jedna piaskownica, jedna ławka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5" table:style-name="ce5">
            <text:p>25</text:p>
          </table:table-cell>
          <table:table-cell office:value-type="string" table:style-name="ce6">
            <text:p>Tyrwacka 15-29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W</text:p>
          </table:table-cell>
          <table:table-cell office:value-type="string" table:style-name="ce6">
            <text:p>jedna piaskownica, <text:s/>jedna ławka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6" table:style-name="ce5">
            <text:p>26</text:p>
          </table:table-cell>
          <table:table-cell office:value-type="string" table:style-name="ce6">
            <text:p>Grobla 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K</text:p>
          </table:table-cell>
          <table:table-cell office:value-type="string" table:style-name="ce6">
            <text:p>piaskownice , dwie ławki + stół+ pergola <text:s/>, <text:s/>huśtawka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7" table:style-name="ce5">
            <text:p>27</text:p>
          </table:table-cell>
          <table:table-cell office:value-type="string" table:style-name="ce6">
            <text:p>os. Powstańców Warszawy 9d-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K</text:p>
          </table:table-cell>
          <table:table-cell office:value-type="string" table:style-name="ce6">
            <text:p>piaskownice , cztery <text:s/>ławki , kosz na śmieci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float" office:value="28" table:style-name="ce5">
            <text:p>28</text:p>
          </table:table-cell>
          <table:table-cell office:value-type="string" table:style-name="ce6">
            <text:p>Ul. Bolka 8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6">
            <text:p>urządzenie wielofunkcyjne wraz ze zjeżdżalnią , piaskownica , bujak na sprężynie , kosz na śmieci , ławka , huśtawka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float" office:value="29" table:style-name="ce5">
            <text:p>29</text:p>
          </table:table-cell>
          <table:table-cell office:value-type="string" table:style-name="ce6">
            <text:p>Akacjowa 5-9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K</text:p>
          </table:table-cell>
          <table:table-cell office:value-type="string" table:style-name="ce6">
            <text:p>dwie huśtawki , zjeżdżalnie , 2 drabinki , huśtawka wagowa , karuzela , <text:s/>śmietnik , 4 ławki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0" table:style-name="ce5">
            <text:p>30</text:p>
          </table:table-cell>
          <table:table-cell office:value-type="string" table:style-name="ce6">
            <text:p>Chłapowskiego 5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string" table:style-name="ce6">
            <text:p>piaskownica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1" table:style-name="ce5">
            <text:p>31</text:p>
          </table:table-cell>
          <table:table-cell office:value-type="string" table:style-name="ce6">
            <text:p>Sempołowskiej 10-12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string" table:style-name="ce6">
            <text:p>piaskownice , 12 ławek , dwie huśtawki wagowe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2" table:style-name="ce5">
            <text:p>32</text:p>
          </table:table-cell>
          <table:table-cell office:value-type="string" table:style-name="ce6">
            <text:p>Wierzbięcice 1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string" table:style-name="ce6">
            <text:p>piaskownica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Azaliowa 2-10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string" table:style-name="ce6">
            <text:p>dwie huśtawki , piaskownice , regulamin , ścianka spinaczkowa,2 <text:s/>karuzele , 2 zjeżdżalnie , drabinkę , bujak na sprężynie , 6 ławek , 2 kosze na śmieci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4" table:style-name="ce5">
            <text:p>34</text:p>
          </table:table-cell>
          <table:table-cell office:value-type="string" table:style-name="ce6">
            <text:p>Jaworowa 43-5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string" table:style-name="ce6">
            <text:p>piaskownica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float" office:value="35" table:style-name="ce5">
            <text:p>35</text:p>
          </table:table-cell>
          <table:table-cell office:value-type="string" table:style-name="ce6">
            <text:p>Żurawinowa 6-6b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string" table:style-name="ce6">
            <text:p>dwie drabinki , dwie huśtawki , karuzela , huśtawka wagowa , zjeżdżalnie , 4 ławki , kosz na śmieci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36" table:style-name="ce5">
            <text:p>36</text:p>
          </table:table-cell>
          <table:table-cell office:value-type="string" table:style-name="ce6">
            <text:p>Jaworowa 68-80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string" table:style-name="ce6">
            <text:p>piaskownice , urządzenie wielofunkcyjne , dwie huśtawki , huśtawka linowa , huśtawka wagowa , dwa bujaki na sprężynie , urządzenie do podciągu , 4 ławki ,3 kosze na śmieci , karuzela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7" table:style-name="ce5">
            <text:p>37</text:p>
          </table:table-cell>
          <table:table-cell office:value-type="string" table:style-name="ce6">
            <text:p>Hulewiczów 1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K</text:p>
          </table:table-cell>
          <table:table-cell office:value-type="string" table:style-name="ce6">
            <text:p>piaskownica, bujaczek, zestaw zabawowy</text:p>
          </table:table-cell>
          <table:table-cell table:style-name="ce2"/>
          <table:table-cell table:number-columns-repeated="2" table:style-name="ce7"/>
          <table:table-cell table:number-columns-repeated="16375"/>
        </table:table-row>
        <table:table-row table:style-name="ro6">
          <table:table-cell/>
          <table:table-cell office:value-type="float" office:value="38" table:style-name="ce5">
            <text:p>38</text:p>
          </table:table-cell>
          <table:table-cell office:value-type="string" table:style-name="ce6">
            <text:p>Zbożow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K</text:p>
          </table:table-cell>
          <table:table-cell office:value-type="string" table:style-name="ce6">
            <text:p>biegacz, jeździec, krzesło do wyciskania, poręcze, prasa nożna, surfer, koło duże, koło małe, wioślarz, wyciąg górny, stepper, orbitek, rower, ławeczka, twister, drążek do podciągania, drabinka, narciarz, odwodziciel, podciąg nóg, prostownik pleców, zestaw - stanowiskowy (twister+ biegacz+ surfer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39" table:style-name="ce5">
            <text:p>39</text:p>
          </table:table-cell>
          <table:table-cell office:value-type="string" table:style-name="ce8">
            <text:p>Staszowska 2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K</text:p>
          </table:table-cell>
          <table:table-cell office:value-type="string" table:style-name="ce6">
            <text:p>Boisko do piłki nożnej ogrodzone z dwoma bramkami, oddzielnie ogrodzony plac zabaw wyposażony w dwa bujaki na spręzynie, urządzenie wielofunkcyjne (drabinki), liniarnia, huśtawka waowa, dwa urządzenia edukacyjne, dwie ławki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float" office:value="40" table:style-name="ce5">
            <text:p>40</text:p>
          </table:table-cell>
          <table:table-cell office:value-type="string" table:style-name="ce8">
            <text:p>Darzyborska 17 C,D,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K</text:p>
          </table:table-cell>
          <table:table-cell office:value-type="string" table:style-name="ce6">
            <text:p>piaskownica, urządzenie do kręcenia się, dwie ławki,  urządzenie do wspinsnia, regulamin placu zabaw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41" table:style-name="ce5">
            <text:p>41</text:p>
          </table:table-cell>
          <table:table-cell office:value-type="string" table:style-name="ce8">
            <text:p>Darzyborska 1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K</text:p>
          </table:table-cell>
          <table:table-cell office:value-type="string" table:style-name="ce6">
            <text:p>dwie ławki, zjeżdzalnia, dwie huśtawki, bujak na sprężynie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float" office:value="42" table:style-name="ce5">
            <text:p>42</text:p>
          </table:table-cell>
          <table:table-cell office:value-type="string" table:style-name="ce8">
            <text:p>Żelazna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piaskownica, 2 ławki, kosz na śmieci, urządzenie wielofunkcyjne, huśtawka wagowa, bujak na sprężynie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43" table:style-name="ce5">
            <text:p>43</text:p>
          </table:table-cell>
          <table:table-cell office:value-type="string" table:style-name="ce9">
            <text:p>Świt 47/4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Huśtawka drewniana łańcuchowa z kubełkami, Huśtawka wagowa obrotowa, Urządzenie wielofunkcyjne drewniane, Urządzenie nr 1 z oponami, Urządzenie nr 2, Bujak na sprężynie – 3 szt., Piaskownica drewniana, Drabinka stalowa wspinaczkowa – 2 szt., ławka 6 sztuk, kosz na śmieci <text:s/>- 3 szt. Regulamin, ogrodzenie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44" table:style-name="ce5">
            <text:p>44</text:p>
          </table:table-cell>
          <table:table-cell office:value-type="string" table:style-name="ce10">
            <text:p>Podolańska 4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<text:s/>siłownia zewnętrzna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45" table:style-name="ce5">
            <text:p>45</text:p>
          </table:table-cell>
          <table:table-cell office:value-type="string" table:style-name="ce10">
            <text:p>Opolska 92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regulamin placu zabaw, zestaw zabawowy kolorowe podwórko, huśtawka łączona z bocianim gniazdem, huśtawka ważka, piramida inków mini, kiwak rycerz, kiwak koń rycerski, karuzela krzyżowa, piaskownica </text:p>
          </table:table-cell>
          <table:table-cell table:style-name="ce11"/>
          <table:table-cell table:number-columns-repeated="16377"/>
        </table:table-row>
        <table:table-row table:number-rows-repeated="1048524" table:style-name="ro7">
          <table:table-cell table:number-columns-repeated="16384"/>
        </table:table-row>
      </table:table>
      <table:table table:name="Wszystkie_POKi_Teams_PODSUMOWAN" table:style-name="ta2">
        <table:table-column table:style-name="co6" table:default-cell-style-name="ce1"/>
        <table:table-column table:style-name="co8" table:default-cell-style-name="ce15"/>
        <table:table-column table:style-name="co9" table:default-cell-style-name="ce1"/>
        <table:table-column table:style-name="co10" table:default-cell-style-name="ce15"/>
        <table:table-column table:style-name="co11" table:default-cell-style-name="ce15"/>
        <table:table-column table:style-name="co12" table:default-cell-style-name="ce1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7" table:number-columns-repeated="16375" table:default-cell-style-name="ce1"/>
        <table:table-row table:style-name="ro1">
          <table:table-cell/>
          <table:table-cell table:style-name="ce15"/>
          <table:table-cell table:style-name="ce1"/>
          <table:table-cell table:number-columns-repeated="2" table:style-name="ce15"/>
          <table:table-cell table:number-columns-repeated="2" table:style-name="ce1"/>
          <table:table-cell table:number-columns-repeated="2" table:style-name="ce15"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3" table:style-name="ce20">
            <text:p>Lp.</text:p>
          </table:table-cell>
          <table:table-cell office:value-type="string" table:number-columns-spanned="1" table:number-rows-spanned="3" table:style-name="ce20">
            <text:p>ADRES</text:p>
          </table:table-cell>
          <table:table-cell office:value-type="string" table:number-columns-spanned="1" table:number-rows-spanned="3" table:style-name="ce20">
            <text:p>POK</text:p>
          </table:table-cell>
          <table:table-cell office:value-type="string" table:number-columns-spanned="1" table:number-rows-spanned="3" table:style-name="ce20">
            <text:p>Wł.</text:p>
          </table:table-cell>
          <table:table-cell office:value-type="string" table:number-columns-spanned="1" table:number-rows-spanned="3" table:style-name="ce20">
            <text:p>WYPOSAŻENIE</text:p>
          </table:table-cell>
          <table:table-cell office:value-type="string" table:number-columns-spanned="1" table:number-rows-spanned="3" table:style-name="ce20">
            <text:p>Opiekun POK</text:p>
          </table:table-cell>
          <table:table-cell office:value-type="string" table:number-columns-spanned="1" table:number-rows-spanned="3" table:style-name="ce20">
            <text:p>Plac certyfikowany (TAK/NIE)</text:p>
          </table:table-cell>
          <table:table-cell office:value-type="string" table:number-columns-spanned="1" table:number-rows-spanned="3" table:style-name="ce20">
            <text:p>Kontrola funkcjonalna (TAK/NIE)</text:p>
          </table:table-cell>
          <table:table-cell table:number-columns-repeated="16375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/>
          <table:table-cell office:value-type="float" office:value="1" table:style-name="ce16">
            <text:p>1</text:p>
          </table:table-cell>
          <table:table-cell office:value-type="string" table:style-name="ce17">
            <text:p>Dojazd 3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boisko do gry w piłkę nożną + dwie bramki </text:p>
          </table:table-cell>
          <table:table-cell office:value-type="string" table:style-name="ce17">
            <text:p>Alicja Patkowska (tech.) Martyna Szczotka (admin.) Dariusz Żłobiński (insp.)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TAK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" table:style-name="ce16">
            <text:p>2</text:p>
          </table:table-cell>
          <table:table-cell office:value-type="string" table:style-name="ce17">
            <text:p>Karpacka 1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piaskownicę, dwie ławki , bujak na sprężynie </text:p>
          </table:table-cell>
          <table:table-cell office:value-type="string" table:style-name="ce17">
            <text:p>Alicja Patkowska (tech.) Martyna Szczotka (admin.) Dariusz Żłobiński (insp.)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TAK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3" table:style-name="ce16">
            <text:p>3</text:p>
          </table:table-cell>
          <table:table-cell office:value-type="string" table:style-name="ce17">
            <text:p>Łobżenicka 8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piaskownicę , huśtawkę , drabinkę , 5 ławek  </text:p>
          </table:table-cell>
          <table:table-cell office:value-type="string" table:style-name="ce17">
            <text:p>Alicja Patkowska (tech.) Martyna Szczotka (admin.) Dariusz Żłobiński (insp.)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TAK</text:p>
          </table:table-cell>
          <table:table-cell table:number-columns-repeated="16375"/>
        </table:table-row>
        <table:table-row table:style-name="ro8">
          <table:table-cell/>
          <table:table-cell office:value-type="float" office:value="4" table:style-name="ce16">
            <text:p>4</text:p>
          </table:table-cell>
          <table:table-cell office:value-type="string" table:style-name="ce17">
            <text:p>Podolańska 44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Linaria – szt. 1 , Bujak wagowy – szt. 1 , Piaskownica – szt. 1 , Zjeżdżalnia – szt. 1 , Ławki – szt. 2 , Bujak sprężynowy – szt. 1 , Urządzenie wielofunkcyjne sprawnościowe – szt. 1 , Domek – szt. 1 , Huśtawka – szt. 1 </text:p>
          </table:table-cell>
          <table:table-cell office:value-type="string" table:style-name="ce17">
            <text:p>Alicja Patkowska (tech.) Martyna Szczotka (admin.) Dariusz Żłobiński (insp.)</text:p>
          </table:table-cell>
          <table:table-cell office:value-type="string" table:style-name="ce16">
            <text:p>TAK</text:p>
          </table:table-cell>
          <table:table-cell office:value-type="string" table:style-name="ce16">
            <text:p>NIE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5" table:style-name="ce16">
            <text:p>5</text:p>
          </table:table-cell>
          <table:table-cell office:value-type="string" table:style-name="ce17">
            <text:p>Nowy Świat 10ab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W</text:p>
          </table:table-cell>
          <table:table-cell office:value-type="string" table:style-name="ce17">
            <text:p>2 huśtawki , karuzelę , piaskownica, urządzenie wielofunkcyjne wraz ze zjeżdżalnią i ścianką spinaczkową  , bujak wagowy podwójny  , cztery ławki , dwa kosze na śmieci, boisko</text:p>
          </table:table-cell>
          <table:table-cell office:value-type="string" table:style-name="ce17">
            <text:p>Alicja Patkowska (tech.) Martyna Szczotka (admin.) Dariusz Żłobiński (insp.)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TAK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6" table:style-name="ce16">
            <text:p>6</text:p>
          </table:table-cell>
          <table:table-cell office:value-type="string" table:style-name="ce17">
            <text:p>Husarska 5,7,9,1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W</text:p>
          </table:table-cell>
          <table:table-cell office:value-type="string" table:style-name="ce17">
            <text:p>piaskownica, drabinka, 2 ławki</text:p>
          </table:table-cell>
          <table:table-cell office:value-type="string" table:style-name="ce17">
            <text:p>Alicja Patkowska (tech.) Martyna Szczotka (admin.) Dariusz Żłobiński (insp.)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TAK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7" table:style-name="ce16">
            <text:p>7</text:p>
          </table:table-cell>
          <table:table-cell office:value-type="string" table:style-name="ce17">
            <text:p>Marcelińska 81a-d - 83a-d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W</text:p>
          </table:table-cell>
          <table:table-cell office:value-type="string" table:style-name="ce17">
            <text:p>piaskownica, 2 ławki</text:p>
          </table:table-cell>
          <table:table-cell office:value-type="string" table:style-name="ce17">
            <text:p>Alicja Patkowska (tech.) Martyna Szczotka (admin.) Dariusz Żłobiński (insp.)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TAK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8" table:style-name="ce16">
            <text:p>8</text:p>
          </table:table-cell>
          <table:table-cell office:value-type="string" table:style-name="ce17">
            <text:p>Liryczna 26-4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6 ławek, piaskownica, huśtawka potrójna metalowa, zestaw zabawowy</text:p>
          </table:table-cell>
          <table:table-cell office:value-type="string" table:style-name="ce17">
            <text:p>Alicja Patkowska (tech.) Martyna Szczotka (admin.) Dariusz Żłobiński (insp.)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TAK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9" table:style-name="ce16">
            <text:p>9</text:p>
          </table:table-cell>
          <table:table-cell office:value-type="string" table:style-name="ce17">
            <text:p>Łaskarza 3-7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zjeżdżalnie , bujak na sprężynie , dwie ławki, kosz na śmieci</text:p>
          </table:table-cell>
          <table:table-cell office:value-type="string" table:style-name="ce17">
            <text:p>Sandra Nogalska (admin.), Sylwia Hemmerling (dz.tech.) Dorota Pospieszna (Insp.)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NIE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" table:style-name="ce16">
            <text:p>10</text:p>
          </table:table-cell>
          <table:table-cell office:value-type="string" table:style-name="ce17">
            <text:p>Wieżowa 71 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2 huśtawki , piaskownica , urządzenie - ścianka linowa, zjeżdżalnia , karuzela , bujak na sprężynie , 3 tablice edukacyjne , 2 ławki , kosz na śmieci  </text:p>
          </table:table-cell>
          <table:table-cell office:value-type="string" table:style-name="ce17">
            <text:p>Sandra Nogalska (admin.), Sylwia Hemmerling (dz.tech.) Dorota Pospieszna (Insp.)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NIE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1" table:style-name="ce16">
            <text:p>11</text:p>
          </table:table-cell>
          <table:table-cell office:value-type="string" table:style-name="ce17">
            <text:p>Darzyborska 15cd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zjeżdżalnie , huśtawka , dwie barierki  , dwie ławki , piaskownica , kosz na śmieci </text:p>
          </table:table-cell>
          <table:table-cell office:value-type="string" table:style-name="ce17">
            <text:p>Weronika Bryczkowska (admin.), Sylwia Hemmerling (dz.tech.) Dorota Pospieszna (Insp.)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NIE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2" table:style-name="ce16">
            <text:p>12</text:p>
          </table:table-cell>
          <table:table-cell office:value-type="string" table:style-name="ce17">
            <text:p>Darzyborska 15 abcd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zjeżdżalnie , huśtawka , dwie barierki   , dwie ławki , piaskownica , kosz na śmieci </text:p>
          </table:table-cell>
          <table:table-cell office:value-type="string" table:style-name="ce17">
            <text:p>Weronika Bryczkowska (admin.), Sylwia Hemmerling (dz.tech.) Dorota Pospieszna (Insp.)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NIE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3" table:style-name="ce16">
            <text:p>13</text:p>
          </table:table-cell>
          <table:table-cell office:value-type="string" table:style-name="ce17">
            <text:p>Głuszyna 12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huśtawka , piaskownicę , bujak na sprężynie ,urządzenie wielofunkcyjne wraz ze zjeżdżalnią , 3 ławki </text:p>
          </table:table-cell>
          <table:table-cell office:value-type="string" table:style-name="ce17">
            <text:p>Katarzyna Danek (adm.), Grzegorz Walczak (Dz.Tech)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NIE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4" table:style-name="ce16">
            <text:p>14</text:p>
          </table:table-cell>
          <table:table-cell office:value-type="string" table:style-name="ce17">
            <text:p>Dymka 22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urządzenie wielofunkcyjne wraz ze zjeżdżalnią , piaskownica , bujak na sprężynie , kosz na śmieci , ławka </text:p>
          </table:table-cell>
          <table:table-cell office:value-type="string" table:style-name="ce17">
            <text:p>Weronika Bryczkowska (admin.), Sylwia Hemmerling (dz.tech.) Dorota Pospieszna (Insp.)</text:p>
          </table:table-cell>
          <table:table-cell office:value-type="string" table:style-name="ce16">
            <text:p>TAK</text:p>
          </table:table-cell>
          <table:table-cell office:value-type="string" table:style-name="ce16">
            <text:p>TAK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5" table:style-name="ce16">
            <text:p>15</text:p>
          </table:table-cell>
          <table:table-cell office:value-type="string" table:style-name="ce17">
            <text:p>Zawady 7-9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zjeżdżalnia , bujak na sprężynie , ławka , piaskownica </text:p>
          </table:table-cell>
          <table:table-cell office:value-type="string" table:style-name="ce17">
            <text:p>Marcin Kosiński (admin.), Sylwia Hemmerling (dz.tech.) DOrota Pospieszna (Insp.)</text:p>
          </table:table-cell>
          <table:table-cell office:value-type="string" table:style-name="ce16">
            <text:p>TAK</text:p>
          </table:table-cell>
          <table:table-cell office:value-type="string" table:style-name="ce16">
            <text:p>TAK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6" table:style-name="ce16">
            <text:p>16</text:p>
          </table:table-cell>
          <table:table-cell office:value-type="string" table:style-name="ce17">
            <text:p>Małachowskiego 3-7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2 drabinki , piaskownica ,2  huśtawki , kosz na śmieci ,</text:p>
            <text:p>4 ławki , zjeżdżalnia , bujak wagowy , karuzela </text:p>
          </table:table-cell>
          <table:table-cell office:value-type="string" table:style-name="ce17">
            <text:p>Weronika Bryczkowska (admin.), Sylwia Hemmerling (dz.tech.) Dorota Pospieszna (Insp.)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NIE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7" table:style-name="ce16">
            <text:p>17</text:p>
          </table:table-cell>
          <table:table-cell office:value-type="string" table:style-name="ce17">
            <text:p>Nadolnik 10b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zjeżdżalnia , huśtawka wagowa , piaskownica , ławka </text:p>
          </table:table-cell>
          <table:table-cell office:value-type="string" table:style-name="ce17">
            <text:p>Marcin Kosiński (admin.), Sylwia Hemmerling (dz.tech.) DOrota Pospieszna (Insp.)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NIE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8" table:style-name="ce16">
            <text:p>18</text:p>
          </table:table-cell>
          <table:table-cell office:value-type="string" table:style-name="ce17">
            <text:p>Nadolnik 13-17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piaskownicę  , dwie ławki , dwie huśtawki wagowe, kosz na śmieci </text:p>
          </table:table-cell>
          <table:table-cell office:value-type="string" table:style-name="ce17">
            <text:p>Marcin Kosiński (admin.), Sylwia Hemmerling (dz.tech.) DOrota Pospieszna (Insp.)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NIE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19" table:style-name="ce16">
            <text:p>19</text:p>
          </table:table-cell>
          <table:table-cell office:value-type="string" table:style-name="ce17">
            <text:p>Nowotarska 26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urządzenie wielofunkcyjne wraz ze  zjeżdżalnią, huśtawka , bujak na sprężynie  2 szt , piaskownica , huśtawka wagowa , dwie ławki , dwa kosze na śmieci </text:p>
          </table:table-cell>
          <table:table-cell office:value-type="string" table:style-name="ce17">
            <text:p>Katarzyna Danek (adm.), Grzegorz Walczak (Dz.Tech)</text:p>
          </table:table-cell>
          <table:table-cell office:value-type="string" table:style-name="ce16">
            <text:p>TAK</text:p>
          </table:table-cell>
          <table:table-cell office:value-type="string" table:style-name="ce16">
            <text:p>TAK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0" table:style-name="ce16">
            <text:p>20</text:p>
          </table:table-cell>
          <table:table-cell office:value-type="string" table:style-name="ce17">
            <text:p>Dymka 22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siłownia zewnętrzna</text:p>
          </table:table-cell>
          <table:table-cell office:value-type="string" table:style-name="ce17">
            <text:p>Weronika Bryczkowska (admin.), Sylwia Hemmerling (dz.tech.) Dorota Pospieszna (Insp.)</text:p>
          </table:table-cell>
          <table:table-cell office:value-type="string" table:style-name="ce16">
            <text:p>TAK</text:p>
          </table:table-cell>
          <table:table-cell office:value-type="string" table:style-name="ce16">
            <text:p>TAK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1" table:style-name="ce16">
            <text:p>21</text:p>
          </table:table-cell>
          <table:table-cell office:value-type="string" table:style-name="ce17">
            <text:p>Sypniewo 23 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piaskownica , dwie bramki , karuzela , bujak na sprężynie , domek , zjeżdżalnia , huśtawka linowa , dwa urządzenia fitness , trzy ławki , kosz na śmieci </text:p>
          </table:table-cell>
          <table:table-cell office:value-type="string" table:style-name="ce17">
            <text:p>Katarzyna Danek (adm.), Grzegorz Walczak (Dz.Tech)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NIE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22" table:style-name="ce16">
            <text:p>22</text:p>
          </table:table-cell>
          <table:table-cell office:value-type="string" table:style-name="ce17">
            <text:p>Św. Michała 9-1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W</text:p>
          </table:table-cell>
          <table:table-cell office:value-type="string" table:style-name="ce17">
            <text:p>trzy  huśtawki , piaskownicę , huśtawka linowa, trzy  bujaki na sprężynie , zjeżdżalnia , karuzela , huśtawka wagowa , 11 urządzeń fitness , 4 ławki , 2 kosze na śmieci</text:p>
          </table:table-cell>
          <table:table-cell office:value-type="string" table:style-name="ce17">
            <text:p>Weronika Bryczkowska (admin.), Sylwia Hemmerling (dz.tech.) Dorota Pospieszna (Insp.)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NIE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3" table:style-name="ce16">
            <text:p>23</text:p>
          </table:table-cell>
          <table:table-cell office:value-type="string" table:style-name="ce17">
            <text:p>Tomickiego 13-1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W</text:p>
          </table:table-cell>
          <table:table-cell office:value-type="string" table:style-name="ce17">
            <text:p>piaskownica , ławka </text:p>
          </table:table-cell>
          <table:table-cell office:value-type="string" table:style-name="ce17">
            <text:p>Sandra Nogalska (admin.), Sylwia Hemmerling (dz.tech.) Dorota Pospieszna (Insp.)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NIE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4" table:style-name="ce16">
            <text:p>24</text:p>
          </table:table-cell>
          <table:table-cell office:value-type="string" table:style-name="ce17">
            <text:p>Tomickiego 14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W</text:p>
          </table:table-cell>
          <table:table-cell office:value-type="string" table:style-name="ce17">
            <text:p>dwie  piaskownice , dwie  ławki </text:p>
          </table:table-cell>
          <table:table-cell office:value-type="string" table:style-name="ce17">
            <text:p>Sandra Nogalska (admin.), Sylwia Hemmerling (dz.tech.) Dorota Pospieszna (Insp.)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NIE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25" table:style-name="ce16">
            <text:p>25</text:p>
          </table:table-cell>
          <table:table-cell office:value-type="string" table:style-name="ce17">
            <text:p>Zawady 2-4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dwa bujaki na sprężynie ,huśtawka wagowa,urządzenie wielofunkcyjne ze zjeżdzalnią, 2 hustawki,huśtawka linowa,tablica,karuzela,3 ławki,kosz na śmieci</text:p>
          </table:table-cell>
          <table:table-cell office:value-type="string" table:style-name="ce17">
            <text:p>Sandra Nogalska (admin.), Sylwia Hemmerling (dz.tech.) DOrota Pospieszna (Insp.)</text:p>
          </table:table-cell>
          <table:table-cell office:value-type="string" table:style-name="ce16">
            <text:p>TAK</text:p>
          </table:table-cell>
          <table:table-cell office:value-type="string" table:style-name="ce16">
            <text:p>TAK</text:p>
          </table:table-cell>
          <table:table-cell table:number-columns-repeated="16375"/>
        </table:table-row>
        <table:table-row table:style-name="ro8">
          <table:table-cell/>
          <table:table-cell table:style-name="ce18"/>
          <table:table-cell office:value-type="string" table:style-name="ce19">
            <text:p>Staszowska 27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Boisko do piłki nożnej ogrodzone z dwoma bramkami, oddzielnie ogrodzony plac zabaw wyposażony w dwa bujaki na spręzynie, urządzenie wielofunkcyjne (drabinki), liniarnia, huśtawka waowa, dwa urządzenia edukacyjne, dwie ławki</text:p>
          </table:table-cell>
          <table:table-cell office:value-type="string" table:style-name="ce17">
            <text:p>Monika Brodziak (admin.), Sylwia Hemmerling (dz. tech.), Dorota Pospieszna (Insp.)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NIE</text:p>
          </table:table-cell>
          <table:table-cell table:number-columns-repeated="16375"/>
        </table:table-row>
        <table:table-row table:style-name="ro5">
          <table:table-cell/>
          <table:table-cell table:style-name="ce18"/>
          <table:table-cell office:value-type="string" table:style-name="ce19">
            <text:p>Darzyborska 17 C,D,E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piaskownica, urządzenie do kręcenia się, dwie ławki,  urządzenie do wspinsnia, regulamin placu zabaw</text:p>
          </table:table-cell>
          <table:table-cell office:value-type="string" table:style-name="ce17">
            <text:p>Weronika Bryczkowska (admin.), Sylwia Hemmerling (dz.tech.) Dorota Pospieszna (Insp.)</text:p>
          </table:table-cell>
          <table:table-cell office:value-type="string" table:style-name="ce16">
            <text:p>TAK</text:p>
          </table:table-cell>
          <table:table-cell office:value-type="string" table:style-name="ce16">
            <text:p>TAK</text:p>
          </table:table-cell>
          <table:table-cell table:number-columns-repeated="16375"/>
        </table:table-row>
        <table:table-row table:style-name="ro5">
          <table:table-cell/>
          <table:table-cell table:style-name="ce18"/>
          <table:table-cell office:value-type="string" table:style-name="ce19">
            <text:p>Darzyborska 17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dwie ławki, zjeżdzalnia, dwie huśtawki, bujak na sprężynie</text:p>
          </table:table-cell>
          <table:table-cell office:value-type="string" table:style-name="ce17">
            <text:p>Weronika Bryczkowska (admin.), Sylwia Hemmerling (dz.tech.) Dorota Pospieszna (Insp.)</text:p>
          </table:table-cell>
          <table:table-cell office:value-type="string" table:style-name="ce16">
            <text:p>TAK</text:p>
          </table:table-cell>
          <table:table-cell office:value-type="string" table:style-name="ce16">
            <text:p>TAK</text:p>
          </table:table-cell>
          <table:table-cell table:number-columns-repeated="16375"/>
        </table:table-row>
        <table:table-row table:style-name="ro5">
          <table:table-cell/>
          <table:table-cell table:style-name="ce18"/>
          <table:table-cell office:value-type="string" table:style-name="ce19">
            <text:p>Żelazna</text:p>
          </table:table-cell>
          <table:table-cell office:value-type="float" office:value="2" table:style-name="ce16">
            <text:p>2</text:p>
          </table:table-cell>
          <table:table-cell table:style-name="ce18"/>
          <table:table-cell office:value-type="string" table:style-name="ce17">
            <text:p>piaskownica, 2 ławki, kosz na śmieci, urządzenie wielofunkcyjne, huśtawka wagowa, bujak na sprężynie</text:p>
          </table:table-cell>
          <table:table-cell office:value-type="string" table:style-name="ce17">
            <text:p>Weronika Bryczkowska (admin.), Sylwia Hemmerling (dz.tech.) Dorota Pospieszna (Insp.)</text:p>
          </table:table-cell>
          <table:table-cell office:value-type="string" table:style-name="ce16">
            <text:p>TAK</text:p>
          </table:table-cell>
          <table:table-cell office:value-type="string" table:style-name="ce16">
            <text:p>TAK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" table:style-name="ce16">
            <text:p>26</text:p>
          </table:table-cell>
          <table:table-cell office:value-type="string" table:style-name="ce17">
            <text:p>Tyrwacka 15-29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W</text:p>
          </table:table-cell>
          <table:table-cell office:value-type="string" table:style-name="ce17">
            <text:p>dwie  piaskownice , dwie  ławki </text:p>
          </table:table-cell>
          <table:table-cell office:value-type="string" table:style-name="ce17">
            <text:p>Renata Lichtańska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nie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7" table:style-name="ce16">
            <text:p>27</text:p>
          </table:table-cell>
          <table:table-cell office:value-type="string" table:style-name="ce17">
            <text:p>Królowej Jadwigi 52-54a/Łąkowa 9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piaskownice , huśtawka wagowa </text:p>
          </table:table-cell>
          <table:table-cell office:value-type="string" table:style-name="ce17">
            <text:p>Renata Lichtańska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nie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8" table:style-name="ce16">
            <text:p>28</text:p>
          </table:table-cell>
          <table:table-cell office:value-type="string" table:style-name="ce17">
            <text:p>Grobla 2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piaskownice , dwie ławki + stół+ pergola  ,  huśtawka </text:p>
          </table:table-cell>
          <table:table-cell office:value-type="string" table:style-name="ce17">
            <text:p>Renata Lichtańska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nie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9" table:style-name="ce16">
            <text:p>29</text:p>
          </table:table-cell>
          <table:table-cell office:value-type="string" table:style-name="ce17">
            <text:p>os. Powstańców Warszawy 9d-1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piaskownica , cztery  ławki , kosz na śmieci </text:p>
          </table:table-cell>
          <table:table-cell office:value-type="string" table:style-name="ce17">
            <text:p>Renata Lichtańska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nie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0" table:style-name="ce16">
            <text:p>30</text:p>
          </table:table-cell>
          <table:table-cell office:value-type="string" table:style-name="ce17">
            <text:p>Ul. Bolka 8</text:p>
          </table:table-cell>
          <table:table-cell office:value-type="float" office:value="3" table:style-name="ce16">
            <text:p>3</text:p>
          </table:table-cell>
          <table:table-cell table:style-name="ce18"/>
          <table:table-cell office:value-type="string" table:style-name="ce17">
            <text:p>urządzenie wielofunkcyjne wraz ze zjeżdżalnią , piaskownica , bujak na sprężynie , kosz na śmieci , ławka , huśtawka </text:p>
          </table:table-cell>
          <table:table-cell office:value-type="string" table:style-name="ce17">
            <text:p>Renata Lichtańska</text:p>
          </table:table-cell>
          <table:table-cell office:value-type="string" table:style-name="ce16">
            <text:p>tak</text:p>
          </table:table-cell>
          <table:table-cell office:value-type="string" table:style-name="ce16">
            <text:p>tak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1" table:style-name="ce16">
            <text:p>31</text:p>
          </table:table-cell>
          <table:table-cell office:value-type="string" table:style-name="ce17">
            <text:p>Ul. Dożynkowa 1-5/ Zbożowa 2-12</text:p>
          </table:table-cell>
          <table:table-cell office:value-type="float" office:value="3" table:style-name="ce16">
            <text:p>3</text:p>
          </table:table-cell>
          <table:table-cell table:style-name="ce18"/>
          <table:table-cell office:value-type="string" table:style-name="ce17">
            <text:p>zjeżdżalnia , huśtawka wagowa , dwie drabinki , dwie huśtawki , karuzela , 4 ławki , kosz na śmieci </text:p>
          </table:table-cell>
          <table:table-cell office:value-type="string" table:style-name="ce17">
            <text:p>Renata Lichtańska</text:p>
          </table:table-cell>
          <table:table-cell office:value-type="string" table:style-name="ce16">
            <text:p>tak</text:p>
          </table:table-cell>
          <table:table-cell office:value-type="string" table:style-name="ce16">
            <text:p>tak</text:p>
          </table:table-cell>
          <table:table-cell table:number-columns-repeated="16375"/>
        </table:table-row>
        <table:table-row table:style-name="ro3">
          <table:table-cell/>
          <table:table-cell table:style-name="ce18"/>
          <table:table-cell office:value-type="string" table:style-name="ce17">
            <text:p>Hulewiczów 1a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piaskownica, bujaczek, zestaw zabawowy</text:p>
          </table:table-cell>
          <table:table-cell office:value-type="string" table:style-name="ce17">
            <text:p>Renata Lichtańska</text:p>
          </table:table-cell>
          <table:table-cell office:value-type="string" table:style-name="ce16">
            <text:p>tak</text:p>
          </table:table-cell>
          <table:table-cell office:value-type="string" table:style-name="ce16">
            <text:p>tak</text:p>
          </table:table-cell>
          <table:table-cell table:number-columns-repeated="16375"/>
        </table:table-row>
        <table:table-row table:style-name="ro9">
          <table:table-cell/>
          <table:table-cell table:style-name="ce18"/>
          <table:table-cell office:value-type="string" table:style-name="ce17">
            <text:p>Zbożowa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biegacz, jeździec, krzesło do wyciskania, poręcze, prasa nożna, surfer, koło duże, koło małe, wioślarz, wyciąg górny, stepper, orbitek, rower, ławeczka, twister, drążek do podciągania, drabinka, narciarz, odwodziciel, podciąg nóg, prostownik pleców, zestaw - stanowiskowy (twister+ biegacz+ surfer</text:p>
          </table:table-cell>
          <table:table-cell office:value-type="string" table:style-name="ce17">
            <text:p>Renata Lichtańska</text:p>
          </table:table-cell>
          <table:table-cell office:value-type="string" table:style-name="ce16">
            <text:p>tak</text:p>
          </table:table-cell>
          <table:table-cell office:value-type="string" table:style-name="ce16">
            <text:p>tak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32" table:style-name="ce16">
            <text:p>32</text:p>
          </table:table-cell>
          <table:table-cell office:value-type="string" table:style-name="ce17">
            <text:p>Akacjowa 5-9 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dwie huśtawki , zjeżdżalnie , 2 drabinki , huśtawka wagowa,  śmietnik , 4 ławki </text:p>
          </table:table-cell>
          <table:table-cell office:value-type="string" table:style-name="ce17">
            <text:p>Adam Płaczek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tak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" table:style-name="ce16">
            <text:p>33</text:p>
          </table:table-cell>
          <table:table-cell office:value-type="string" table:style-name="ce17">
            <text:p>Chłapowskiego 5 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piaskownica </text:p>
          </table:table-cell>
          <table:table-cell office:value-type="string" table:style-name="ce17">
            <text:p>Adam Płaczek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nie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34" table:style-name="ce16">
            <text:p>34</text:p>
          </table:table-cell>
          <table:table-cell office:value-type="string" table:style-name="ce17">
            <text:p>Sempołowskiej 10-12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piaskownice , 12 ławek , dwie huśtawki wagowe, kosz na odpady</text:p>
          </table:table-cell>
          <table:table-cell office:value-type="string" table:style-name="ce17">
            <text:p>Adam Płaczek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tak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" table:style-name="ce16">
            <text:p>35</text:p>
          </table:table-cell>
          <table:table-cell office:value-type="string" table:style-name="ce17">
            <text:p>Wierzbięcice 14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piaskownica </text:p>
          </table:table-cell>
          <table:table-cell office:value-type="string" table:style-name="ce17">
            <text:p>Adam Płaczek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nie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6" table:style-name="ce16">
            <text:p>36</text:p>
          </table:table-cell>
          <table:table-cell office:value-type="string" table:style-name="ce17">
            <text:p>Azaliowa 2-10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dwie huśtawki , piaskownice , regulamin , ścianka spinaczkowa,2  karuzele , 2 zjeżdżalnie , drabinkę , bujak na sprężynie , 6 ławek , 2 kosze na śmieci </text:p>
          </table:table-cell>
          <table:table-cell office:value-type="string" table:style-name="ce17">
            <text:p>Adam Płaczek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tak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" table:style-name="ce16">
            <text:p>37</text:p>
          </table:table-cell>
          <table:table-cell office:value-type="string" table:style-name="ce17">
            <text:p>Bukowa 4-4b</text:p>
          </table:table-cell>
          <table:table-cell office:value-type="float" office:value="4" table:style-name="ce16">
            <text:p>4</text:p>
          </table:table-cell>
          <table:table-cell table:style-name="ce18"/>
          <table:table-cell office:value-type="string" table:style-name="ce17">
            <text:p>piaskownice , ławkę </text:p>
          </table:table-cell>
          <table:table-cell office:value-type="string" table:style-name="ce17">
            <text:p>Wyłączamy z postępowania</text:p>
          </table:table-cell>
          <table:table-cell table:number-columns-repeated="2" table:style-name="ce18"/>
          <table:table-cell table:number-columns-repeated="16375"/>
        </table:table-row>
        <table:table-row table:style-name="ro3">
          <table:table-cell/>
          <table:table-cell office:value-type="float" office:value="38" table:style-name="ce16">
            <text:p>38</text:p>
          </table:table-cell>
          <table:table-cell office:value-type="string" table:style-name="ce17">
            <text:p>Czechosłowacka 31-4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piaskownice , 2 ławki </text:p>
          </table:table-cell>
          <table:table-cell office:value-type="string" table:style-name="ce17">
            <text:p>Adam Płaczek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nie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" table:style-name="ce16">
            <text:p>39</text:p>
          </table:table-cell>
          <table:table-cell office:value-type="string" table:style-name="ce17">
            <text:p>Jaworowa 43-51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piaskownica </text:p>
          </table:table-cell>
          <table:table-cell office:value-type="string" table:style-name="ce17">
            <text:p>Adam Płaczek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nie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0" table:style-name="ce16">
            <text:p>40</text:p>
          </table:table-cell>
          <table:table-cell office:value-type="string" table:style-name="ce17">
            <text:p>Kosińskiego 7-7a/Prądzyńskiego 50,50a</text:p>
          </table:table-cell>
          <table:table-cell office:value-type="float" office:value="4" table:style-name="ce16">
            <text:p>4</text:p>
          </table:table-cell>
          <table:table-cell table:style-name="ce18"/>
          <table:table-cell office:value-type="string" table:style-name="ce17">
            <text:p>piaskownica </text:p>
          </table:table-cell>
          <table:table-cell office:value-type="string" table:style-name="ce17">
            <text:p>Wyłączamy z postępowania</text:p>
          </table:table-cell>
          <table:table-cell table:number-columns-repeated="2" table:style-name="ce18"/>
          <table:table-cell table:number-columns-repeated="16375"/>
        </table:table-row>
        <table:table-row table:style-name="ro5">
          <table:table-cell/>
          <table:table-cell office:value-type="float" office:value="41" table:style-name="ce16">
            <text:p>41</text:p>
          </table:table-cell>
          <table:table-cell office:value-type="string" table:style-name="ce17">
            <text:p>Żurawinowa 6-6b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dwie drabinki , dwie huśtawki , huśtawka wagowa , zjeżdżalnie , 4 ławki , kosz na śmieci </text:p>
          </table:table-cell>
          <table:table-cell office:value-type="string" table:style-name="ce17">
            <text:p>Adam Płaczek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tak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2" table:style-name="ce16">
            <text:p>42</text:p>
          </table:table-cell>
          <table:table-cell office:value-type="string" table:style-name="ce17">
            <text:p>Żurawinowa 8-10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piaskownica, 2 ławki</text:p>
          </table:table-cell>
          <table:table-cell office:value-type="string" table:style-name="ce17">
            <text:p>Adam Płaczek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nie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43" table:style-name="ce16">
            <text:p>43</text:p>
          </table:table-cell>
          <table:table-cell office:value-type="string" table:style-name="ce17">
            <text:p>Jaworowa 68-80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piaskownice , urządzenie wielofunkcyjne , dwie huśtawki , huśtawka linowa , huśtawka wagowa , dwa bujaki na sprężynie , urządzenie do podciągu , 4 ławki ,3 kosze na śmieci , karuzela </text:p>
          </table:table-cell>
          <table:table-cell office:value-type="string" table:style-name="ce17">
            <text:p>Adam Płaczek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tak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4" table:style-name="ce16">
            <text:p>44</text:p>
          </table:table-cell>
          <table:table-cell office:value-type="string" table:style-name="ce17">
            <text:p>Żurawinowa 9-9b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piaskownice , dwie ławki </text:p>
          </table:table-cell>
          <table:table-cell office:value-type="string" table:style-name="ce17">
            <text:p>Adam Płaczek</text:p>
          </table:table-cell>
          <table:table-cell office:value-type="string" table:style-name="ce16">
            <text:p>nie</text:p>
          </table:table-cell>
          <table:table-cell office:value-type="string" table:style-name="ce16">
            <text:p>nie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45" table:style-name="ce16">
            <text:p>45</text:p>
          </table:table-cell>
          <table:table-cell office:value-type="string" table:style-name="ce17">
            <text:p>Świt 47 49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K</text:p>
          </table:table-cell>
          <table:table-cell office:value-type="string" table:style-name="ce17">
            <text:p>huśtawka , urządzenie wielofunkcyjne , urządzenie nr.1 z oponami , urządzenie nr.2 , 3 bujaki na sprężynie , piaskownica , urządzenie nr. 3 ( po huśtawce ) ,  3 kosze na śmieci , 6 ławek</text:p>
          </table:table-cell>
          <table:table-cell office:value-type="string" table:style-name="ce17">
            <text:p>Wyłączony z użytkowania.</text:p>
          </table:table-cell>
          <table:table-cell table:number-columns-repeated="2" table:style-name="ce18"/>
          <table:table-cell table:number-columns-repeated="16375"/>
        </table:table-row>
        <table:table-row table:number-rows-repeated="1048521" table:style-name="ro7">
          <table:table-cell table:number-columns-repeated="16384"/>
        </table:table-row>
      </table:table>
      <table:table table:name="POK-4" table:style-name="ta2"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1">
            <text:p>ADRES</text:p>
          </table:table-cell>
          <table:table-cell office:value-type="string" table:style-name="ce21">
            <text:p>POK</text:p>
          </table:table-cell>
          <table:table-cell office:value-type="string" table:style-name="ce21">
            <text:p>Wł.</text:p>
          </table:table-cell>
          <table:table-cell office:value-type="string" table:style-name="ce21">
            <text:p>WYPOSAŻENI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2">
            <text:p>Akacjowa 5-9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K</text:p>
          </table:table-cell>
          <table:table-cell office:value-type="string" table:style-name="ce24">
            <text:p>dwie huśtawki , zjeżdżalnie , 2 drabinki , huśtawka wagowa, <text:s/>śmietnik , 4 ławk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2">
            <text:p>Chłapowskiego 5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K</text:p>
          </table:table-cell>
          <table:table-cell office:value-type="string" table:style-name="ce24">
            <text:p>piaskownica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2">
            <text:p>Sempołowskiej 10-12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K</text:p>
          </table:table-cell>
          <table:table-cell office:value-type="string" table:style-name="ce24">
            <text:p>piaskownice , 12 ławek , dwie huśtawki wagowe, kosz na odpady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2">
            <text:p>Wierzbięcice 14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K</text:p>
          </table:table-cell>
          <table:table-cell office:value-type="string" table:style-name="ce24">
            <text:p>piaskownic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5">
            <text:p>Azaliowa 2-10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K</text:p>
          </table:table-cell>
          <table:table-cell office:value-type="string" table:style-name="ce26">
            <text:p>dwie huśtawki , piaskownice , regulamin , ścianka spinaczkowa,2 <text:s/>karuzele , 2 zjeżdżalnie , drabinkę , bujak na sprężynie , 6 ławek , 2 kosze na śmiec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Czechosłowacka 31-43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K</text:p>
          </table:table-cell>
          <table:table-cell office:value-type="string" table:style-name="ce27">
            <text:p>piaskownice , 2 ławk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Jaworowa 43-51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K</text:p>
          </table:table-cell>
          <table:table-cell office:value-type="string" table:style-name="ce27">
            <text:p>piaskownica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5">
            <text:p>Żurawinowa 6-6b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K</text:p>
          </table:table-cell>
          <table:table-cell office:value-type="string" table:style-name="ce24">
            <text:p>dwie drabinki , dwie huśtawki, huśtawka wagowa , zjeżdżalnie , 4 ławki , kosz na śmiec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Żurawinowa 8-10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K</text:p>
          </table:table-cell>
          <table:table-cell office:value-type="string" table:style-name="ce27">
            <text:p>piaskownica, 2 ławki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22">
            <text:p>Jaworowa 68-80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K</text:p>
          </table:table-cell>
          <table:table-cell office:value-type="string" table:style-name="ce22">
            <text:p>piaskownice , urządzenie wielofunkcyjne , dwie huśtawki , huśtawka linowa , huśtawka wagowa , dwa bujaki na sprężynie , urządzenie do podciągu , 4 ławki ,3 kosze na śmieci , karuzel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2">
            <text:p>Żurawinowa 9-9b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K</text:p>
          </table:table-cell>
          <table:table-cell office:value-type="string" table:style-name="ce22">
            <text:p>piaskownice , dwie ławki</text:p>
          </table:table-cell>
          <table:table-cell table:number-columns-repeated="16379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erif" svg:font-family="&quot;Liberation Serif&quot;"/>
    <style:font-face style:name="Czcionka tekstu podstawowego" svg:font-family="&quot;Czcionka tekstu podstawowego&quot;"/>
    <style:font-face style:name="Times New Roman" svg:font-family="&quot;Times New Roman&quot;"/>
    <style:font-face style:name="Times New Roman1" svg:font-family="&quot;Times New Roman1&quot;"/>
    <style:font-face style:name="Calibri" svg:font-family="Calibri"/>
    <style:font-face style:name="Czcionka tekstu podstawowego1" svg:font-family="&quot;Czcionka tekstu podstawowego1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Piotr</meta:initial-creator>
    <dc:creator>Aleksandra Stachowiak</dc:creator>
    <meta:creation-date>2021-03-04T08:47:17Z</meta:creation-date>
    <dc:date>2022-02-23T13:04:41Z</dc:date>
    <meta:editing-cycles>16</meta:editing-cycles>
    <meta:editing-duration>PT5144S</meta:editing-duration>
    <meta:user-defined meta:name="ProgId">Excel.Sheet</meta:user-defined>
  </office:meta>
</office:document-meta>
</file>