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vertical-align="auto" fo:margin-bottom="0in" fo:text-indent="0.4916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2" style:parent-style-name="Akapitzlistą" style:family="paragraph">
      <style:paragraph-properties fo:margin-bottom="0in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4" style:parent-style-name="Akapitzlistą" style:family="paragraph">
      <style:paragraph-properties fo:margin-bottom="0in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margin-bottom="0in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style:text-autospace="none" fo:text-align="justify" fo:margin-bottom="0in"/>
    </style:style>
    <style:style style:name="T47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49" style:parent-style-name="Akapitzlistą" style:family="paragraph">
      <style:paragraph-properties style:text-autospace="none" fo:text-align="justify" fo:margin-bottom="0in"/>
    </style:style>
    <style:style style:name="T5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2" style:parent-style-name="Hiperłącze" style:family="text">
      <style:text-properties style:font-name="Times New Roman" style:font-name-asian="Calibri" style:use-window-font-color="true" fo:font-size="12pt" style:font-size-asian="12pt" style:font-size-complex="12pt" fo:language="en" fo:country="US"/>
    </style:style>
    <style:style style:name="T5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5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pis przedmiotu zamówienia dla zadania pn.:</text:p>
      <text:p text:style-name="P2"><text:span text:style-name="T3">„Wydruk, dostawa oraz montaż tabliczek wydziałowych wraz<text:s/></text:span><text:span text:style-name="T4"><text:line-break/></text:span><text:span text:style-name="T5">z akcesoriami w Starostwie Powiatowym w Starachowicach”.<text:s/></text:span></text:p>
      <text:p text:style-name="P6"><text:span text:style-name="T7">Kod CPV:<text:s/></text:span><text:a xlink:href="https://www.portalzp.pl/kody-cpv/szczegoly/uslugi-drukowania-i-dostawy-8858" office:target-frame-name="_top" xlink:show="replace"><text:span text:style-name="T8">79823000-9</text:span></text:a><text:span text:style-name="T9"><text:s/></text:span><text:span text:style-name="T10">nazwa<text:s/></text:span><text:span text:style-name="T11">Usługi drukowania i dostawy</text:span></text:p>
      <text:p text:style-name="P12"><text:span text:style-name="T13">Kod CPV:<text:s/></text:span><text:a xlink:href="https://www.portalzp.pl/kody-cpv/szczegoly/tabliczki-na-wiadomosci-1845" office:target-frame-name="_top" xlink:show="replace"><text:span text:style-name="T14">30193800-6</text:span></text:a><text:span text:style-name="T15"><text:s/>nazwa<text:s/></text:span><text:span text:style-name="T16">Tabli</text:span><text:span text:style-name="T17">czki na wiadomości</text:span></text:p>
      <text:p text:style-name="P18"/>
      <text:list text:style-name="LFO1" text:continue-numbering="true">
        <text:list-item>
          <text:p text:style-name="P19">W ramach przedmiotu zamówienia Wykonawca zobowiązany jest do wydruku, dostawy oraz montażu tabliczek wydziałowych wraz z akcesoriami zgodnie z formularzem oferty oraz załącznikami. W załącznikach znajduje się cały, szczegółowy <text:s/>zakres zamówienia składający się z tablicy dużej na parterze oraz tabliczek na korytarzach. Dodatkowo przedmiot zamówienia uwzględnia zakup pleksi do wszystkich tablic,<text:s/><text:line-break/>a także metalowych tablic w razie potrzeb.<text:s/></text:p>
        </text:list-item>
        <text:list-item>
          <text:p text:style-name="P20">Dane:</text:p>
        </text:list-item>
      </text:list>
      <text:p text:style-name="P21">Tablica na parterze składa się z następujących elementów:<text:line-break/>Napis z herbem: wymiary ok. 260 cm x 25 cm (1 szt.)<text:s/></text:p>
      <text:p text:style-name="P22">Numery pięter: ok. 130 cm x 11 cm (4 szt.)<text:line-break/>Wydziały: ok. 130 cm x 5,5 cm (43 szt.)<text:s/></text:p>
      <text:p text:style-name="P23">Tabliczki na korytarzach: ok. 79,5 cm x 21 cm (21 szt.)<text:s/></text:p>
      <text:p text:style-name="P24">Tabliczki na korytarzach: ok. 100 cm x 18 cm (7<text:s/>szt.)<text:s/></text:p>
      <text:p text:style-name="P25">Pleksi do ww. tablic  (74 szt.) oraz pleksi do 130 szt. małych tabliczek imiennych<text:s/><text:line-break/>(ok. 17,5 cm x 1,7 cm - pleksa mała) - 130 szt. , a także dodatkowych całych tablic, ok. 79,5 cm x 18,00 cm - (3 szt.)<text:s/></text:p>
      <text:p text:style-name="P26"/>
      <text:p text:style-name="P27">Dodatkowe tabliczki do dużej tablicy i tabliczek wydziałowych (wydruk papierowy<text:s/></text:p>
      <text:p text:style-name="P28"><text:span text:style-name="T29">kolorowy) w razie potrzeb przez okres 24 miesięcy:</text:span></text:p>
      <text:p text:style-name="P30">Wydziały: ok. 130 cm x 5,5 cm - 5 szt.*<text:s/></text:p>
      <text:p text:style-name="P31">Tabliczki na korytarzach: ok. 79,5 cm x 21 cm - 5 szt.*<text:s/></text:p>
      <text:p text:style-name="P32"><text:span text:style-name="T33">Tabliczki na korytarzach: ok. 100 cm x 18 cm - 5 szt.*</text:span></text:p>
      <text:p text:style-name="P34"><text:span text:style-name="T35">Powierzchnia<text:s/></text:span><text:span text:style-name="T36">pleksy ok. 9 m</text:span><text:span text:style-name="T37">2</text:span><text:span text:style-name="T38">.<text:s/></text:span><text:span text:style-name="T39"><text:line-break/></text:span><text:span text:style-name="T40">Tablica Kasa oraz Prawa jazdy – Stanowiska 9 i 10 są dwustronne.</text:span></text:p>
      <text:p text:style-name="P41"><text:span text:style-name="T42">Tabliczki 6 szt. na parterze należy przywiesić do sufitu na specjalnym mocowaniu.</text:span><text:span text:style-name="T43"><text:line-break/></text:span></text:p>
      <text:list text:style-name="LFO1" text:continue-numbering="true">
        <text:list-item>
          <text:p text:style-name="P44">Pozostałe obowiązki Wykonawcy zawiera umowa jaka zostanie zawarta pomiędzy Stronami – projekt został załączony do procedury zapytania ofertowego.</text:p>
        </text:list-item>
      </text:list>
      <text:p text:style-name="P45"/>
      <text:list text:style-name="LFO1" text:continue-numbering="true">
        <text:list-item>
          <text:p text:style-name="P46"><text:span text:style-name="T47">Wykonawca przed złożeniem oferty w razie ewentualnych niejasności może skontaktować się z przedstawiciel</text:span><text:span text:style-name="T48">ami Zamawiającego w godzinach 7:30 -15:30</text:span></text:p>
        </text:list-item>
      </text:list>
      <text:p text:style-name="P49"><text:span text:style-name="T50">-<text:s/></text:span><text:span text:style-name="T51">Karol Sarna, tel. 41 276 – 09 – 20, e-mail:<text:s/></text:span><text:a xlink:href="mailto:zaopatrzenie@powiat.starachowice.pl" office:target-frame-name="_top" xlink:show="replace"><text:span text:style-name="T52">zaopatrzenie@powiat.starachowice.pl</text:span></text:a><text:span text:style-name="T53">.<text:s/></text:span><text:span text:style-name="T54"><text:line-break/></text:span><text:span text:style-name="T55">Po uzgodnieniu terminu można również wykonać własne pomiary na miejscu. 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w Starachowicach</meta:initial-creator>
    <dc:creator>Karol Sarna</dc:creator>
    <meta:creation-date>2023-03-15T07:05:00Z</meta:creation-date>
    <dc:date>2023-03-24T12:37:00Z</dc:date>
    <meta:print-date>2023-03-16T05:50:00Z</meta:print-date>
    <meta:template xlink:href="Normal.dotm" xlink:type="simple"/>
    <meta:editing-cycles>7</meta:editing-cycles>
    <meta:editing-duration>PT5520S</meta:editing-duration>
    <meta:document-statistic meta:page-count="1" meta:paragraph-count="4" meta:word-count="340" meta:character-count="2379" meta:row-count="17" meta:non-whitespace-character-count="2043"/>
  </office:meta>
</office:document-meta>
</file>