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494cm" fo:margin-left="-0.503cm" fo:margin-right="-0.875cm" table:align="margins" style:writing-mode="lr-tb"/>
    </style:style>
    <style:style style:name="Tabela1.A" style:family="table-column">
      <style:table-column-properties style:column-width="4.101cm" style:rel-column-width="15360*"/>
    </style:style>
    <style:style style:name="Tabela1.B" style:family="table-column">
      <style:table-column-properties style:column-width="2.563cm" style:rel-column-width="9604*"/>
    </style:style>
    <style:style style:name="Tabela1.C" style:family="table-column">
      <style:table-column-properties style:column-width="2.609cm" style:rel-column-width="9774*"/>
    </style:style>
    <style:style style:name="Tabela1.D" style:family="table-column">
      <style:table-column-properties style:column-width="2.953cm" style:rel-column-width="11064*"/>
    </style:style>
    <style:style style:name="Tabela1.E" style:family="table-column">
      <style:table-column-properties style:column-width="2.06cm" style:rel-column-width="7717*"/>
    </style:style>
    <style:style style:name="Tabela1.F" style:family="table-column">
      <style:table-column-properties style:column-width="3.207cm" style:rel-column-width="12016*"/>
    </style:style>
    <style:style style:name="Tabela1.1" style:family="table-row">
      <style:table-row-properties style:min-row-height="1.612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305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table:align="center" style:writing-mode="lr-tb"/>
    </style:style>
    <style:style style:name="Tabela3.A" style:family="table-column">
      <style:table-column-properties style:column-width="1.102cm"/>
    </style:style>
    <style:style style:name="Tabela3.B" style:family="table-column">
      <style:table-column-properties style:column-width="4.967cm"/>
    </style:style>
    <style:style style:name="Tabela3.C" style:family="table-column">
      <style:table-column-properties style:column-width="5.084cm"/>
    </style:style>
    <style:style style:name="Tabela3.D" style:family="table-column">
      <style:table-column-properties style:column-width="5.8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94cm" fo:margin-left="-0.503cm" fo:margin-right="-0.875cm" table:align="margins" style:writing-mode="lr-tb"/>
    </style:style>
    <style:style style:name="Tabela2.A" style:family="table-column">
      <style:table-column-properties style:column-width="4.101cm" style:rel-column-width="15360*"/>
    </style:style>
    <style:style style:name="Tabela2.B" style:family="table-column">
      <style:table-column-properties style:column-width="2.563cm" style:rel-column-width="9604*"/>
    </style:style>
    <style:style style:name="Tabela2.C" style:family="table-column">
      <style:table-column-properties style:column-width="2.609cm" style:rel-column-width="9774*"/>
    </style:style>
    <style:style style:name="Tabela2.D" style:family="table-column">
      <style:table-column-properties style:column-width="2.953cm" style:rel-column-width="11064*"/>
    </style:style>
    <style:style style:name="Tabela2.E" style:family="table-column">
      <style:table-column-properties style:column-width="2.06cm" style:rel-column-width="7717*"/>
    </style:style>
    <style:style style:name="Tabela2.F" style:family="table-column">
      <style:table-column-properties style:column-width="3.207cm" style:rel-column-width="12016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305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table:align="center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4.879cm"/>
    </style:style>
    <style:style style:name="Tabela4.C" style:family="table-column">
      <style:table-column-properties style:column-width="5.084cm"/>
    </style:style>
    <style:style style:name="Tabela4.D" style:family="table-column">
      <style:table-column-properties style:column-width="5.8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P2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Arial1" style:font-size-complex="11pt" style:font-style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b6989e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989e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989e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rsid="00e548e8" officeooo:paragraph-rsid="00e01cc8" fo:background-color="transparent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989e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fo:font-size="7pt" fo:font-style="normal" officeooo:paragraph-rsid="00b6989e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6989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989e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b6989e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Calibri1" fo:font-size="10pt" fo:font-style="normal" officeooo:paragraph-rsid="00b6989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d2af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b6989e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rsid="00d5c413" officeooo:paragraph-rsid="00e01cc8" fo:background-color="#ffff00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6989e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6989e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6989e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b6989e" officeooo:paragraph-rsid="00b6989e" fo:background-color="transparent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0e7910" officeooo:paragraph-rsid="00b6989e" fo:background-color="#cccccc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rsid="00cba0f5" officeooo:paragraph-rsid="00cba0f5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rsid="00cc50cf" officeooo:paragraph-rsid="00cc50cf" fo:background-color="#cccccc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d9ad12" fo:background-color="#81d41a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6989e" fo:background-color="#cccccc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b6989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b6989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989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0b6989e" fo:background-color="#ccccc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d2af7b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d48ff6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d2af7b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d48ff6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d2af7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d48ff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989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989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/>
      </style:paragraph-properties>
      <style:text-properties fo:color="#000000" loext:opacity="100%" style:font-name="Times New Roman" fo:font-size="11pt" officeooo:paragraph-rsid="00b6989e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b6989e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bc8c73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b6989e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989e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position="0% 100%" style:font-name="Times New Roman" fo:font-size="10pt" fo:language="pl" fo:country="PL" fo:font-style="normal" fo:font-weight="bold" officeooo:rsid="007fb995" officeooo:paragraph-rsid="00d2af7b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position="0% 100%" style:font-name="Times New Roman" fo:font-size="10pt" fo:language="pl" fo:country="PL" fo:font-style="normal" fo:font-weight="bold" officeooo:rsid="007fb995" officeooo:paragraph-rsid="00d48ff6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fo:font-size="11pt" officeooo:paragraph-rsid="00d2af7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fo:font-size="11pt" officeooo:paragraph-rsid="00d48ff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center" style:justify-single-word="false" fo:hyphenation-ladder-count="no-limit"/>
      <style:text-properties fo:text-transform="lowercase" style:font-name="Times New Roman" fo:font-size="9pt" officeooo:paragraph-rsid="00b6989e" fo:background-color="#cccccc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6989e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officeooo:paragraph-rsid="00b6989e" fo:background-color="#cccc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Normal_20__28_Web_29_" style:master-page-name="">
      <style:paragraph-properties fo:text-align="center" style:justify-single-word="false" style:page-number="auto"/>
      <style:text-properties fo:font-weight="bold" officeooo:paragraph-rsid="00d73a97" style:font-weight-asian="bold" style:font-weight-complex="bold"/>
    </style:style>
    <style:style style:name="P99" style:family="paragraph" style:parent-style-name="Normal_20__28_Web_29_" style:master-page-name="">
      <style:paragraph-properties fo:text-align="center" style:justify-single-word="false" style:page-number="auto"/>
      <style:text-properties fo:font-weight="bold" officeooo:paragraph-rsid="00d917f5" style:font-weight-asian="bold" style:font-weight-complex="bold"/>
    </style:style>
    <style:style style:name="P100" style:family="paragraph" style:parent-style-name="Footnote" style:list-style-name="WW8Num2">
      <style:text-properties style:font-name="Times New Roman" fo:font-size="7pt" officeooo:paragraph-rsid="00d458f6" fo:background-color="transparent" style:font-size-asian="7pt" style:font-size-complex="7pt"/>
    </style:style>
    <style:style style:name="P101" style:family="paragraph" style:parent-style-name="Footnote" style:list-style-name="WW8Num2">
      <style:text-properties style:font-name="Times New Roman" fo:font-size="7pt" officeooo:paragraph-rsid="00d4ee1c" fo:background-color="transparent" style:font-size-asian="7pt" style:font-size-complex="7pt"/>
    </style:style>
    <style:style style:name="P10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0.508cm"/>
        </style:tab-stops>
      </style:paragraph-properties>
      <style:text-properties fo:color="#000000" loext:opacity="100%" style:font-name="Times New Roman" fo:font-size="11pt" officeooo:paragraph-rsid="00b6989e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Calibri1" fo:font-size="10pt" fo:font-style="normal" officeooo:paragraph-rsid="00b6989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d458f6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d4ee1c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d458f6" fo:background-color="transparent" style:font-name-asian="CIDFont+F2" style:font-size-asian="7pt" style:font-style-asian="normal" style:font-weight-asian="bold" style:font-name-complex="Arial2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d4ee1c" fo:background-color="transparent" style:font-name-asian="CIDFont+F2" style:font-size-asian="7pt" style:font-style-asian="normal" style:font-weight-asian="bold" style:font-name-complex="Arial2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6989e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bb94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center" style:justify-single-word="false"/>
      <style:text-properties fo:font-size="9pt" fo:font-weight="normal" officeooo:paragraph-rsid="00bc8c73" style:font-size-asian="9pt" style:font-weight-asian="normal" style:font-size-complex="9pt" style:font-weight-complex="normal"/>
    </style:style>
    <style:style style:name="P116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rsid="00cba0f5" officeooo:paragraph-rsid="00cba0f5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rsid="00cc50cf" officeooo:paragraph-rsid="00cc50cf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df0b93" fo:background-color="transparent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b69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b94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fo:font-size="11pt" officeooo:paragraph-rsid="00d2af7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fo:font-size="11pt" officeooo:paragraph-rsid="00d48ff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d2af7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d48ff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d2af7b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d48ff6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b6989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bold" officeooo:rsid="00b6989e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8c7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8c7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font-size="7pt" fo:language="pl" fo:country="PL" fo:font-style="normal" fo:font-weight="bold" officeooo:rsid="005ebab2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23" style:family="text">
      <style:text-properties style:use-window-font-color="true" loext:opacity="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4" style:family="text">
      <style:text-properties style:use-window-font-color="true" loext:opacity="0%" style:font-name="Times New Roman" fo:font-size="7pt" fo:language="pl" fo:country="PL" fo:font-style="normal" fo:font-weight="bold" officeooo:rsid="00600eb8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5" style:family="text">
      <style:text-properties style:use-window-font-color="true" loext:opacity="0%" style:font-name="Times New Roman" fo:font-size="7pt" fo:language="pl" fo:country="PL" fo:font-style="normal" fo:font-weight="bold" officeooo:rsid="00603afc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6" style:family="text">
      <style:text-properties style:use-window-font-color="true" loext:opacity="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7" style:family="text">
      <style:text-properties style:use-window-font-color="true" loext:opacity="0%" style:font-name="Times New Roman" fo:font-size="7pt" fo:language="pl" fo:country="PL" fo:font-style="normal" fo:font-weight="bold" officeooo:rsid="00600eb8" style:letter-kerning="true" fo:background-color="transparent" loext:char-shading-value="0" style:font-name-asian="CIDFont+F2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2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9" style:family="text">
      <style:text-properties style:use-window-font-color="true" loext:opacity="0%" fo:font-size="11pt" fo:language="zxx" fo:country="none" fo:font-style="normal" fo:font-weight="normal" style:font-name-asian="SimSun2" style:font-size-asian="11pt" style:language-asian="zh" style:country-asian="CN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31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3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4" style:family="text">
      <style:text-properties style:use-window-font-color="true" loext:opacity="0%" fo:language="pl" fo:country="PL" fo:font-style="normal" style:text-underline-style="none" fo:background-color="transparent" loext:char-shading-value="0" style:font-style-asian="normal" style:font-name-complex="Book Antiqua" style:font-style-complex="normal"/>
    </style:style>
    <style:style style:name="T35" style:family="text">
      <style:text-properties style:use-window-font-color="true" loext:opacity="0%" fo:font-size="8pt" fo:language="zxx" fo:country="none" fo:font-style="italic" officeooo:rsid="00a95954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36" style:family="text">
      <style:text-properties style:use-window-font-color="true" loext:opacity="0%" fo:font-size="8pt" fo:language="zxx" fo:country="none" fo:font-style="italic" officeooo:rsid="00df6d5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37" style:family="text">
      <style:text-properties style:use-window-font-color="true" loext:opacity="0%" fo:font-size="8pt" fo:language="zxx" fo:country="none" fo:font-style="italic" style:font-name-asian="SimSun2" style:font-size-asian="8pt" style:language-asian="zh" style:country-asian="CN" style:font-style-asian="italic" style:font-size-complex="8pt" style:font-weight-complex="bold"/>
    </style:style>
    <style:style style:name="T38" style:family="text">
      <style:text-properties style:use-window-font-color="true" loext:opacity="0%" fo:font-size="8pt" fo:language="zxx" fo:country="none" fo:font-style="italic" fo:font-weight="bold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3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font-name="Times New Roman" fo:font-size="11pt" fo:font-style="normal" officeooo:rsid="00b6989e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font-name="Times New Roman" fo:font-size="11pt" fo:font-style="normal" officeooo:rsid="00b6989e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7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8" style:family="text">
      <style:text-properties fo:color="#000000" loext:opacity="100%" style:font-name="Times New Roman" fo:font-size="7pt" fo:font-style="normal" fo:font-weight="bold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9" style:family="text">
      <style:text-properties fo:color="#000000" loext:opacity="100%" style:font-name="Times New Roman" fo:font-size="7pt" fo:language="pl" fo:country="PL" fo:font-style="normal" fo:font-weight="bold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5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7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8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9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0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61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6989e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9" style:family="text">
      <style:text-properties fo:text-transform="uppercase" fo:font-weight="bold" style:font-weight-asian="bold" style:font-name-complex="Book Antiqua" style:font-weight-complex="bold"/>
    </style:style>
    <style:style style:name="T70" style:family="text">
      <style:text-properties fo:text-transform="uppercase" style:font-name="Times New Roman" fo:font-size="9pt" style:font-size-asian="9pt" style:font-name-complex="Book Antiqua" style:font-size-complex="9pt"/>
    </style:style>
    <style:style style:name="T71" style:family="text">
      <style:text-properties fo:text-transform="uppercase" style:font-name="Times New Roman" fo:font-size="9pt" officeooo:rsid="000cc680" style:font-size-asian="9pt" style:font-name-complex="Book Antiqua" style:font-size-complex="9pt"/>
    </style:style>
    <style:style style:name="T7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3" style:family="text">
      <style:text-properties style:font-name="Times New Roman" fo:language="pl" fo:country="PL" style:font-name-complex="Book Antiqua"/>
    </style:style>
    <style:style style:name="T74" style:family="text">
      <style:text-properties style:font-name="Times New Roman" fo:font-size="11pt" style:font-size-asian="11pt" style:font-name-complex="Arial1" style:font-size-complex="11pt"/>
    </style:style>
    <style:style style:name="T75" style:family="text">
      <style:text-properties style:font-name="Times New Roman" fo:font-size="11pt" officeooo:rsid="00ea35ca" style:font-size-asian="11pt" style:font-name-complex="Arial1" style:font-size-complex="11pt"/>
    </style:style>
    <style:style style:name="T76" style:family="text">
      <style:text-properties style:font-name="Times New Roman" fo:font-size="11pt" officeooo:rsid="00d458f6" style:font-size-asian="11pt" style:font-name-complex="Arial1" style:font-size-complex="11pt"/>
    </style:style>
    <style:style style:name="T77" style:family="text"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T78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79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0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1" style:family="text">
      <style:text-properties officeooo:rsid="00af175a"/>
    </style:style>
    <style:style style:name="T82" style:family="text">
      <style:text-properties fo:font-weight="bold" style:font-weight-asian="bold" style:font-name-complex="Book Antiqua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cc50cf" style:font-weight-asian="bold" style:font-weight-complex="bold"/>
    </style:style>
    <style:style style:name="T85" style:family="text">
      <style:text-properties fo:font-weight="bold" officeooo:rsid="007cb683" style:font-weight-asian="bold" style:font-name-complex="Arial1" style:font-weight-complex="bold"/>
    </style:style>
    <style:style style:name="T86" style:family="text">
      <style:text-properties fo:font-weight="bold" officeooo:rsid="00b044a4" style:font-weight-asian="bold" style:font-name-complex="Arial1" style:font-weight-complex="bold"/>
    </style:style>
    <style:style style:name="T87" style:family="text">
      <style:text-properties fo:font-weight="bold" officeooo:rsid="007f34fb" style:font-weight-asian="bold" style:font-name-complex="Arial1" style:font-weight-complex="bold"/>
    </style:style>
    <style:style style:name="T88" style:family="text">
      <style:text-properties fo:font-weight="bold" officeooo:rsid="007f34fb" style:font-weight-asian="bold" style:font-name-complex="Arial1" style:font-weight-complex="bold"/>
    </style:style>
    <style:style style:name="T89" style:family="text">
      <style:text-properties fo:font-weight="bold" officeooo:rsid="007fb995" style:font-weight-asian="bold" style:font-name-complex="Arial1" style:font-weight-complex="bold"/>
    </style:style>
    <style:style style:name="T90" style:family="text">
      <style:text-properties fo:font-weight="bold" officeooo:rsid="00d9ad12" style:font-weight-asian="bold" style:font-name-complex="Arial1" style:font-weight-complex="bold"/>
    </style:style>
    <style:style style:name="T91" style:family="text">
      <style:text-properties fo:font-weight="bold" officeooo:rsid="00d9ad12" style:font-weight-asian="bold" style:font-name-complex="Arial1" style:font-weight-complex="bold"/>
    </style:style>
    <style:style style:name="T92" style:family="text">
      <style:text-properties fo:font-weight="bold" officeooo:rsid="00bbf6b0" style:font-weight-asian="bold" style:font-name-complex="Arial1" style:font-weight-complex="bold"/>
    </style:style>
    <style:style style:name="T93" style:family="text">
      <style:text-properties fo:font-weight="bold" officeooo:rsid="00bbf6b0" style:font-weight-asian="bold" style:font-name-complex="Arial1" style:font-weight-complex="bold"/>
    </style:style>
    <style:style style:name="T94" style:family="text">
      <style:text-properties fo:font-weight="bold" officeooo:rsid="00df0b93" style:font-weight-asian="bold" style:font-name-complex="Arial1" style:font-weight-complex="bold"/>
    </style:style>
    <style:style style:name="T95" style:family="text">
      <style:text-properties fo:font-weight="bold" officeooo:rsid="00df0b93" style:font-weight-asian="bold" style:font-name-complex="Arial1" style:font-weight-complex="bold"/>
    </style:style>
    <style:style style:name="T96" style:family="text">
      <style:text-properties fo:font-weight="bold" officeooo:rsid="00b66ffc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97" style:family="text">
      <style:text-properties fo:font-weight="bold" officeooo:rsid="007f34fb" fo:background-color="#81d41a" loext:char-shading-value="0" style:font-weight-asian="bold" style:font-name-complex="Arial1" style:font-weight-complex="bold"/>
    </style:style>
    <style:style style:name="T98" style:family="text">
      <style:text-properties fo:font-weight="bold" officeooo:rsid="00bbf6b0" fo:background-color="#81d41a" loext:char-shading-value="0" style:font-weight-asian="bold" style:font-name-complex="Arial1" style:font-weight-complex="bold"/>
    </style:style>
    <style:style style:name="T99" style:family="text">
      <style:text-properties fo:font-weight="bold" officeooo:rsid="00d9ad12" fo:background-color="#81d41a" loext:char-shading-value="0" style:font-weight-asian="bold" style:font-name-complex="Arial1" style:font-weight-complex="bold"/>
    </style:style>
    <style:style style:name="T100" style:family="text">
      <style:text-properties fo:font-weight="bold" officeooo:rsid="00df0b93" fo:background-color="#81d41a" loext:char-shading-value="0" style:font-weight-asian="bold" style:font-name-complex="Arial1" style:font-weight-complex="bold"/>
    </style:style>
    <style:style style:name="T101" style:family="text">
      <style:text-properties fo:font-weight="bold" fo:background-color="transparent" loext:char-shading-value="0" style:font-weight-asian="bold" style:font-weight-complex="bold"/>
    </style:style>
    <style:style style:name="T102" style:family="text">
      <style:text-properties fo:font-weight="bold" fo:background-color="transparent" loext:char-shading-value="0" style:font-weight-asian="bold" style:font-weight-complex="bold"/>
    </style:style>
    <style:style style:name="T103" style:family="text">
      <style:text-properties fo:text-transform="lowercase"/>
    </style:style>
    <style:style style:name="T104" style:family="text">
      <style:text-properties fo:text-transform="lowercase" style:font-name="Times New Roman" fo:font-size="9pt" style:font-size-asian="9pt" style:font-name-complex="Book Antiqua" style:font-size-complex="9pt"/>
    </style:style>
    <style:style style:name="T105" style:family="text">
      <style:text-properties fo:text-transform="lowercase" style:font-name="Times New Roman" fo:font-size="9pt" officeooo:rsid="000cc680" style:font-size-asian="9pt" style:font-name-complex="Book Antiqua" style:font-size-complex="9pt"/>
    </style:style>
    <style:style style:name="T106" style:family="text">
      <style:text-properties fo:text-transform="lowercase" style:font-name="Times New Roman" fo:font-size="9pt" officeooo:rsid="00b6989e" style:font-size-asian="9pt" style:font-name-complex="Book Antiqua" style:font-size-complex="9pt"/>
    </style:style>
    <style:style style:name="T107" style:family="text">
      <style:text-properties fo:text-transform="lowercase" officeooo:rsid="00cc50cf"/>
    </style:style>
    <style:style style:name="T108" style:family="text">
      <style:text-properties fo:text-transform="lowercase" fo:background-color="transparent" loext:char-shading-value="0"/>
    </style:style>
    <style:style style:name="T109" style:family="text">
      <style:text-properties fo:text-transform="lowercase" fo:background-color="transparent" loext:char-shading-value="0"/>
    </style:style>
    <style:style style:name="T110" style:family="text">
      <style:text-properties officeooo:rsid="00b6989e"/>
    </style:style>
    <style:style style:name="T111" style:family="text">
      <style:text-properties officeooo:rsid="000e7910"/>
    </style:style>
    <style:style style:name="T112" style:family="text">
      <style:text-properties officeooo:rsid="00b87fb6"/>
    </style:style>
    <style:style style:name="T113" style:family="text">
      <style:text-properties officeooo:rsid="00bc8c73"/>
    </style:style>
    <style:style style:name="T114" style:family="text">
      <style:text-properties officeooo:rsid="00bfe9ab"/>
    </style:style>
    <style:style style:name="T115" style:family="text">
      <style:text-properties officeooo:rsid="00cba0f5"/>
    </style:style>
    <style:style style:name="T116" style:family="text">
      <style:text-properties officeooo:rsid="00cc50cf"/>
    </style:style>
    <style:style style:name="T117" style:family="text">
      <style:text-properties officeooo:rsid="00e548e8"/>
    </style:style>
    <style:style style:name="T118" style:family="text">
      <style:text-properties style:text-position="super 58%" officeooo:rsid="00e2898a"/>
    </style:style>
    <style:style style:name="T119" style:family="text">
      <style:text-properties style:text-position="super 58%" fo:font-size="11pt" officeooo:rsid="00e2898a" fo:background-color="#ffff00" loext:char-shading-value="0" style:font-size-asian="11pt" style:font-size-complex="11pt"/>
    </style:style>
    <style:style style:name="T120" style:family="text">
      <style:text-properties fo:font-size="11pt" officeooo:rsid="00df6d52" fo:background-color="#ffff00" loext:char-shading-value="0" style:font-size-asian="11pt" style:font-size-complex="11pt"/>
    </style:style>
    <style:style style:name="T121" style:family="text">
      <style:text-properties fo:font-size="11pt" officeooo:rsid="00da4ab0" fo:background-color="#ffff00" loext:char-shading-value="0" style:font-size-asian="11pt" style:font-size-complex="11pt"/>
    </style:style>
    <style:style style:name="T122" style:family="text">
      <style:text-properties style:font-name-complex="Arial2"/>
    </style:style>
    <style:style style:name="T123" style:family="text">
      <style:text-properties officeooo:rsid="00e133a2" style:font-name-complex="Arial2"/>
    </style:style>
    <style:style style:name="T124" style:family="text">
      <style:text-properties fo:font-size="9pt" fo:background-color="#81d41a" loext:char-shading-value="0" style:font-size-asian="9pt" style:font-size-complex="9pt"/>
    </style:style>
    <style:style style:name="T125" style:family="text">
      <style:text-properties fo:font-size="9pt" officeooo:rsid="01c29efd" fo:background-color="#81d41a" loext:char-shading-value="0" style:font-size-asian="9pt" style:font-size-complex="9pt"/>
    </style:style>
    <style:style style:name="T126" style:family="text">
      <style:text-properties fo:font-size="9pt" style:font-size-asian="9pt" style:font-size-complex="9pt"/>
    </style:style>
    <style:style style:name="T127" style:family="text">
      <style:text-properties fo:font-size="9pt" officeooo:rsid="01c29efd" style:font-size-asian="9pt" style:font-size-complex="9pt"/>
    </style:style>
    <style:style style:name="T128" style:family="text">
      <style:text-properties fo:font-size="9pt" fo:background-color="transparent" loext:char-shading-value="0" style:font-size-asian="9pt" style:font-size-complex="9pt"/>
    </style:style>
    <style:style style:name="T129" style:family="text">
      <style:text-properties fo:font-size="9pt" officeooo:rsid="01c29efd" fo:background-color="transparent" loext:char-shading-value="0" style:font-size-asian="9pt" style:font-size-complex="9pt"/>
    </style:style>
    <style:style style:name="T130" style:family="text">
      <style:text-properties fo:font-size="9pt" officeooo:rsid="01c29efd" fo:background-color="transparent" loext:char-shading-value="0" style:font-size-asian="9pt" style:font-size-complex="9pt"/>
    </style:style>
    <style:style style:name="T131" style:family="text">
      <style:text-properties fo:font-size="9pt" fo:background-color="transparent" loext:char-shading-value="0" style:font-size-asian="9pt" style:font-size-complex="9pt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cba0f5" fo:background-color="transparent" loext:char-shading-value="0"/>
    </style:style>
    <style:style style:name="T134" style:family="text">
      <style:text-properties officeooo:rsid="00cba0f5" fo:background-color="transparent" loext:char-shading-value="0"/>
    </style:style>
    <style:style style:name="T135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Strong_20_Emphasis"><text:span text:style-name="T9">UWAGA: </text:span></text:span><text:span text:style-name="Strong_20_Emphasis"><text:span text:style-name="T10">Należy podpisać</text:span></text:span><text:span text:style-name="Strong_20_Emphasis"><text:span text:style-name="T8"> elektronicznym podpisem kwalifikowanym, </text:span></text:span></text:p>
      <text:p text:style-name="P12"/>
      <text:p text:style-name="P12">ZAŁĄCZNIK NR 1<text:span text:style-name="T110">A</text:span></text:p>
      <text:p text:style-name="P42">FORMULARZ OFERTOWY</text:p>
      <text:p text:style-name="P14"/>
      <text:p text:style-name="P16">ZAMAWIAJĄCY:</text:p>
      <text:p text:style-name="P9">KOMUNALNY ZAKŁAD</text:p>
      <text:p text:style-name="P8">GOSPODARKI MIESZKANIOWEJ<text:line-break/>ul. GRAŻYŃSKIEGO 5</text:p>
      <text:p text:style-name="P8">40-126 KATOWICE</text:p>
      <text:p text:style-name="P16"/>
      <text:p text:style-name="P85"><text:span text:style-name="Domyślna_20_czcionka_20_akapitu"/></text:p>
      <text:p text:style-name="P98"><text:span text:style-name="Domyślna_20_czcionka_20_akapitu"><text:span text:style-name="T131">Postępowanie o udzielenie zamówienia prowadzone w trybie przetargu nieograniczonego <text:s/>z uwzględnieniem przepisów właściwych dla zamówień na usługi społeczne – art. 359 - 360 ustawy Prawo zamówień publicznych <text:line-break/>(t.j. Dz. U. 202</text:span></text:span><text:span text:style-name="Domyślna_20_czcionka_20_akapitu"><text:span text:style-name="T130">2</text:span></text:span><text:span text:style-name="Domyślna_20_czcionka_20_akapitu"><text:span text:style-name="T131">, poz. 1</text:span></text:span><text:span text:style-name="Domyślna_20_czcionka_20_akapitu"><text:span text:style-name="T130">7</text:span></text:span><text:span text:style-name="Domyślna_20_czcionka_20_akapitu"><text:span text:style-name="T131">1</text:span></text:span><text:span text:style-name="Domyślna_20_czcionka_20_akapitu"><text:span text:style-name="T130">0</text:span></text:span><text:span text:style-name="Domyślna_20_czcionka_20_akapitu"><text:span text:style-name="T131"> ze zm.)</text:span></text:span></text:p>
      <text:p text:style-name="P2"><text:span text:style-name="Page_20_Number"><text:span text:style-name="T4">Ś</text:span></text:span><text:span text:style-name="Page_20_Number"><text:span text:style-name="T5">wiadczenie usług </text:span></text:span><text:span text:style-name="Domyślna_20_czcionka_20_akapitu"><text:span text:style-name="T6">ochrony osób i mienia w obrębie oraz bezpośrednim otoczeniu Budynków Obsługi Podróżnych zarządzanych przez KZGM w Katowicach</text:span></text:span></text:p>
      <text:p text:style-name="P2"><text:span text:style-name="Domyślna_20_czcionka_20_akapitu"><text:span text:style-name="T2">część 1 – BOP ZAWODZIE</text:span></text:span></text:p>
      <text:p text:style-name="P2"><text:span text:style-name="Domyślna_20_czcionka_20_akapitu"/></text:p>
      <text:p text:style-name="P6"><text:span text:style-name="Page_20_Number"/></text:p>
      <text:p text:style-name="P70"><text:span text:style-name="T28">WYKONAWCA</text:span><text:span text:style-name="T30">1</text:span><text:span text:style-name="T31">)</text:span><text:span text:style-name="T28">:</text:span></text:p>
      <text:p text:style-name="P4"/>
      <text:p text:style-name="P18">Nazwa (firma)/Imię Nazwisko:…………........................................................................................</text:p>
      <text:p text:style-name="P20">Adres: <text:tab/>….................................................................................................................................. <text:s text:c="5"/></text:p>
      <text:p text:style-name="P20"><text:s text:c="22"/><text:tab/>......................................................................................................................................</text:p>
      <text:p text:style-name="P22"><text:s text:c="14"/>(kod pocztowy, miejscowość, ulica)</text:p>
      <text:p text:style-name="P20">Regon: <text:tab/>......................................................... <text:s/>NIP: ................................................................</text:p>
      <text:p text:style-name="P51"/>
      <text:p text:style-name="P68"><text:span text:style-name="T67">Dane do kontaktu</text:span><text:span text:style-name="T68"> (na które będzie przesłana korespondencja): </text:span></text:p>
      <text:p text:style-name="P24"/>
      <text:p text:style-name="P24">Telefon:<text:tab/>...............................................................<text:tab/> <text:s/></text:p>
      <text:p text:style-name="P33">E-mail:<text:tab/>...............................................................</text:p>
      <text:h text:style-name="P102" text:outline-level="2" text:is-list-header="true"/>
      <text:list xml:id="list3830949864" text:style-name="L1">
        <text:list-item>
          <text:list>
            <text:list-item>
              <text:p text:style-name="P104">Oferujemy wykonanie przedmiotu <text:span text:style-name="T111">części 1 </text:span>zamówienia, zgodnie wymaganiami SWZ za cenę <text:tab/>(brutto): 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3" office:value-type="string">
            <text:p text:style-name="P61"/>
            <text:p text:style-name="P73"><text:span text:style-name="T69">BEZPOŚREDNIA </text:span><text:span text:style-name="T82">OCHRONA FIZYCZNA OSÓB I MIENIA</text:span></text:p>
            <text:p text:style-name="P62"/>
            <text:p text:style-name="P60">BOP <text:span text:style-name="T110">ZAWODZIE</text:span></text:p>
          </table:table-cell>
          <table:table-cell table:style-name="Tabela1.A1" office:value-type="string">
            <text:p text:style-name="P67">cena jedn. Netto Za</text:p>
            <text:p text:style-name="P67">1 godzinę ochrony (ZŁ)</text:p>
          </table:table-cell>
          <table:table-cell table:style-name="Tabela1.A1" office:value-type="string">
            <text:p text:style-name="P97"><text:span text:style-name="T71">PRZEWIDYWANA</text:span><text:span text:style-name="T70"> LICZBA godzin ochrony</text:span><text:span text:style-name="T104"> <text:s/></text:span><text:span text:style-name="T105">W OKRESIE OBOWIĄZYWANIA UMOWY (</text:span><text:span text:style-name="T106">12</text:span><text:span text:style-name="T105"> miesi</text:span><text:span text:style-name="T106">ęcy</text:span><text:span text:style-name="T105">)</text:span></text:p>
            <text:p text:style-name="P95"/>
          </table:table-cell>
          <table:table-cell table:style-name="Tabela1.A1" office:value-type="string">
            <text:p text:style-name="P67">wartośĆ </text:p>
            <text:p text:style-name="P67">netto (ZŁ)</text:p>
          </table:table-cell>
          <table:table-cell table:style-name="Tabela1.A1" office:value-type="string">
            <text:p text:style-name="P67">wartośĆ VAT (ZŁ)</text:p>
          </table:table-cell>
          <table:table-cell table:style-name="Tabela1.F1" office:value-type="string">
            <text:p text:style-name="P67">wartośĆ </text:p>
            <text:p text:style-name="P67">BRUTTO (ZŁ)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62">1</text:p>
          </table:table-cell>
          <table:table-cell table:style-name="Tabela1.B2" office:value-type="string">
            <text:p text:style-name="P62">2</text:p>
          </table:table-cell>
          <table:table-cell table:style-name="Tabela1.B2" office:value-type="string">
            <text:p text:style-name="P64">3</text:p>
            <text:p text:style-name="P63"><text:span text:style-name="T115">(</text:span>3 =1<text:span text:style-name="T103">x</text:span>2<text:span text:style-name="T115">)</text:span></text:p>
          </table:table-cell>
          <table:table-cell table:style-name="Tabela1.B2" office:value-type="string">
            <text:p text:style-name="P116">4</text:p>
            <text:p text:style-name="P66"><text:span text:style-name="T134">(</text:span><text:span text:style-name="T135">4=3</text:span><text:span text:style-name="T109">x</text:span><text:span text:style-name="T102">23%</text:span><text:span text:style-name="T115">)</text:span></text:p>
          </table:table-cell>
          <table:table-cell table:style-name="Tabela1.F2" office:value-type="string">
            <text:p text:style-name="P64">5</text:p>
            <text:p text:style-name="P63"><text:span text:style-name="T115">(</text:span>5=3+4<text:span text:style-name="T115">)</text:span></text:p>
          </table:table-cell>
        </table:table-row>
        <table:table-row table:style-name="Tabela1.3">
          <table:covered-table-cell table:style-name="Tabela1.A1"/>
          <table:table-cell table:style-name="Tabela1.B3" office:value-type="string">
            <text:p text:style-name="P56"/>
          </table:table-cell>
          <table:table-cell table:style-name="Tabela1.C3" office:value-type="float" office:value="8784">
            <text:p text:style-name="P59">87<text:span text:style-name="T113">84</text:span></text:p>
          </table:table-cell>
          <table:table-cell table:style-name="Tabela1.D3" office:value-type="string">
            <text:p text:style-name="P58"/>
          </table:table-cell>
          <table:table-cell table:style-name="Tabela1.E3" office:value-type="string">
            <text:p text:style-name="P56"/>
          </table:table-cell>
          <table:table-cell table:style-name="Tabela1.F3" office:value-type="string">
            <text:p text:style-name="P56"/>
            <text:p text:style-name="P57"/>
          </table:table-cell>
        </table:table-row>
      </table:table>
      <text:list xml:id="list105606112457521" text:continue-numbering="true" text:style-name="L1">
        <text:list-header>
          <text:p text:style-name="P105"/>
        </text:list-header>
      </text:list>
      <text:p text:style-name="P39">Powyższa cena obejmuje pełen zakres zamówienia określony w warunkach przedstawionych w SWZ.</text:p>
      <text:list text:style-name="L2">
        <text:list-header>
          <text:p text:style-name="P124"/>
        </text:list-header>
      </text:list>
      <text:p text:style-name="P93"><text:soft-page-break/><text:span text:style-name="T81">2. </text:span>Oświadczam/y, że:</text:p>
      <text:list text:style-name="L3">
        <text:list-item>
          <text:p text:style-name="P111"><text:span text:style-name="T16">zapoznaliśmy się z warunkami zamówienia i </text:span><text:span text:style-name="T18">projektowanymi postanowieniami umowy </text:span><text:span text:style-name="T16">i akceptujemy </text:span><text:span text:style-name="T18">je</text:span><text:span text:style-name="T16"> bez zastrzeżeń,</text:span></text:p>
        </text:list-item>
        <text:list-item>
          <text:p text:style-name="P133">Niżej podaną część/zakres zamówienia wykonywać będą w moim imieniu podwykonawca/y:</text:p>
        </text:list-item>
      </text:list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3">L.p.</text:p>
          </table:table-cell>
          <table:table-cell table:style-name="Tabela3.A1" office:value-type="string">
            <text:p text:style-name="P53">Część/zakres zamówienia </text:p>
          </table:table-cell>
          <table:table-cell table:style-name="Tabela3.A1" office:value-type="string">
            <text:p text:style-name="P55"><text:span text:style-name="T117">CZY </text:span>na danego <text:span text:style-name="T117">POD</text:span>wykonawcę Przypada <text:span text:style-name="T117">PONAD <text:s/>10%</text:span> <text:s/>wartości zamówienia<text:span text:style-name="T118">6)</text:span></text:p>
          </table:table-cell>
          <table:table-cell table:style-name="Tabela3.D1" office:value-type="string">
            <text:p text:style-name="P53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30"/>
          </table:table-cell>
          <table:table-cell table:style-name="Tabela3.C2" office:value-type="string">
            <text:p text:style-name="P32">TAK/NIE*</text:p>
          </table:table-cell>
          <table:table-cell table:style-name="Tabela3.D2" office:value-type="string">
            <text:p text:style-name="P30"/>
          </table:table-cell>
        </table:table-row>
        <table:table-row table:style-name="Tabela3.2">
          <table:table-cell table:style-name="Tabela3.A3" office:value-type="string">
            <text:p text:style-name="P28"/>
          </table:table-cell>
          <table:table-cell table:style-name="Tabela3.B3" office:value-type="string">
            <text:p text:style-name="P30"/>
          </table:table-cell>
          <table:table-cell table:style-name="Tabela3.C3" office:value-type="string">
            <text:p text:style-name="P32">TAK/NIE*</text:p>
          </table:table-cell>
          <table:table-cell table:style-name="Tabela3.D3" office:value-type="string">
            <text:p text:style-name="P30"/>
          </table:table-cell>
        </table:table-row>
      </table:table>
      <text:p text:style-name="P45"/>
      <text:list xml:id="list2835552900" text:style-name="L4">
        <text:list-item>
          <text:p text:style-name="P121"><text:span text:style-name="T62">Oświadczam,</text:span><text:span text:style-name="T72"> </text:span><text:span text:style-name="T65">że należę*/nie należę* </text:span><text:span text:style-name="T62">do sektora małych i średnich przedsiębiorstw i zgodnie z definicją <text:tab/>zawartą w ustawie </text:span><text:span text:style-name="T7">z dnia 6 marca 2018 r. </text:span><text:span text:style-name="T62">Prawo przedsiębiorców (t.</text:span><text:span text:style-name="T63">j.</text:span><text:span text:style-name="T62"> Dz.U. 20</text:span><text:span text:style-name="T63">2</text:span><text:span text:style-name="T62">1, poz. 1</text:span><text:span text:style-name="T66">62</text:span><text:span text:style-name="T62">) zaliczam się do mikroprzedsiębiorców*/małych przedsiębiorców*/ średnich przedsiębiorców*.</text:span></text:p>
          <text:p text:style-name="P125">(*skreślić niewłaściwe)</text:p>
        </text:list-item>
      </text:list>
      <text:p text:style-name="P80"/>
      <text:list xml:id="list105606693302491" text:continue-numbering="true" text:style-name="L4">
        <text:list-item>
          <text:p text:style-name="P122"><text:span text:style-name="T39">Oświadczam/y, że wypełniłem/liśmy obowiązki informacyjne przewidziane w art. 13 lub art. 14 </text:span><text:span text:style-name="T50">RODO</text:span><text:span text:style-name="T57">2</text:span><text:span text:style-name="T56">)</text:span><text:span text:style-name="T39"> wobec osób fizycznych, </text:span><text:span text:style-name="T17">od których dane osobowe bezpośrednio lub pośrednio pozyskałem</text:span><text:span text:style-name="T39"> w celu ubiegania się o udzielenie zamówienia publicznego w niniejszym </text:span><text:span text:style-name="T50">postępowaniu</text:span><text:span text:style-name="T56">.</text:span><text:span text:style-name="T57">3</text:span><text:span text:style-name="T56">)</text:span><text:span text:style-name="T50">.</text:span></text:p>
          <text:p text:style-name="P126"/>
        </text:list-item>
        <text:list-item>
          <text:p text:style-name="P123"><text:span text:style-name="T41">Oświadczam, że </text:span><text:span text:style-name="T44">w</text:span><text:span text:style-name="T45">ybór mojej/naszej oferty </text:span><text:span text:style-name="T43">będzie/nie będzie*</text:span><text:span text:style-name="T45"> prowadził do powstania u Zamawiającego obowiązku podatkowego zgodnie z przepisami o podatku od towarów i usług</text:span><text:span text:style-name="T52">. Powyższy obowiązek podatkowy będzie dotyczył…………………………………………</text:span><text:span text:style-name="T60">4</text:span><text:span text:style-name="T61">)</text:span><text:span text:style-name="T55"> </text:span><text:span text:style-name="T52">objętych przedmiotem zamówienia, podlegających mechanizmowi odwróconego obciążenia VAT, a ich wartość netto (bez kwoty podatku) będzie wynosiła…………………………..………....</text:span><text:span text:style-name="T58">5</text:span><text:span text:style-name="T59">)</text:span><text:span text:style-name="T55"> </text:span><text:span text:style-name="T52">zł. </text:span><text:span text:style-name="T53">Stawka podatku od towarów i usług, </text:span><text:span text:style-name="T54">która </text:span><text:span text:style-name="T53">zgodnie z moją wiedzą</text:span><text:span text:style-name="T54"> będzie miała zastosowanie</text:span><text:span text:style-name="T53">, </text:span><text:span text:style-name="T51">to</text:span><text:span text:style-name="T53">………………………………..</text:span><text:span text:style-name="T52">*</text:span><text:span text:style-name="T79">- </text:span><text:span text:style-name="T80">WYPEŁNIĆ JEŻELI DOTYCZY!!!</text:span></text:p>
        </text:list-item>
      </text:list>
      <text:p text:style-name="P88"/>
      <text:list xml:id="list2720301022" text:style-name="L5">
        <text:list-header>
          <text:p text:style-name="P127"><text:span text:style-name="T85">UWAGA: </text:span><text:span text:style-name="T86">Jeśli Wykonawca w celu wykazania spełniania warunków udziału w postępowaniu powołuje się na zasoby podmiotu trzeciego <text:s/>należy wypełnić </text:span><text:span text:style-name="T85">po</text:span><text:span text:style-name="T96">ni</text:span><text:span text:style-name="T85">ższe</text:span><text:span text:style-name="T86"> oświadczenie. Dodatkowo należy dołączyć zobowiązanie </text:span><text:span text:style-name="T87">podmiotu udostępniającego zasoby (zgodnie z rozdziałem X </text:span><text:span text:style-name="T89">oraz </text:span><text:span text:style-name="T87">XV pkt 2</text:span><text:span text:style-name="T88"> ppkt </text:span><text:span text:style-name="T91">1 i</text:span><text:span text:style-name="T88"> </text:span><text:span text:style-name="T93">2</text:span><text:span text:style-name="T88"> </text:span><text:span text:style-name="T89">SWZ):</text:span></text:p>
        </text:list-header>
      </text:list>
      <text:p text:style-name="P91"/>
      <text:list xml:id="list105606580969201" text:continue-numbering="true" text:style-name="L5">
        <text:list-header>
          <text:p text:style-name="P129"><text:span text:style-name="T76">6) <text:s/></text:span><text:span text:style-name="T75">O</text:span><text:span text:style-name="T74">świadczam, że w celu wykazania spełniania warunków udziału w postępowaniu, określonych <text:tab/><text:tab/>przez zamawiającego w ogłoszeniu o zamówieniu oraz <text:s/>w rozdziale <text:s/>VIII pkt 3 SWZ</text:span><text:span text:style-name="T77">,</text:span><text:span text:style-name="T74"> </text:span><text:span text:style-name="T78">polegam <text:tab/><text:tab/>na zasobach następującego/ych podmiotu/ów: </text:span></text:p>
          <text:p text:style-name="P131">.…………………………………………………………………………………………………</text:p>
        </text:list-header>
      </text:list>
      <text:p text:style-name="P76">w następującym zakresie: </text:p>
      <text:p text:style-name="P78"><text:span text:style-name="T29">……………………………………………………………………………………………………</text:span><text:span text:style-name="T38">(wskazać podmiot i określić odpowiedni zakres dla wskazanego podmiotu). </text:span></text:p>
      <text:p text:style-name="P74"/>
      <text:p text:style-name="P74"><text:span text:style-name="T120">Czy Wykonawca polega na zdolności </text:span><text:span text:style-name="T121">ww. podmiotu w </text:span><text:span text:style-name="T120">zakresie odpowiadającym ponad <text:s text:c="2"/>10% wartości </text:span><text:span text:style-name="T121">zamówienia: </text:span><text:span text:style-name="T120">TAK/NIE*</text:span><text:span text:style-name="T119">6)</text:span></text:p>
      <text:p text:style-name="P89"><text:span text:style-name="T35">(*</text:span><text:span text:style-name="T36">skreślić niewłaściwe</text:span><text:span text:style-name="T35">)</text:span><text:span text:style-name="T37"> </text:span></text:p>
      <text:p text:style-name="P50"><text:span text:style-name="Strong_20_Emphasis"/></text:p>
      <text:p text:style-name="P36"/>
      <text:list xml:id="list1770355051" text:style-name="WW8Num2">
        <text:list-header>
          <text:p text:style-name="P10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12"><text:soft-page-break/><text:span text:style-name="T33">2</text:span><text:span text:style-name="T32">) RODO: </text:span><text:span text:style-name="T4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12"><text:span text:style-name="T47">3</text:span><text:span text:style-name="T46">) 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12"><text:span text:style-name="T21">4) </text:span><text:span text:style-name="T73">Wpisać nazwę/rodzaj towaru lub usługi, </text:span><text:span text:style-name="T20">których dostawa lub świadczenie, </text:span><text:span text:style-name="T73">będą prowadziły do powstania u zamawiającego obowiązku podatkowego zgodnie z przepisami o podatku od towarów i usług. </text:span></text:p>
          <text:p text:style-name="P114"><text:span text:style-name="T22">5) </text:span><text:span text:style-name="T23">Wpisać wartość netto (bez kwoty podatku) towaru/towarów lub usługi/usług podlegających mechanizmowi odwróconego obciążenia VAT, wymienionych wcześniej. </text:span><text:span text:style-name="T24">Zgodnie z a</text:span><text:span text:style-name="T23">rt. </text:span><text:span text:style-name="T27">225</text:span><text:span text:style-name="T23"> ust </text:span><text:span text:style-name="T27">1 i 2</text:span><text:span text:style-name="T23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49">20</text:span><text:span text:style-name="T48">22 r. poz. 931</text:span><text:span text:style-name="T23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5">1) </text:span><text:span text:style-name="T2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07">6) <text:span text:style-name="T122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100"><text:span text:style-name="T123">a) </text:span><text:span text:style-name="T122">obywateli rosyjskich lub osób fizycznych lub prawnych, podmiotów lub organów z siedzibą w Rosji;</text:span></text:p>
          <text:p text:style-name="P100"><text:span text:style-name="T123">b) </text:span><text:bookmark-start text:name="_Hlk102557314"/><text:span text:style-name="T122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100"><text:span text:style-name="T123">c) </text:span><text:span text:style-name="T122">osób fizycznych lub prawnych, podmiotów lub organów działających w imieniu lub pod kierunkiem podmiotu, o którym mowa w lit. a) lub b) niniejszego ustępu,</text:span></text:p>
          <text:p text:style-name="P109">w tym podwykonawców, dostawców lub podmiotów, na których zdolności polega się w rozumieniu dyrektyw w sprawie zamówień publicznych, w przypadku gdy przypada na nich ponad 10 % wartości zamówienia</text:p>
        </text:list-header>
      </text:list>
      <text:p text:style-name="P120"><text:span text:style-name="Strong_20_Emphasis"><text:span text:style-name="T9">UWAGA: </text:span></text:span><text:span text:style-name="Strong_20_Emphasis"><text:span text:style-name="T10">Należy podpisać</text:span></text:span><text:span text:style-name="Strong_20_Emphasis"><text:span text:style-name="T8"> elektronicznym podpisem kwalifikowanym, </text:span></text:span></text:p>
      <text:p text:style-name="P13"/>
      <text:p text:style-name="P13">ZAŁĄCZNIK NR 1<text:span text:style-name="T110">B</text:span></text:p>
      <text:p text:style-name="P43">FORMULARZ OFERTOWY</text:p>
      <text:p text:style-name="P15"/>
      <text:p text:style-name="P17">ZAMAWIAJĄCY:</text:p>
      <text:p text:style-name="P10">KOMUNALNY ZAKŁAD</text:p>
      <text:p text:style-name="P11">GOSPODARKI MIESZKANIOWEJ<text:line-break/>ul. GRAŻYŃSKIEGO 5</text:p>
      <text:p text:style-name="P11">40-126 KATOWICE</text:p>
      <text:p text:style-name="P17"/>
      <text:p text:style-name="P115"/>
      <text:p text:style-name="P84"><text:span text:style-name="Domyślna_20_czcionka_20_akapitu"><text:span text:style-name="T135"/></text:span></text:p>
      <text:p text:style-name="P99"><text:span text:style-name="Domyślna_20_czcionka_20_akapitu"><text:span text:style-name="T131">Postępowanie o udzielenie zamówienia prowadzone w trybie przetargu nieograniczonego <text:s/>z uwzględnieniem przepisów właściwych dla zamówień na usługi społeczne – art. 359 - 360 ustawy Prawo zamówień publicznych <text:line-break/>(t.j. Dz. U. 202</text:span></text:span><text:span text:style-name="Domyślna_20_czcionka_20_akapitu"><text:span text:style-name="T130">2</text:span></text:span><text:span text:style-name="Domyślna_20_czcionka_20_akapitu"><text:span text:style-name="T131">, poz. 1</text:span></text:span><text:span text:style-name="Domyślna_20_czcionka_20_akapitu"><text:span text:style-name="T130">7</text:span></text:span><text:span text:style-name="Domyślna_20_czcionka_20_akapitu"><text:span text:style-name="T131">1</text:span></text:span><text:span text:style-name="Domyślna_20_czcionka_20_akapitu"><text:span text:style-name="T130">0</text:span></text:span><text:span text:style-name="Domyślna_20_czcionka_20_akapitu"><text:span text:style-name="T131"> ze zm.)</text:span></text:span></text:p>
      <text:p text:style-name="P2"><text:span text:style-name="Page_20_Number"><text:span text:style-name="T4">Ś</text:span></text:span><text:span text:style-name="Page_20_Number"><text:span text:style-name="T5">wiadczenie usług </text:span></text:span><text:span text:style-name="Domyślna_20_czcionka_20_akapitu"><text:span text:style-name="T6">ochrony osób i mienia w obrębie oraz bezpośrednim otoczeniu Budynków Obsługi Podróżnych zarządzanych przez KZGM w Katowicach</text:span></text:span></text:p>
      <text:p text:style-name="P2"><text:span text:style-name="Domyślna_20_czcionka_20_akapitu"><text:span text:style-name="T2">część 2 – BOP BRYNÓW</text:span></text:span></text:p>
      <text:p text:style-name="P7"><text:span text:style-name="Page_20_Number"/></text:p>
      <text:p text:style-name="P71"><text:span text:style-name="T28">WYKONAWCA</text:span><text:span text:style-name="T30">1</text:span><text:span text:style-name="T31">)</text:span><text:span text:style-name="T28">:</text:span></text:p>
      <text:p text:style-name="P5"/>
      <text:p text:style-name="P19">Nazwa (firma)/Imię Nazwisko:…………........................................................................................</text:p>
      <text:p text:style-name="P21">Adres: <text:tab/>….................................................................................................................................. <text:s text:c="5"/></text:p>
      <text:p text:style-name="P21"><text:s text:c="22"/><text:tab/>......................................................................................................................................</text:p>
      <text:p text:style-name="P23"><text:s text:c="14"/>(kod pocztowy, miejscowość, ulica)</text:p>
      <text:p text:style-name="P21">Regon: <text:tab/>......................................................... <text:s/>NIP: ...............................................................</text:p>
      <text:p text:style-name="P52"/>
      <text:p text:style-name="P69"><text:span text:style-name="T67">Dane do kontaktu</text:span><text:span text:style-name="T68"> (na które będzie przesłana korespondencja): </text:span></text:p>
      <text:p text:style-name="P25"/>
      <text:p text:style-name="P25">Telefon:<text:tab/>...............................................................<text:tab/> <text:s/></text:p>
      <text:p text:style-name="P34">E-mail:<text:tab/>...............................................................</text:p>
      <text:h text:style-name="P103" text:outline-level="2" text:is-list-header="true"/>
      <text:p text:style-name="P83"><text:span text:style-name="T112">1. </text:span>Oferujemy wykonanie przedmiotu <text:span text:style-name="T111">części </text:span><text:span text:style-name="T112">2</text:span><text:span text:style-name="T111"> </text:span>zamówienia, zgodnie wymaganiami SWZ za cenę (brutto)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3" office:value-type="string">
            <text:p text:style-name="P61"/>
            <text:p text:style-name="P73"><text:span text:style-name="T69">BEZPOŚREDNIA </text:span><text:span text:style-name="T82">OCHRONA FIZYCZNA OSÓB I MIENIA</text:span></text:p>
            <text:p text:style-name="P62"/>
            <text:p text:style-name="P60">BOP <text:span text:style-name="T110">BRYNÓW</text:span></text:p>
          </table:table-cell>
          <table:table-cell table:style-name="Tabela2.A1" office:value-type="string">
            <text:p text:style-name="P67">cena jedn. Netto Za</text:p>
            <text:p text:style-name="P67">1 godzinę ochrony (ZŁ)</text:p>
          </table:table-cell>
          <table:table-cell table:style-name="Tabela2.A1" office:value-type="string">
            <text:p text:style-name="P97"><text:span text:style-name="T71">PRZEWIDYWANA</text:span><text:span text:style-name="T70"> LICZBA godzin ochrony</text:span><text:span text:style-name="T104"> <text:s/></text:span><text:span text:style-name="T105">W OKRESIE OBOWIĄZYWANIA UMOWY (</text:span><text:span text:style-name="T106">12</text:span><text:span text:style-name="T105"> miesi</text:span><text:span text:style-name="T106">ęcy</text:span><text:span text:style-name="T105">)</text:span></text:p>
            <text:p text:style-name="P95"/>
          </table:table-cell>
          <table:table-cell table:style-name="Tabela2.A1" office:value-type="string">
            <text:p text:style-name="P67">wartośĆ </text:p>
            <text:p text:style-name="P67">netto (ZŁ)</text:p>
          </table:table-cell>
          <table:table-cell table:style-name="Tabela2.A1" office:value-type="string">
            <text:p text:style-name="P67">wartośĆ VAT (ZŁ)</text:p>
          </table:table-cell>
          <table:table-cell table:style-name="Tabela2.F1" office:value-type="string">
            <text:p text:style-name="P67">wartośĆ </text:p>
            <text:p text:style-name="P67">BRUTTO (ZŁ)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62">1</text:p>
          </table:table-cell>
          <table:table-cell table:style-name="Tabela2.B2" office:value-type="string">
            <text:p text:style-name="P62">2</text:p>
          </table:table-cell>
          <table:table-cell table:style-name="Tabela2.B2" office:value-type="string">
            <text:p text:style-name="P65">3</text:p>
            <text:p text:style-name="P63"><text:span text:style-name="T116">(</text:span>3 =1<text:span text:style-name="T103">x</text:span>2<text:span text:style-name="T116">)</text:span></text:p>
          </table:table-cell>
          <table:table-cell table:style-name="Tabela2.B2" office:value-type="string">
            <text:p text:style-name="P117">4</text:p>
            <text:p text:style-name="P118"><text:span text:style-name="T115">(</text:span><text:span text:style-name="T116">4=3</text:span><text:span text:style-name="T107">x</text:span><text:span text:style-name="T84">23%</text:span><text:span text:style-name="T115">)</text:span></text:p>
          </table:table-cell>
          <table:table-cell table:style-name="Tabela2.F2" office:value-type="string">
            <text:p text:style-name="P65">5</text:p>
            <text:p text:style-name="P63">5=3+4</text:p>
          </table:table-cell>
        </table:table-row>
        <table:table-row table:style-name="Tabela2.3">
          <table:covered-table-cell table:style-name="Tabela2.A1"/>
          <table:table-cell table:style-name="Tabela2.B3" office:value-type="string">
            <text:p text:style-name="P56"/>
          </table:table-cell>
          <table:table-cell table:style-name="Tabela2.C3" office:value-type="float" office:value="8784">
            <text:p text:style-name="P59">87<text:span text:style-name="T114">84</text:span></text:p>
          </table:table-cell>
          <table:table-cell table:style-name="Tabela2.D3" office:value-type="string">
            <text:p text:style-name="P58"/>
          </table:table-cell>
          <table:table-cell table:style-name="Tabela2.E3" office:value-type="string">
            <text:p text:style-name="P56"/>
          </table:table-cell>
          <table:table-cell table:style-name="Tabela2.F3" office:value-type="string">
            <text:p text:style-name="P56"/>
            <text:p text:style-name="P57"/>
          </table:table-cell>
        </table:table-row>
      </table:table>
      <text:p text:style-name="P44"/>
      <text:p text:style-name="P40">Powyższa cena obejmuje pełen zakres zamówienia określony w warunkach przedstawionych w SWZ.</text:p>
      <text:p text:style-name="P41"/>
      <text:p text:style-name="P94"><text:soft-page-break/><text:span text:style-name="T81">2. </text:span>Oświadczam/y, że:</text:p>
      <text:p text:style-name="P72"><text:span text:style-name="T16">zapoznaliśmy się z warunkami zamówienia i </text:span><text:span text:style-name="T18">projektowanymi postanowieniami umowy </text:span><text:span text:style-name="T16">i akceptujemy </text:span><text:span text:style-name="T18">je</text:span><text:span text:style-name="T16"> bez zastrzeżeń,</text:span></text:p>
      <text:p text:style-name="P35">Niżej podaną część/zakres zamówienia wykonywać będą w moim imieniu podwykonawca/y: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4">L.p.</text:p>
          </table:table-cell>
          <table:table-cell table:style-name="Tabela4.A1" office:value-type="string">
            <text:p text:style-name="P54">Część/zakres zamówienia </text:p>
          </table:table-cell>
          <table:table-cell table:style-name="Tabela4.A1" office:value-type="string">
            <text:p text:style-name="P55"><text:span text:style-name="T117">CZY </text:span>na danego <text:span text:style-name="T117">POD</text:span>wykonawcę Przypada <text:span text:style-name="T117">PONAD <text:s/>10%</text:span> <text:s/>wartości zamówienia<text:span text:style-name="T118">6)</text:span></text:p>
          </table:table-cell>
          <table:table-cell table:style-name="Tabela4.D1" office:value-type="string">
            <text:p text:style-name="P54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29"/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2">TAK/NIE*</text:p>
          </table:table-cell>
          <table:table-cell table:style-name="Tabela4.D2" office:value-type="string">
            <text:p text:style-name="P31"/>
          </table:table-cell>
        </table:table-row>
        <table:table-row table:style-name="Tabela4.2">
          <table:table-cell table:style-name="Tabela4.A3" office:value-type="string">
            <text:p text:style-name="P29"/>
          </table:table-cell>
          <table:table-cell table:style-name="Tabela4.B3" office:value-type="string">
            <text:p text:style-name="P31"/>
          </table:table-cell>
          <table:table-cell table:style-name="Tabela4.C3" office:value-type="string">
            <text:p text:style-name="P32">TAK/NIE*</text:p>
          </table:table-cell>
          <table:table-cell table:style-name="Tabela4.D3" office:value-type="string">
            <text:p text:style-name="P31"/>
          </table:table-cell>
        </table:table-row>
      </table:table>
      <text:p text:style-name="P46"/>
      <text:p text:style-name="P47"><text:span text:style-name="T64">3. </text:span><text:span text:style-name="T62">Oświadczam,</text:span><text:span text:style-name="T72"> </text:span><text:span text:style-name="T65">że należę*/nie należę* </text:span><text:span text:style-name="T62">do sektora małych i średnich przedsiębiorstw i zgodnie z definicją <text:tab/>zawartą w ustawie </text:span><text:span text:style-name="T7">z dnia 6 marca 2018 r. </text:span><text:span text:style-name="T62">Prawo przedsiębiorców (t.</text:span><text:span text:style-name="T63">j.</text:span><text:span text:style-name="T62"> Dz.U. 20</text:span><text:span text:style-name="T63">2</text:span><text:span text:style-name="T62">1, poz. 1</text:span><text:span text:style-name="T66">62</text:span><text:span text:style-name="T62">) zaliczam się do mikroprzedsiębiorców*/małych przedsiębiorców*/ średnich przedsiębiorców*.</text:span></text:p>
      <text:p text:style-name="P81"><text:tab/><text:tab/>(*skreślić niewłaściwe)</text:p>
      <text:p text:style-name="P82"/>
      <text:p text:style-name="P48"><text:span text:style-name="T40">4. </text:span><text:span text:style-name="T39">Oświadczam/y, że wypełniłem/liśmy obowiązki informacyjne przewidziane w art. 13 lub art. 14 </text:span><text:span text:style-name="T50">RODO</text:span><text:span text:style-name="T57">2</text:span><text:span text:style-name="T56">)</text:span><text:span text:style-name="T39"> wobec osób fizycznych, </text:span><text:span text:style-name="T17">od których dane osobowe bezpośrednio lub pośrednio pozyskałem</text:span><text:span text:style-name="T39"> w celu ubiegania się o udzielenie zamówienia publicznego w niniejszym </text:span><text:span text:style-name="T50">postępowaniu</text:span><text:span text:style-name="T56">.</text:span><text:span text:style-name="T57">3</text:span><text:span text:style-name="T56">)</text:span><text:span text:style-name="T50">.</text:span></text:p>
      <text:p text:style-name="P86"/>
      <text:p text:style-name="P49"><text:span text:style-name="T42">5. </text:span><text:span text:style-name="T41">Oświadczam, że </text:span><text:span text:style-name="T44">w</text:span><text:span text:style-name="T45">ybór mojej/naszej oferty </text:span><text:span text:style-name="T43">będzie/nie będzie*</text:span><text:span text:style-name="T45"> prowadził do powstania u Zamawiającego obowiązku podatkowego zgodnie z przepisami o podatku od towarów i usług</text:span><text:span text:style-name="T52">. Powyższy obowiązek podatkowy będzie dotyczył…………………………………………</text:span><text:span text:style-name="T60">4</text:span><text:span text:style-name="T61">)</text:span><text:span text:style-name="T55"> </text:span><text:span text:style-name="T52">objętych przedmiotem zamówienia, podlegających mechanizmowi odwróconego obciążenia VAT, a ich wartość netto (bez kwoty podatku) będzie wynosiła…………………………..………....</text:span><text:span text:style-name="T58">5</text:span><text:span text:style-name="T59">)</text:span><text:span text:style-name="T55"> </text:span><text:span text:style-name="T52">zł. </text:span><text:span text:style-name="T53">Stawka podatku od towarów i usług, </text:span><text:span text:style-name="T54">która </text:span><text:span text:style-name="T53">zgodnie z moją wiedzą</text:span><text:span text:style-name="T54"> będzie miała zastosowanie</text:span><text:span text:style-name="T53">, </text:span><text:span text:style-name="T51">to</text:span><text:span text:style-name="T53">………………………………..</text:span><text:span text:style-name="T52">*</text:span><text:span text:style-name="T79">- </text:span><text:span text:style-name="T80">WYPEŁNIĆ JEŻELI DOTYCZY!!!</text:span></text:p>
      <text:p text:style-name="P87"/>
      <text:list xml:id="list105607446154014" text:continue-list="list105606580969201" text:style-name="L5">
        <text:list-header>
          <text:p text:style-name="P128"><text:span text:style-name="T85">UWAGA: </text:span><text:span text:style-name="T86">Jeśli Wykonawca w celu wykazania spełniania warunków udziału w postępowaniu powołuje się na zasoby podmiotu trzeciego <text:s/>należy wypełnić </text:span><text:span text:style-name="T85">po</text:span><text:span text:style-name="T96">ni</text:span><text:span text:style-name="T85">ższe</text:span><text:span text:style-name="T86"> oświadczenie. Dodatkowo należy dołączyć zobowiązanie </text:span><text:span text:style-name="T87">podmiotu udostępniającego zasoby (zgodnie z rozdziałem X </text:span><text:span text:style-name="T89">oraz </text:span><text:span text:style-name="T87">XV pkt 2 </text:span><text:span text:style-name="T88">ppkt </text:span><text:span text:style-name="T95">1 i </text:span><text:span text:style-name="T93">2</text:span><text:span text:style-name="T88"> </text:span><text:span text:style-name="T89">SWZ):</text:span></text:p>
        </text:list-header>
      </text:list>
      <text:p text:style-name="P92"/>
      <text:list xml:id="list105605608001865" text:continue-numbering="true" text:style-name="L5">
        <text:list-header>
          <text:p text:style-name="P130"><text:span text:style-name="T76">6) <text:s/></text:span><text:span text:style-name="T75">O</text:span><text:span text:style-name="T74">świadczam, że w celu wykazania spełniania warunków udziału w postępowaniu, określonych <text:tab/><text:tab/>przez zamawiającego w ogłoszeniu o zamówieniu oraz <text:s/>w rozdziale <text:s/>VIII pkt 3 SWZ</text:span><text:span text:style-name="T77">,</text:span><text:span text:style-name="T74"> </text:span><text:span text:style-name="T78">polegam <text:tab/><text:tab/>na zasobach następującego/ych podmiotu/ów: </text:span></text:p>
          <text:p text:style-name="P132">.…………………………………………………………………………………………………</text:p>
        </text:list-header>
      </text:list>
      <text:p text:style-name="P77">w następującym zakresie: </text:p>
      <text:p text:style-name="P79"><text:span text:style-name="T29">……………………………………………………………………………………………………</text:span><text:span text:style-name="T38">(wskazać podmiot i określić odpowiedni zakres dla wskazanego podmiotu). </text:span></text:p>
      <text:p text:style-name="P75"><text:span text:style-name="T120">Czy Wykonawca polega na zdolności </text:span><text:span text:style-name="T121">ww. podmiotu w </text:span><text:span text:style-name="T120">zakresie odpowiadającym ponad <text:s text:c="2"/>10% wartości </text:span><text:span text:style-name="T121">zamówienia: </text:span><text:span text:style-name="T120">TAK/NIE*</text:span><text:span text:style-name="T119">6)</text:span></text:p>
      <text:p text:style-name="P90"><text:span text:style-name="T35">(*</text:span><text:span text:style-name="T36">skreślić niewłaściwe</text:span><text:span text:style-name="T35">)</text:span><text:span text:style-name="T37"> </text:span></text:p>
      <text:p text:style-name="P87"/>
      <text:p text:style-name="P37"/>
      <text:p text:style-name="P3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96"><text:soft-page-break/><text:span text:style-name="T33">2</text:span><text:span text:style-name="T32">) RODO: </text:span><text:span text:style-name="T4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96"><text:span text:style-name="T47">3</text:span><text:span text:style-name="T46">) 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105606113613308" text:continue-list="list1770355051" text:style-name="WW8Num2">
        <text:list-header>
          <text:p text:style-name="P113"><text:span text:style-name="T21">4) </text:span><text:span text:style-name="T73">Wpisać nazwę/rodzaj towaru lub usługi, </text:span><text:span text:style-name="T20">których dostawa lub świadczenie, </text:span><text:span text:style-name="T73">będą prowadziły do powstania u zamawiającego obowiązku podatkowego zgodnie z przepisami o podatku od towarów i usług. </text:span></text:p>
          <text:p text:style-name="P114"><text:span text:style-name="T22">5) </text:span><text:span text:style-name="T23">Wpisać wartość netto (bez kwoty podatku) towaru/towarów lub usługi/usług podlegających mechanizmowi odwróconego obciążenia VAT, wymienionych wcześniej. </text:span><text:span text:style-name="T24">Zgodnie z a</text:span><text:span text:style-name="T23">rt. </text:span><text:span text:style-name="T27">225</text:span><text:span text:style-name="T23"> ust </text:span><text:span text:style-name="T27">1 i 2</text:span><text:span text:style-name="T23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49">20</text:span><text:span text:style-name="T48">22 r. poz. 931</text:span><text:span text:style-name="T23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5">1) </text:span><text:span text:style-name="T2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</text:span><text:span text:style-name="T26">podatku od towarów i usług, która zgodnie z wiedzą wykonawcy, będzie miała zastosowanie.</text:span></text:p>
          <text:p text:style-name="P108">6) <text:span text:style-name="T122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101"><text:span text:style-name="T123">a) </text:span><text:span text:style-name="T122">obywateli rosyjskich lub osób fizycznych lub prawnych, podmiotów lub organów z siedzibą w Rosji;</text:span></text:p>
          <text:p text:style-name="P101"><text:span text:style-name="T123">b) </text:span><text:bookmark-start text:name="_Hlk102557314 kopia 1"/><text:span text:style-name="T122">osób prawnych, podmiotów lub organów, do których prawa własności bezpośrednio lub pośrednio w ponad 50 % należą do podmiotu, o którym mowa w lit. a) niniejszego ustępu; lub</text:span><text:bookmark-end text:name="_Hlk102557314 kopia 1"/></text:p>
          <text:p text:style-name="P101"><text:span text:style-name="T123">c) </text:span><text:span text:style-name="T122">osób fizycznych lub prawnych, podmiotów lub organów działających w imieniu lub pod kierunkiem podmiotu, o którym mowa w lit. a) lub b) niniejszego ustępu,</text:span></text:p>
          <text:p text:style-name="P110">w tym podwykonawców, dostawców lub podmiotów, na których zdolności polega się w rozumieniu dyrektyw w sprawie zamówień publicznych, w przypadku gdy przypada na nich ponad 10 % wartości zamówieni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8c7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8c7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ochrony osób i mienia w obrębie </text:span></text:span><text:span text:style-name="Domyślna_20_czcionka_20_akapitu"><text:span text:style-name="MT2">oraz bezpośrednim otoczeniu Budynków Obsługi Podróżnych zarządzanych</text:span></text:span><text:span text:style-name="Domyślna_20_czcionka_20_akapitu"><text:span text:style-name="MT1">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2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70</meta:editing-cycles>
    <meta:editing-duration>P2DT2H28M5S</meta:editing-duration>
    <meta:generator>LibreOffice/7.5.1.2$Windows_X86_64 LibreOffice_project/fcbaee479e84c6cd81291587d2ee68cba099e129</meta:generator>
    <dc:date>2023-05-10T10:55:57.973000000</dc:date>
    <dc:creator>Renata Łapaj</dc:creator>
    <meta:printed-by>Renata Łapaj</meta:printed-by>
    <meta:print-date>2023-04-27T11:07:04.844000000</meta:print-date>
    <meta:document-statistic meta:table-count="4" meta:image-count="0" meta:object-count="0" meta:page-count="6" meta:paragraph-count="141" meta:word-count="1963" meta:character-count="15317" meta:non-whitespace-character-count="13352"/>
  </office:meta>
</office:document-meta>
</file>