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line-height="150%" fo:margin-left="6.4006in" fo:text-indent="0.4923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4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5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6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7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P16" style:parent-style-name="Nagłówek1" style:family="paragraph">
      <style:text-properties style:font-name="Calibri" style:font-name-complex="Calibri" fo:font-size="10pt" style:font-size-asian="10pt"/>
    </style:style>
    <style:style style:name="T17" style:parent-style-name="Domyślnaczcionkaakapitu" style:family="text">
      <style:text-properties style:font-name="Calibri" style:font-name-complex="Calibri" fo:font-size="10pt" style:font-size-asian="10pt"/>
    </style:style>
    <style:style style:name="P18" style:parent-style-name="Nagłówek1" style:family="paragraph">
      <style:text-properties style:font-name="Calibri" style:font-name-complex="Calibri" fo:font-size="10pt" style:font-size-asian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5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/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olumn64" style:family="table-column">
      <style:table-column-properties style:column-width="0.3069in" style:use-optimal-column-width="false"/>
    </style:style>
    <style:style style:name="TableColumn65" style:family="table-column">
      <style:table-column-properties style:column-width="3.7222in" style:use-optimal-column-width="false"/>
    </style:style>
    <style:style style:name="TableColumn66" style:family="table-column">
      <style:table-column-properties style:column-width="0.6138in" style:use-optimal-column-width="false"/>
    </style:style>
    <style:style style:name="TableColumn67" style:family="table-column">
      <style:table-column-properties style:column-width="0.4388in" style:use-optimal-column-width="false"/>
    </style:style>
    <style:style style:name="TableColumn68" style:family="table-column">
      <style:table-column-properties style:column-width="0.8159in" style:use-optimal-column-width="false"/>
    </style:style>
    <style:style style:name="TableColumn69" style:family="table-column">
      <style:table-column-properties style:column-width="0.9104in" style:use-optimal-column-width="false"/>
    </style:style>
    <style:style style:name="TableColumn70" style:family="table-column">
      <style:table-column-properties style:column-width="0.7138in" style:use-optimal-column-width="false"/>
    </style:style>
    <style:style style:name="TableColumn71" style:family="table-column">
      <style:table-column-properties style:column-width="0.7812in" style:use-optimal-column-width="false"/>
    </style:style>
    <style:style style:name="TableColumn72" style:family="table-column">
      <style:table-column-properties style:column-width="0.9895in" style:use-optimal-column-width="false"/>
    </style:style>
    <style:style style:name="TableColumn73" style:family="table-column">
      <style:table-column-properties style:column-width="1.2604in" style:use-optimal-column-width="false"/>
    </style:style>
    <style:style style:name="TableColumn74" style:family="table-column">
      <style:table-column-properties style:column-width="0.0229in" style:use-optimal-column-width="false"/>
    </style:style>
    <style:style style:name="TableColumn75" style:family="table-column">
      <style:table-column-properties style:column-width="0.0256in" style:use-optimal-column-width="false"/>
    </style:style>
    <style:style style:name="Table63" style:family="table">
      <style:table-properties style:width="10.602in" fo:margin-left="-0.3548in" table:align="left"/>
    </style:style>
    <style:style style:name="TableRow76" style:family="table-row">
      <style:table-row-properties style:min-row-height="0.27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Nagłówek6" style:family="paragraph">
      <style:text-properties style:font-name="Calibri" style:font-name-complex="Calibri" style:font-weight-complex="bold"/>
    </style:style>
    <style:style style:name="T81" style:parent-style-name="Domyślnaczcionkaakapitu" style:family="text">
      <style:text-properties style:font-name="Calibri" style:font-name-complex="Calibri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TableContents" style:family="paragraph">
      <style:paragraph-properties fo:text-align="center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105" style:family="table-row">
      <style:table-row-properties style:min-row-height="0.1722in" style:use-optimal-row-height="false" fo:keep-together="always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30" style:family="table-row">
      <style:table-row-properties style:min-row-height="2.2333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text-properties style:font-name="Calibri" style:font-name-complex="Calibri" fo:font-weight="bold" style:font-weight-asian="bold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58" style:family="table-row">
      <style:table-row-properties style:min-row-height="0.875in"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text-properties style:font-name="Calibri" style:font-name-complex="Calibri" fo:font-weight="bold" style:font-weight-asian="bold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84" style:family="table-row">
      <style:table-row-properties style:min-row-height="0.875in"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text-properties style:font-name="Calibri" style:font-name-complex="Calibri" fo:font-weight="bold" style:font-weight-asian="bold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15" style:family="table-row">
      <style:table-row-properties style:min-row-height="1.6215in" style:use-optimal-row-height="false" fo:keep-together="always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40" style:family="table-row">
      <style:table-row-properties style:min-row-height="1.9576in" style:use-optimal-row-height="false" fo:keep-together="always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65" style:family="table-row">
      <style:table-row-properties style:min-row-height="1.1381in" style:use-optimal-row-height="false" fo:keep-together="always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90" style:family="table-row">
      <style:table-row-properties style:min-row-height="1.1895in" style:use-optimal-row-height="false" fo:keep-together="always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315" style:family="table-row">
      <style:table-row-properties style:min-row-height="0.6534in" style:use-optimal-row-height="false" fo:keep-together="always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340" style:family="table-row">
      <style:table-row-properties style:min-row-height="0.7069in" style:use-optimal-row-height="false" fo:keep-together="always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0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365" style:family="table-row">
      <style:table-row-properties style:min-row-height="0.7951in" style:use-optimal-row-height="false" fo:keep-together="always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5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390" style:family="table-row">
      <style:table-row-properties style:min-row-height="0.6902in" style:use-optimal-row-height="false" fo:keep-together="always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4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0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415" style:family="table-row">
      <style:table-row-properties style:min-row-height="1.1833in" style:use-optimal-row-height="false" fo:keep-together="always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9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440" style:family="table-row">
      <style:table-row-properties style:min-row-height="1.1895in" style:use-optimal-row-height="false" fo:keep-together="always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style:snap-to-layout-grid="false" fo:text-align="center"/>
    </style:style>
    <style:style style:name="T449" style:parent-style-name="Domyślnaczcionkaakapitu" style:family="text">
      <style:text-properties style:font-name="Calibri" style:font-name-complex="Calibri" fo:font-weight="bold" style:font-weight-asian="bold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1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466" style:family="table-row">
      <style:table-row-properties style:min-row-height="1.1895in" style:use-optimal-row-height="false" fo:keep-together="always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470" style:parent-style-name="Domyślnaczcionkaakapitu" style:family="text">
      <style:text-properties style:font-name="Calibri" style:font-name-complex="Calibri" style:font-weight-complex="bold"/>
    </style:style>
    <style:style style:name="T471" style:parent-style-name="Domyślnaczcionkaakapitu" style:family="text">
      <style:text-properties style:font-name="Calibri" style:font-name-complex="Calibri" style:font-weight-complex="bold"/>
    </style:style>
    <style:style style:name="T472" style:parent-style-name="Domyślnaczcionkaakapitu" style:family="text">
      <style:text-properties style:font-name="Calibri" style:font-name-complex="Calibri" style:font-weight-complex="bold"/>
    </style:style>
    <style:style style:name="P47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hyphenate="true"/>
    </style:style>
    <style:style style:name="T47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0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495" style:family="table-row">
      <style:table-row-properties style:min-row-height="1.5159in" style:use-optimal-row-height="false" fo:keep-together="always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7" style:parent-style-name="Standard" style:family="paragraph">
      <style:paragraph-properties style:snap-to-layout-grid="false"/>
    </style:style>
    <style:style style:name="T498" style:parent-style-name="Domyślnaczcionkaakapitu" style:family="text">
      <style:text-properties style:font-name="Calibri" style:font-name-complex="Calibri" fo:font-weight="bold" style:font-weight-asian="bold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6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521" style:family="table-row">
      <style:table-row-properties style:min-row-height="1.1833in" style:use-optimal-row-height="false" fo:keep-together="always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3" style:parent-style-name="Standard" style:family="paragraph">
      <style:paragraph-properties style:snap-to-layout-grid="false"/>
    </style:style>
    <style:style style:name="T524" style:parent-style-name="Domyślnaczcionkaakapitu" style:family="text">
      <style:text-properties style:font-name="Calibri" style:font-name-complex="Calibri" fo:font-weight="bold" style:font-weight-asian="bold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6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2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547" style:family="table-row">
      <style:table-row-properties style:min-row-height="1.7402in" style:use-optimal-row-height="false" fo:keep-together="always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4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0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575" style:family="table-row">
      <style:table-row-properties style:min-row-height="1.4416in" style:use-optimal-row-height="false" fo:keep-together="always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7" style:parent-style-name="Standard" style:family="paragraph">
      <style:paragraph-properties style:snap-to-layout-grid="false"/>
    </style:style>
    <style:style style:name="T578" style:parent-style-name="Domyślnaczcionkaakapitu" style:family="text">
      <style:text-properties style:font-name="Calibri" style:font-name-complex="Calibri" fo:font-weight="bold" style:font-weight-asian="bold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0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6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601" style:family="table-row">
      <style:table-row-properties style:min-row-height="2.009in" style:use-optimal-row-height="false" fo:keep-together="always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3" style:parent-style-name="Standard" style:family="paragraph">
      <style:paragraph-properties style:snap-to-layout-grid="false"/>
    </style:style>
    <style:style style:name="T604" style:parent-style-name="Domyślnaczcionkaakapitu" style:family="text">
      <style:text-properties style:font-name="Calibri" style:font-name-complex="Calibri" fo:font-weight="bold" style:font-weight-asian="bold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6" style:parent-style-name="Textbody" style:family="paragraph">
      <style:paragraph-properties fo:text-align="justify" fo:margin-bottom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2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627" style:family="table-row">
      <style:table-row-properties style:min-row-height="1.7256in" style:use-optimal-row-height="false" fo:keep-together="always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1" style:parent-style-name="Textbody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7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4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652" style:family="table-row">
      <style:table-row-properties style:min-row-height="0.4763in" style:use-optimal-row-height="false" fo:keep-together="always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4" style:parent-style-name="Standard" style:family="paragraph">
      <style:paragraph-properties style:snap-to-layout-grid="false"/>
    </style:style>
    <style:style style:name="T655" style:parent-style-name="Domyślnaczcionkaakapitu" style:family="text">
      <style:text-properties style:font-name="Calibri" style:font-name-complex="Calibri" fo:font-weight="bold" style:font-weight-asian="bold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7" style:parent-style-name="Textbody" style:family="paragraph">
      <style:paragraph-properties fo:text-align="justify" fo:margin-bottom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3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678" style:family="table-row">
      <style:table-row-properties style:min-row-height="0.668in" style:use-optimal-row-height="false" fo:keep-together="always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0" style:parent-style-name="Standard" style:family="paragraph">
      <style:paragraph-properties style:snap-to-layout-grid="false" style:line-height-at-least="0.1965in"/>
    </style:style>
    <style:style style:name="T681" style:parent-style-name="Domyślnaczcionkaakapitu" style:family="text">
      <style:text-properties style:font-name="Calibri" style:font-name-complex="Calibri" fo:font-weight="bold" style:font-weight-asian="bold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3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684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85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86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87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88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89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90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91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92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93" style:parent-style-name="Textbody" style:family="paragraph">
      <style:paragraph-properties fo:text-align="justify" fo:margin-bottom="0.1965in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94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95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96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97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98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99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0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1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2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3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4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5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6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7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8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9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10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11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7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7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2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732" style:family="table-row">
      <style:table-row-properties style:min-row-height="0.668in" style:use-optimal-row-height="false" fo:keep-together="always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4" style:parent-style-name="Standard" style:family="paragraph">
      <style:paragraph-properties style:snap-to-layout-grid="false"/>
    </style:style>
    <style:style style:name="T735" style:parent-style-name="Domyślnaczcionkaakapitu" style:family="text">
      <style:text-properties style:font-name="Calibri" style:font-name-complex="Calibri" fo:font-weight="bold" style:font-weight-asian="bold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7" style:parent-style-name="Textbody" style:family="paragraph">
      <style:paragraph-properties fo:text-align="justify" fo:margin-bottom="0.1965in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738" style:parent-style-name="Textbody" style:family="paragraph">
      <style:paragraph-properties fo:text-align="justify" fo:margin-bottom="0.1569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39" style:parent-style-name="Textbody" style:family="paragraph">
      <style:paragraph-properties fo:text-align="justify" fo:margin-bottom="0.1569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5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7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5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760" style:family="table-row">
      <style:table-row-properties style:min-row-height="0.668in" style:use-optimal-row-height="false" fo:keep-together="always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2" style:parent-style-name="Standard" style:family="paragraph">
      <style:paragraph-properties style:snap-to-layout-grid="false"/>
    </style:style>
    <style:style style:name="T763" style:parent-style-name="Domyślnaczcionkaakapitu" style:family="text">
      <style:text-properties style:font-name="Calibri" style:font-name-complex="Calibri" fo:font-weight="bold" style:font-weight-asian="bold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5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66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67" style:parent-style-name="Textbody" style:family="paragraph">
      <style:paragraph-properties fo:text-align="justify" fo:margin-bottom="0.1965in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3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7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8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788" style:family="table-row">
      <style:table-row-properties style:min-row-height="0.625in" style:use-optimal-row-height="false" fo:keep-together="always"/>
    </style:style>
    <style:style style:name="TableCell7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7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0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80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80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8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809" style:parent-style-name="Textbody" style:family="paragraph">
      <style:text-properties style:font-name="Calibri" style:font-name-complex="Calibri"/>
    </style:style>
    <style:style style:name="P810" style:parent-style-name="Textbody" style:family="paragraph">
      <style:text-properties style:font-name="Calibri" style:font-name-complex="Calibri"/>
    </style:style>
    <style:style style:name="P811" style:parent-style-name="Textbody" style:family="paragraph">
      <style:text-properties style:font-name="Calibri" style:font-name-complex="Calibri"/>
    </style:style>
    <style:style style:name="P812" style:parent-style-name="Textbody" style:family="paragraph">
      <style:text-properties style:font-name="Calibri" style:font-name-complex="Calibri" fo:font-size="10pt" style:font-size-asian="10pt"/>
    </style:style>
    <style:style style:name="P813" style:parent-style-name="Textbody" style:family="paragraph">
      <style:text-properties style:font-name="Calibri" style:font-name-complex="Calibri" fo:font-size="10pt" style:font-size-asian="10pt"/>
    </style:style>
    <style:style style:name="P814" style:parent-style-name="Textbody" style:family="paragraph">
      <style:text-properties style:font-name="Calibri" style:font-name-complex="Calibri" fo:font-size="10pt" style:font-size-asian="10pt"/>
    </style:style>
    <style:style style:name="T815" style:parent-style-name="Domyślnaczcionkaakapitu" style:family="text">
      <style:text-properties style:font-name="Calibri" style:font-name-complex="Calibri" fo:font-size="10pt" style:font-size-asian="10pt"/>
    </style:style>
    <style:style style:name="T816" style:parent-style-name="Domyślnaczcionkaakapitu" style:family="text">
      <style:text-properties style:font-name="Calibri" style:font-name-complex="Calibri" fo:font-size="10pt" style:font-size-asian="10pt"/>
    </style:style>
    <style:style style:name="T817" style:parent-style-name="Domyślnaczcionkaakapitu" style:family="text">
      <style:text-properties style:font-name="Calibri" style:font-name-asian="Tahoma" style:font-name-complex="Calibri" fo:font-size="10pt" style:font-size-asian="10pt"/>
    </style:style>
    <style:style style:name="T818" style:parent-style-name="Domyślnaczcionkaakapitu" style:family="text">
      <style:text-properties style:font-name="Calibri" style:font-name-complex="Calibri" fo:font-size="10pt" style:font-size-asian="10pt"/>
    </style:style>
    <style:style style:name="T819" style:parent-style-name="Domyślnaczcionkaakapitu" style:family="text">
      <style:text-properties style:font-name="Calibri" style:font-name-complex="Calibri" fo:font-size="10pt" style:font-size-asian="10pt"/>
    </style:style>
    <style:style style:name="T820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4 do SWZ</text:p>
      <text:p text:style-name="P2"><text:span text:style-name="T3">Załącznik do umowy nr TZ.TA.280.47.3.2021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h text:style-name="P16" text:outline-level="1"/>
      <text:h text:style-name="Nagłówek1" text:outline-level="1"><text:span text:style-name="T17">Formularz cenowo – techniczny zadania nr 3</text:span></text:h>
      <text:h text:style-name="P18" text:outline-level="1"/>
      <text:p text:style-name="P19"><text:span text:style-name="T20">1. Przedmiotem zamówienia są<text:s/></text:span><text:span text:style-name="T21">sukcesywne dostawy do siedziby zamawiającego pediatrycznych zestawów do nakłucia<text:s/></text:span><text:span text:style-name="T22">żyły centralnej, akcesoriów do zestawów (filtrów, kraników, złączek, przedłużek ramp kranikowych), cewników pępkowych, zestawów żywieniowych oraz worków chroniących dzieci przed utratą ciepła</text:span><text:span text:style-name="T23">, zwanych dalej wyrobami.</text:span></text:p>
      <text:p text:style-name="P24"/>
      <text:p text:style-name="P25"><text:span text:style-name="T26">2.</text:span><text:span text:style-name="T27"><text:s/>Wykonawca gwarantuje, że wyroby obj</text:span><text:span text:style-name="T28">ęte zamówieniem dotyczącym zadania nr 3 spełniać będą wszystkie - wskazane w niniejszym załączniku - wymagania eksploatacyjno - techniczne i jakościowe.</text:span></text:p>
      <text:p text:style-name="P29"/>
      <text:p text:style-name="P30"><text:span text:style-name="T31">3.</text:span><text:span text:style-name="T32"><text:s/>Dostarczane zamawiającemu poszczególne wyroby powinny znajdować się w trwałych – odpornych na uszko</text:span><text:span text:style-name="T33">dzenia mechaniczne oraz zabezpieczonych przed działaniem szkodliwych czynników zewnętrznych – opakowaniach (jednostkowych, zbiorczych), na których umieszczona będzie informacja w języku polskim, zawierająca co najmniej następujące dane:</text:span></text:p>
      <text:p text:style-name="P34"><text:s text:c="4"/>- <text:s/>nazwa wyrobu, nazwa producenta,</text:p>
      <text:p text:style-name="P35"><text:s text:c="4"/>- <text:s/>kod partii lub serii wyrobu,</text:p>
      <text:p text:style-name="P36"><text:s text:c="4"/>- <text:s/>oznaczenie daty, przed upływem której wyrób może być używany bezpiecznie, wyrażonej w latach i miesiącach,</text:p>
      <text:p text:style-name="P37"><text:s text:c="4"/>- <text:s/>oznakowanie CE,</text:p>
      <text:p text:style-name="P38"><text:s text:c="4"/>- <text:s/>inne oznaczenia i informacje wymagane na<text:s/>podstawie odrębnych przepisów.</text:p>
      <text:p text:style-name="P39"/>
      <text:p text:style-name="Standard"><text:span text:style-name="T40">Uwaga:</text:span><text:span text:style-name="T41"><text:s/>Okres ważności wyrobów powinien wynosić minimum 24 miesięcy od dnia dostawy do siedziby zamawiającego.</text:span></text:p>
      <text:p text:style-name="P42"/>
      <text:p text:style-name="P43"><text:span text:style-name="T44">4.</text:span><text:span text:style-name="T45"><text:s/>Wykonawca oświadcza, że dostarczane zamawiającemu wyroby spełniać będą właściwe, ustalone w obowiązujących prz</text:span><text:span text:style-name="T46">episach prawa wymagania odnośnie dopuszczenia do użytkowania przedmiotowych wyrobów w polskich zakładach opieki zdrowotnej.</text:span></text:p>
      <text:p text:style-name="P47"/>
      <text:p text:style-name="P48"><text:span text:style-name="T49">5.</text:span><text:span text:style-name="T50"><text:s/>Wykonawca zapewnia, że na potwierdzenie stanu faktycznego, o którym mowa w pkt. 2 i 4 posiada stosowne dokumenty, które<text:s/></text:span><text:span text:style-name="T51">zostaną niezwłocznie przekazane zamawiającemu, na jego pisemny wniosek na etapie realizacji zamówienia.</text:span></text:p>
      <text:p text:style-name="P52"/>
      <text:p text:style-name="P53"><text:span text:style-name="T54">6.</text:span><text:span text:style-name="T55"><text:s/>Wykonawca oferuje się w ramach przedmiotu umowy i jego cenie:</text:span></text:p>
      <text:p text:style-name="P56">- 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57"/>
      <text:p text:style-name="P58"><text:span text:style-name="T59">7.<text:s/></text:span><text:span text:style-name="T60">Wykonawca oferuje realizację niniejszego zamówienia za cenę zgodną z poniższą kalkulacją: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Lp.</text:p>
          </table:table-cell>
          <table:table-cell table:style-name="TableCell79">
            <text:h text:style-name="P80" text:outline-level="6">Przedmiot zamówienia –</text:h>
            <text:h text:style-name="Nagłówek6" text:outline-level="6"><text:span text:style-name="T81">zadanie nr 3</text:span></text:h>
          </table:table-cell>
          <table:table-cell table:style-name="TableCell82">
            <text:p text:style-name="P83"><text:span text:style-name="T84">Jednostka<text:s/></text:span><text:span text:style-name="T85"><text:s/></text:span><text:span text:style-name="T86">miary</text:span></text:p>
          </table:table-cell>
          <table:table-cell table:style-name="TableCell87">
            <text:p text:style-name="P88">Ilość</text:p>
          </table:table-cell>
          <table:table-cell table:style-name="TableCell89">
            <text:p text:style-name="P90">Cena jednostkowa netto</text:p>
          </table:table-cell>
          <table:table-cell table:style-name="TableCell91">
            <text:p text:style-name="P92">Wartość netto</text:p>
            <text:p text:style-name="P93">6 = 4 x 5</text:p>
          </table:table-cell>
          <table:table-cell table:style-name="TableCell94">
            <text:p text:style-name="P95">Stawka podatku VAT %</text:p>
          </table:table-cell>
          <table:table-cell table:style-name="TableCell96">
            <text:p text:style-name="P97">Wartość brutto</text:p>
            <text:p text:style-name="P98">8 = 6 + 7</text:p>
          </table:table-cell>
          <table:table-cell table:style-name="TableCell99">
            <text:p text:style-name="P100"><text:span text:style-name="T101">Cena jednostkowa brutto</text:span></text:p>
            <text:p text:style-name="P102">9 = 8/4</text:p>
          </table:table-cell>
          <table:table-cell table:style-name="TableCell103" table:number-columns-spanned="3">
            <text:p text:style-name="P104">PRODUCENT/ Nazwa własna lub inne<text:s/>określenie identyfikujące wyrób w sposób jednoznaczny, np. numer katalogowy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h text:style-name="P115" text:outline-level="4">5</text:h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Przezskórny mikrocewnik wprowadzany obwodowo, przeznaczony do przewlekłego stosowania; wykonany z poliuretanu; cieniujący w Rtg; znaczniki co 1 cm, o<text:s/>rozmiarze 1F (0,15x03mm) i długości 20cm, cewnik zakończony giętkimi skrzydełkami.</text:p>
            <text:p text:style-name="P135">Cewnik wprowadzany za pomocą rozrywalnej igły G24 lub kaniuli G24 lub rozrywalnej kaniuli <text:s/>(typu peel away) do wyboru przez zamawiającego</text:p>
            <text:p text:style-name="P136">Wbudowana w cewnik ochrona przed zaginaniem światła cewnika - z prowadnikiem lub bez (do wyboru przez zamawiającego), sterylny jednokrotnego użytku.</text:p>
            <text:p text:style-name="P137">Dostępne w rozmiarach 8, 15, 20 lub 30 cm -</text:p>
          </table:table-cell>
          <table:table-cell table:style-name="TableCell138">
            <text:p text:style-name="P139">szt.</text:p>
          </table:table-cell>
          <table:table-cell table:style-name="TableCell140">
            <text:p text:style-name="P141">110</text:p>
          </table:table-cell>
          <table:table-cell table:style-name="TableCell142">
            <text:h text:style-name="P143" text:outline-level="4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Przezskórny mikrocewnik wprowadzany obwodowo za pomocą rozrywanej igły G20<text:s/>lub rozrywanej kaniuli Microflesh (typu peel away) 20G przeznaczony do przewlekłego stosowania wykonany z poliuretanu, cieniujący w Rtg znaczniki co 1cm, o rozmiarze 2F (0,3x0,6mm) i długości 15cm lub 30cm (do wyboru przez zamawiającego); cewnik zakończony<text:s/>giętkimi skrzydełkami.</text:p>
            <text:p text:style-name="P163">Wbudowana w cewnik ochrona przed zaginaniem światła cewnika – z prowadnikiem lub bez (do wyboru przez zamawiającego), sterylny jednokrotnego użytku.</text:p>
          </table:table-cell>
          <table:table-cell table:style-name="TableCell164">
            <text:p text:style-name="P165">szt.</text:p>
          </table:table-cell>
          <table:table-cell table:style-name="TableCell166">
            <text:p text:style-name="P167">130</text:p>
          </table:table-cell>
          <table:table-cell table:style-name="TableCell168">
            <text:h text:style-name="P169" text:outline-level="4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Pediatryczny dwuświatłowy cewnik i.v.; wprowadzany<text:s/>metodą Seldingera wykonany z poliuretanu; widoczny w Rtg; o rozmiarze 3Fr (śr. zew. 1,05 mm) i długości 6,0cm, 8,0cm i 10cm (do wyboru przez zamawiającego); kanały 2 x 22G; w zestawie: cewnik</text:p>
            <text:p text:style-name="P189">dwuświatłowy,</text:p>
            <text:p text:style-name="P190"><text:span text:style-name="T191">metalowa igła do nakłucia 22G</text:span><text:span text:style-name="T192"><text:s/></text:span><text:span text:style-name="T193">prowadnik<text:s/></text:span><text:span text:style-name="T194">prosty z Nitinolu, kaniula 24G, 2 dylatatory o dł. 30mm i 50mm, dodatkowe skrzydełka do mocowania, 2 zatyczki do dostrzykiwania, skalpel, strzykawka 5ml; sterylny, jednokrotnego użytku</text:span></text:p>
          </table:table-cell>
          <table:table-cell table:style-name="TableCell195">
            <text:p text:style-name="P196">szt.</text:p>
          </table:table-cell>
          <table:table-cell table:style-name="TableCell197">
            <text:p text:style-name="P198">45</text:p>
          </table:table-cell>
          <table:table-cell table:style-name="TableCell199">
            <text:h text:style-name="P200" text:outline-level="4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>Pediatryczny dwuświatłowy cewnik i.v.;<text:s/>wprowadzany metodą Seldingera; wykonany z poliuretanu; widoczny w Rtg; o rozmiarze 4,5Fr (śr. zew.1,5mm) i długości 6,0cm, 8,0cm i 12,5cm (do wyboru przez zamawiającego); kanały 2 x 20G; w zestawie: cewnik dwuświatłowy, metalowa igła do nakłucia, prowadnik<text:s/>typu J z Nitinolu, kaniula 22G, 2 dylatatory o dł.38mm i 62 mm, skrzydełka do mocowania, 2 zatyczki do dostrzykiwania, skalpel, strzykawka 5ml; sterylny, jednokrotnego użytku</text:p>
          </table:table-cell>
          <table:table-cell table:style-name="TableCell220">
            <text:p text:style-name="P221">szt.</text:p>
          </table:table-cell>
          <table:table-cell table:style-name="TableCell222">
            <text:p text:style-name="P223">35</text:p>
          </table:table-cell>
          <table:table-cell table:style-name="TableCell224">
            <text:h text:style-name="P225" text:outline-level="4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>Pediatryczny trzyświatowy cewnik i.v.;<text:s/>wprowadzany metodą Seldingera; wykonany z poliuretanu, widoczny w Rtg; o rozmiarze 5,5Fr (średnica zewnętrzna 1,8 mm) i długości 8cm, 12,5cm i 15cm (do wyboru przez zamawiającego); trzy kanały całkowicie oddzielone od przedłużki, aż do końca cewnika, oznakowane kolorami i napisem w celu łatwej identyfikacji linii; kanały 1 x 19G i 2 x 21G; oznaczniki długości co cm od 5 cm do końca dystalnego. W zestawie: cewnik 3 – światłowy 5,5 Fr, igła do nakłucia 21G dł. 40mm widoczna w USG, i.v. kaniula 22G dł. 25mm, prowadnik typu J wykonany z nitinolu, 2 dylatatory 6Fr o dł. 30mm i 50mm, dodatkowe skrzydełka do mocowania, 3 zatyczki do dostrzykiwania, skalpel, strzykawka 5ml; sterylny, jednokrotnego użytku</text:p>
          </table:table-cell>
          <table:table-cell table:style-name="TableCell245">
            <text:p text:style-name="P246">szt.</text:p>
          </table:table-cell>
          <table:table-cell table:style-name="TableCell247">
            <text:p text:style-name="P248">35</text:p>
          </table:table-cell>
          <table:table-cell table:style-name="TableCell249">
            <text:h text:style-name="P250" text:outline-level="4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6.</text:p>
          </table:table-cell>
          <table:table-cell table:style-name="TableCell268">
            <text:p text:style-name="P269">Pediatryczny cewnik i.v.<text:s/>wprowadzany metodą Seldingera wykonany z poliuretanu, widoczny w Rtg, o rozmiarze 22G (średnica zewnętrzna 0,7mm) i długości 6cm i 8cm (do wyboru przez zamawiającego); przedłużka 4,5cm, prosty prowadnik, typu Leader Flex; sterylny, jednokrotnego użytku</text:p>
          </table:table-cell>
          <table:table-cell table:style-name="TableCell270">
            <text:p text:style-name="P271">szt.</text:p>
          </table:table-cell>
          <table:table-cell table:style-name="TableCell272">
            <text:p text:style-name="P273">25</text:p>
          </table:table-cell>
          <table:table-cell table:style-name="TableCell274">
            <text:h text:style-name="P275" text:outline-level="4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7.</text:p>
          </table:table-cell>
          <table:table-cell table:style-name="TableCell293">
            <text:p text:style-name="P294">Dwuświatłowy lekki dren przekształcający wejście centralne w cewnik kilkukanałowy; dren o średnicy 1,5 x 2,5mm i długości 10cm; dren zakończony samodomykającym się zaworem i wyposażony w różnokolorowe zaciski; przepływ 170<text:s/>ml/min. Dren może być używany przez 7 dni lub 360 użyć ( 720 aktywacji); sterylny</text:p>
          </table:table-cell>
          <table:table-cell table:style-name="TableCell295">
            <text:p text:style-name="P296">szt.</text:p>
          </table:table-cell>
          <table:table-cell table:style-name="TableCell297">
            <text:p text:style-name="P298">85</text:p>
          </table:table-cell>
          <table:table-cell table:style-name="TableCell299">
            <text:h text:style-name="P300" text:outline-level="4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8.</text:p>
          </table:table-cell>
          <table:table-cell table:style-name="TableCell318">
            <text:p text:style-name="P319">Cewnik pępkowy wykonany z poliuretanu, cieniujący <text:s/>w Rtg, znaczniki długości, wyposażony w kranik Luer; 4,0 <text:s/>Fr długość 40 cm, sterylny<text:s/>jednokrotnego użytku</text:p>
          </table:table-cell>
          <table:table-cell table:style-name="TableCell320">
            <text:p text:style-name="P321">szt.</text:p>
          </table:table-cell>
          <table:table-cell table:style-name="TableCell322">
            <text:p text:style-name="P323">85</text:p>
          </table:table-cell>
          <table:table-cell table:style-name="TableCell324">
            <text:h text:style-name="P325" text:outline-level="4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9.</text:p>
          </table:table-cell>
          <table:table-cell table:style-name="TableCell343">
            <text:p text:style-name="P344">Dwuświatłowy cewnik pępkowy wykonany z poliuretanu, cieniujący w RTG, znaczniki długości światła 2x10G rozmiar 4 Fr długość 20cm i 40cm</text:p>
          </table:table-cell>
          <table:table-cell table:style-name="TableCell345">
            <text:p text:style-name="P346">szt.</text:p>
          </table:table-cell>
          <table:table-cell table:style-name="TableCell347">
            <text:p text:style-name="P348">45</text:p>
          </table:table-cell>
          <table:table-cell table:style-name="TableCell349">
            <text:h text:style-name="P350" text:outline-level="4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0.</text:p>
          </table:table-cell>
          <table:table-cell table:style-name="TableCell368">
            <text:p text:style-name="P369">Filtr neonatologiczny 1,2 mikrona, żywieniowy do<text:s/>lipidów, bez przedłużek; przepływ 136 ml/min, sterylny jednokrotnego użytku</text:p>
          </table:table-cell>
          <table:table-cell table:style-name="TableCell370">
            <text:p text:style-name="P371">szt.</text:p>
          </table:table-cell>
          <table:table-cell table:style-name="TableCell372">
            <text:p text:style-name="P373">1 600</text:p>
          </table:table-cell>
          <table:table-cell table:style-name="TableCell374">
            <text:h text:style-name="P375" text:outline-level="4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1.</text:p>
          </table:table-cell>
          <table:table-cell table:style-name="TableCell393">
            <text:p text:style-name="P394">Filtr neonatologiczny infuzyjny 0,22 mikrona, 96h z krótkimi liniami, z przedłużką, przepływ 6ml/min, sterylny, jednokrotnego użytku.</text:p>
          </table:table-cell>
          <table:table-cell table:style-name="TableCell395">
            <text:p text:style-name="P396">szt.</text:p>
          </table:table-cell>
          <table:table-cell table:style-name="TableCell397">
            <text:p text:style-name="P398">330</text:p>
          </table:table-cell>
          <table:table-cell table:style-name="TableCell399">
            <text:h text:style-name="P400" text:outline-level="4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2.</text:p>
          </table:table-cell>
          <table:table-cell table:style-name="TableCell418">
            <text:p text:style-name="P419">Jednorazowe, sterylne, bezlateksowe kraniki trójdrożne Luer-Lock z wyczuwalnym indykatorem, z niebieskim i czerwonym znacznikiem określającym rodzaj linii żyły lub tętnicy. Wszystkie wyjścia kranika zabezpieczone koreczkami. Pakowane<text:s/>pojedynczo. Opakowanie folia – papier z mankietem łatwym do otwierania</text:p>
          </table:table-cell>
          <table:table-cell table:style-name="TableCell420">
            <text:p text:style-name="P421">szt.</text:p>
          </table:table-cell>
          <table:table-cell table:style-name="TableCell422">
            <text:p text:style-name="P423">1 100</text:p>
          </table:table-cell>
          <table:table-cell table:style-name="TableCell424">
            <text:h text:style-name="P425" text:outline-level="4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13.</text:p>
          </table:table-cell>
          <table:table-cell table:style-name="TableCell443">
            <text:p text:style-name="P444">Rampa pięciokranikowa <text:s/>wykonana z przeźroczystego materiału odpornego na lipidy i antyseptyki, ergonomiczne o bardzo małej objętości; barwne oznaczenie<text:s/>kraników; każdy kranik zakończony bezigłowym systemem zamykającym; z uchwytem do łóżka i drenem przedłużającym, sterylna jednokrotnego użytku</text:p>
          </table:table-cell>
          <table:table-cell table:style-name="TableCell445">
            <text:p text:style-name="P446">szt.</text:p>
          </table:table-cell>
          <table:table-cell table:style-name="TableCell447">
            <text:p text:style-name="P448"><text:span text:style-name="T449">340</text:span></text:p>
          </table:table-cell>
          <table:table-cell table:style-name="TableCell450">
            <text:h text:style-name="P451" text:outline-level="4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4.</text:p>
          </table:table-cell>
          <table:table-cell table:style-name="TableCell469">
            <text:p text:style-name="Standard"><text:span text:style-name="T470">Rampa wykonana z poliwęglanu odpornego na działanie tłuszczy i agresywnych leków.<text:s/></text:span><text:span text:style-name="T471">Przeźroczysta na całej długości co pozwala wykryć ewentualność obecność pęcherzyków powietrza <text:s/>Rampa trzykranikowa, z kolorowymi kranikami, każdy z nich zamknięty systemem bezigłowym zapewniającym <text:s/>automatyczne, szczelne zamknięcie silikonowej podzielnej m</text:span><text:span text:style-name="T472">embrany, z drenem o długości 150 cm ( objętość wypełnienia drenu 7,60ml) i uchwytem mocującym. Objętość wypełnienia 0,78ml.</text:span></text:p>
            <text:p text:style-name="P473"><text:span text:style-name="T474">Sterylizowana tlenkiem etylenu</text:span></text:p>
          </table:table-cell>
          <table:table-cell table:style-name="TableCell475">
            <text:p text:style-name="P476">szt.</text:p>
          </table:table-cell>
          <table:table-cell table:style-name="TableCell477">
            <text:p text:style-name="P478">160</text:p>
          </table:table-cell>
          <table:table-cell table:style-name="TableCell479">
            <text:h text:style-name="P480" text:outline-level="4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5.</text:span></text:p>
          </table:table-cell>
          <table:table-cell table:style-name="TableCell499">
            <text:p text:style-name="P500">Złączka wyposażona w nasadkę połączeniową typu lock, posiadająca<text:s/>wbudowany w obudowę mechanizm sprężynowy zapewniający po użyciu automatyczne, szczelne zamknięcie membrany (zapewnia szczelność przed, w czasie i po użyciu), zapobiega cofaniu się krwi i leków do drenu, daje optymalną dezynfekcję membrany; przeznaczona do<text:s/>żył; jałowa, zapakowana w sztywnym aseptycznym aplikatorze; może być używana przez 7 dni lub 720 aktywacji</text:p>
          </table:table-cell>
          <table:table-cell table:style-name="TableCell501">
            <text:p text:style-name="P502">szt.</text:p>
          </table:table-cell>
          <table:table-cell table:style-name="TableCell503">
            <text:p text:style-name="P504">880</text:p>
          </table:table-cell>
          <table:table-cell table:style-name="TableCell505">
            <text:h text:style-name="P506" text:outline-level="4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6.</text:span></text:p>
          </table:table-cell>
          <table:table-cell table:style-name="TableCell525">
            <text:p text:style-name="P526">Gotowy zestaw do żywienia noworodka, składający się z 96 h filtra 0,22 <text:s/>mikrona, dodatkowego bezigłowego portu poniżej<text:s/>filtra oraz z dwoma punktami dostępu powyżej filtra; przedłużki za filtrem wyposażone w zawory zwrotne i zaciski na liniach, do stosowania <text:s text:c="17"/>96 h, sterylny jednokrotnego użytku</text:p>
          </table:table-cell>
          <table:table-cell table:style-name="TableCell527">
            <text:p text:style-name="P528">szt.</text:p>
          </table:table-cell>
          <table:table-cell table:style-name="TableCell529">
            <text:p text:style-name="P530">660</text:p>
          </table:table-cell>
          <table:table-cell table:style-name="TableCell531">
            <text:h text:style-name="P532" text:outline-level="4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ext:soft-page-break/>
        <table:table-row table:style-name="TableRow547">
          <table:table-cell table:style-name="TableCell548">
            <text:p text:style-name="P549">17.</text:p>
          </table:table-cell>
          <table:table-cell table:style-name="TableCell550">
            <text:p text:style-name="P551">Woreczek ocieplający<text:s/>dwuwarstwowy z przezroczystego, miękkiego i nie szeleszczącego polietylenu, z pianką pomagającą utrzymać otwarte drogi oddechowe i zapewniające komfort dziecku, z regulowanym kapturkiem. Centralne otwieranie woreczka na rzep; sterylny; dostępne w rozmiarach:</text:p>
            <text:list text:style-name="WW8Num2">
              <text:list-item>
                <text:p text:style-name="P552">mały, poniżej 1 kg (938 x 30 cm)</text:p>
              </text:list-item>
              <text:list-item>
                <text:p text:style-name="P553">średni 1 – 2,5kg (44 x 38 cm)</text:p>
              </text:list-item>
              <text:list-item>
                <text:p text:style-name="P554">duży, powyżej 2,5kg (50 x 38 cm)</text:p>
              </text:list-item>
            </text:list>
          </table:table-cell>
          <table:table-cell table:style-name="TableCell555">
            <text:p text:style-name="P556">szt.</text:p>
          </table:table-cell>
          <table:table-cell table:style-name="TableCell557">
            <text:p text:style-name="P558">65</text:p>
          </table:table-cell>
          <table:table-cell table:style-name="TableCell559">
            <text:h text:style-name="P560" text:outline-level="4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18.</text:span></text:p>
          </table:table-cell>
          <table:table-cell table:style-name="TableCell579">
            <text:p text:style-name="P580">Zestaw do wprowadzania cewników neanatologicznych typu PICC w rozmiarze 1 i 2 Fr metoda zmodyfikowanego Seldingera (metoda Micro<text:s/>Seldinger). W skład zestawu wchodzi: igła do nakłucia 24G/19 mm, symetryczny nitinolowy prowadnik o długości 20 cm zakończony z dwóch stron okrągłymi „główkami” o wymiarze 0,3 mm, rozszerzacz z koszulką do 1 i 2 Fr cewników 20 G/18 mm</text:p>
          </table:table-cell>
          <table:table-cell table:style-name="TableCell581">
            <text:p text:style-name="P582">szt.</text:p>
          </table:table-cell>
          <table:table-cell table:style-name="TableCell583">
            <text:p text:style-name="P584">25</text:p>
          </table:table-cell>
          <table:table-cell table:style-name="TableCell585">
            <text:h text:style-name="P586" text:outline-level="4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9.</text:span></text:p>
          </table:table-cell>
          <table:table-cell table:style-name="TableCell605">
            <text:p text:style-name="P606">Cewnik pępkowy długoterminowy do 14 dni dożylny i dotętniczy- kontrastujący w promieniach rtg. Atraumatyczna końcówka cewnika. Cewnik jednokanałowy wykonany z poliuretanu impregnowanego aktywnym srebrem – technologia Agion – stanowi skuteczne<text:s/>zabezpieczenie przeciw działaniu gram-dodatnich, gram-ujemnych bakterii oraz grzybów. Znaczniki numeryczne co 1 cm na długości od 4 do 25 cm, wyposażony w kranik Luer Lock, z kolorystycznym oznaczeniem (żyła, tętnica) Rozmiar 2.5Fr długość 30cm 3.5Fr,4,5Fr,6,długość 40cm – do wyboru przez Zamawiającego.</text:p>
          </table:table-cell>
          <table:table-cell table:style-name="TableCell607">
            <text:p text:style-name="P608">szt.</text:p>
          </table:table-cell>
          <table:table-cell table:style-name="TableCell609">
            <text:p text:style-name="P610">85</text:p>
          </table:table-cell>
          <table:table-cell table:style-name="TableCell611">
            <text:h text:style-name="P612" text:outline-level="4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20.</text:p>
          </table:table-cell>
          <table:table-cell table:style-name="TableCell630">
            <text:p text:style-name="P631">Przezskórny cewnik wprowadzany obwodowo wprowadzany za pomocą rozłamywalnej igły, cieniujący w rtg, w rozmiarze 1Fr/28G/20cm do przewlekłego dostępu żylnego. W zestawie z<text:s/>prowadnikiem,lub bez – do wyboru, stosowany u wcześniaków o bardzo niskiej masie ciała, mniejszej niż 1000g (żywienie pozajelitowe oraz podawanie leków). Cewnik przeciwbakteryjny wykonany z poliuretanu, impregnowany Rifampicyną i Mikonazolem, co ogranicza<text:s/>zakażenia odcewnikowe.</text:p>
          </table:table-cell>
          <table:table-cell table:style-name="TableCell632">
            <text:p text:style-name="P633">szt.</text:p>
          </table:table-cell>
          <table:table-cell table:style-name="TableCell634">
            <text:p text:style-name="P635">85</text:p>
          </table:table-cell>
          <table:table-cell table:style-name="TableCell636">
            <text:h text:style-name="P637" text:outline-level="4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21.</text:span></text:p>
          </table:table-cell>
          <table:table-cell table:style-name="TableCell656">
            <text:p text:style-name="P657">Koreczek do dezynfekcji systemów bezigłowych, zawierający 70% IPA</text:p>
          </table:table-cell>
          <table:table-cell table:style-name="TableCell658">
            <text:p text:style-name="P659">szt.</text:p>
          </table:table-cell>
          <table:table-cell table:style-name="TableCell660">
            <text:p text:style-name="P661">220</text:p>
          </table:table-cell>
          <table:table-cell table:style-name="TableCell662">
            <text:h text:style-name="P663" text:outline-level="4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ext:soft-page-break/>
        <table:table-row table:style-name="TableRow678">
          <table:table-cell table:style-name="TableCell679">
            <text:p text:style-name="P680"><text:span text:style-name="T681">22.</text:span></text:p>
          </table:table-cell>
          <table:table-cell table:style-name="TableCell682">
            <text:p text:style-name="P683">Zestaw przeznaczony do zakładania cewników pępowinowych</text:p>
            <text:p text:style-name="P684">-bezpieczna igła 18G</text:p>
            <text:p text:style-name="P685">-bezpieczna igła 20G</text:p>
            <text:p text:style-name="P686">-skalpel</text:p>
            <text:p text:style-name="P687">-2<text:s/>obłożenia</text:p>
            <text:p text:style-name="P688">-przezroczyste rozdzierane obłożenie (easy peel) 40x40 cm</text:p>
            <text:p text:style-name="P689">-ręczniki</text:p>
            <text:p text:style-name="P690">-nożyczki zgięte</text:p>
            <text:p text:style-name="P691">-8 wacików 10x10 cm</text:p>
            <text:p text:style-name="P692">-8 wacików 5x5 cm</text:p>
            <text:p text:style-name="P693">-przezroczysta miseczka 60ml</text:p>
            <text:p text:style-name="P694">-czerwona miseczka 60ml</text:p>
            <text:p text:style-name="P695">-obłożenie zewnętrzne</text:p>
            <text:p text:style-name="P696">-instrukcja,</text:p>
            <text:p text:style-name="P697">-taśma do pępowiny 4mm x 80 cm</text:p>
            <text:p text:style-name="P698">-taśma mierząca</text:p>
            <text:p text:style-name="P699">-kleszcze zgięte</text:p>
            <text:p text:style-name="P700">-kleszcze proste</text:p>
            <text:p text:style-name="P701">-pęseta neonatologiczna prosta zagięta</text:p>
            <text:p text:style-name="P702">-pęseta neonatologiczna prosta</text:p>
            <text:p text:style-name="P703">-pęseta zębata neonatologiczna</text:p>
            <text:p text:style-name="P704">-imadło chirurgiczne</text:p>
            <text:p text:style-name="P705">-2 stripy</text:p>
            <text:p text:style-name="P706">-strzykawka 1ml</text:p>
            <text:p text:style-name="P707">-strzykawka 3 ml</text:p>
            <text:p text:style-name="P708">-sztrzykawka 5 ml</text:p>
            <text:p text:style-name="P709">-rozszerzacze do pępka</text:p>
            <text:p text:style-name="P710">-szwy 3.0</text:p>
            <text:p text:style-name="P711">-opakowanie zewnętrzne - taca</text:p>
          </table:table-cell>
          <table:table-cell table:style-name="TableCell712">
            <text:p text:style-name="P713">szt.</text:p>
          </table:table-cell>
          <table:table-cell table:style-name="TableCell714">
            <text:p text:style-name="P715">300</text:p>
          </table:table-cell>
          <table:table-cell table:style-name="TableCell716">
            <text:h text:style-name="P717" text:outline-level="4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ext:soft-page-break/>
        <table:table-row table:style-name="TableRow732">
          <table:table-cell table:style-name="TableCell733">
            <text:p text:style-name="P734"><text:span text:style-name="T735">23.</text:span></text:p>
          </table:table-cell>
          <table:table-cell table:style-name="TableCell736">
            <text:p text:style-name="P737">Zestaw przeznaczony do zakładania cewników PICC</text:p>
            <text:p text:style-name="P738">Neonatologiczny zestaw do zakładania cewników typu PICC.W skład zestawu wchodzi:</text:p>
            <text:p text:style-name="P739">- 1 opakowanie zewnętrzne, 2 obłożenia 75x45 cm<text:s/>adhezyjne, 1 niebieskie kleszcze przygotowawcze, 2 taśmy mierzące, 2 opatrunki tagaderm 4x4 cm, 1 opaska uciskowa neonatologiczna, 4 kuliste waciki, 2 ręczniki, 1 przezroczyste, rozdzieralne (easy peel)obłożenie 40x40 cm, 1 nożyczki neonatologiczne 9 cm, 1<text:s/>kleszcze neonatologiczne proste 10 cm, 1 kleszcze neonatologiczne zgięte 10 cm, 5 wacików 7,5x7,5 cm, 2 miseczki na płyny, 1 taca 20x15x4 cm, 1 paczka małych stripów.</text:p>
          </table:table-cell>
          <table:table-cell table:style-name="TableCell740">
            <text:p text:style-name="P741">szt</text:p>
          </table:table-cell>
          <table:table-cell table:style-name="TableCell742">
            <text:p text:style-name="P743">600</text:p>
          </table:table-cell>
          <table:table-cell table:style-name="TableCell744">
            <text:h text:style-name="P745" text:outline-level="4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24.</text:span></text:p>
          </table:table-cell>
          <table:table-cell table:style-name="TableCell764">
            <text:p text:style-name="P765">Cewnik do podawania surfaktantu metodą LISA u<text:s/>wcześniaków z zespołem niewydolności oddechowej.</text:p>
            <text:p text:style-name="P766">Cewnik <text:s/>transparentny o długości 20cm, w rozmiarze 6Fr – mała przestrzeń martwa 0,2ml, znakowany co centymetr, ostanie 2cm cewnika zgięte pod kątem 30stopni</text:p>
            <text:p text:style-name="P767"/>
          </table:table-cell>
          <table:table-cell table:style-name="TableCell768">
            <text:p text:style-name="P769">szt</text:p>
          </table:table-cell>
          <table:table-cell table:style-name="TableCell770">
            <text:p text:style-name="P771">300</text:p>
          </table:table-cell>
          <table:table-cell table:style-name="TableCell772">
            <text:h text:style-name="P773" text:outline-level="4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3">
            <text:p text:style-name="P794">RAZEM:</text:p>
          </table:table-cell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>X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ext:p text:style-name="P810"/>
      <text:p text:style-name="P811"/>
      <text:p text:style-name="P812"/>
      <text:p text:style-name="P813"/>
      <text:p text:style-name="P814">.................................., dn. ....................2021 roku</text:p>
      <text:p text:style-name="Textbody"><text:span text:style-name="T815"><text:s text:c="64"/></text:span><text:span text:style-name="T816"><text:s text:c="78"/>…</text:span><text:span text:style-name="T817">.................................</text:span><text:span text:style-name="T818">….............................................................................</text:span></text:p>
      <text:p text:style-name="Textbody"><text:span text:style-name="T819"><text:s text:c="65"/></text:span><text:span text:style-name="T820"><text:s text:c="81"/>podpis/y osoby/osób uprawnionej/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9-23T12:21:00Z</meta:creation-date>
    <dc:date>2021-09-30T08:29:00Z</dc:date>
    <meta:print-date>2021-07-23T14:04:00Z</meta:print-date>
    <meta:template xlink:href="Normal" xlink:type="simple"/>
    <meta:editing-cycles>118</meta:editing-cycles>
    <meta:editing-duration>PT36000S</meta:editing-duration>
    <meta:document-statistic meta:page-count="9" meta:paragraph-count="25" meta:word-count="1817" meta:character-count="12695" meta:row-count="90" meta:non-whitespace-character-count="10903"/>
  </office:meta>
</office:document-meta>
</file>