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1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officeooo:rsid="001d9264" officeooo:paragraph-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c50da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29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289ed7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2736e" fo:background-color="#e0ffff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style:text-autospace="none"/>
      <style:text-properties style:font-name="Calibri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0pt" fo:font-weight="bold" officeooo:paragraph-rsid="000d43ac" style:font-size-asian="10pt" style:font-weight-asian="bold" style:font-size-complex="10pt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Calibri" fo:font-size="10pt" style:text-underline-style="none" officeooo:paragraph-rsid="001c50da" style:font-size-asian="10pt" style:font-size-complex="10pt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officeooo:rsid="00108973"/>
    </style:style>
    <style:style style:name="T4" style:family="text">
      <style:text-properties fo:color="#000000" officeooo:rsid="00108973"/>
    </style:style>
    <style:style style:name="T5" style:family="text">
      <style:text-properties style:font-name="Calibri" fo:font-size="7pt" style:font-size-asian="7pt" style:font-name-complex="Times New Roman" style:font-size-complex="7pt"/>
    </style:style>
    <style:style style:name="T6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7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Calibri" fo:font-size="10.5pt" fo:font-weight="bold" fo:background-color="#e0ffff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Calibri" fo:font-size="10.5pt" fo:font-weight="bold" officeooo:rsid="00189b4f" fo:background-color="#e0ffff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Calibri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style:font-name="Calibri" fo:font-size="6pt" style:font-size-asian="6pt" style:font-name-complex="Times New Roman" style:font-size-complex="6pt"/>
    </style:style>
    <style:style style:name="T17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8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9" style:family="text">
      <style:text-properties style:font-name="Calibri" officeooo:rsid="0022d0bf" fo:background-color="transparent" loext:char-shading-value="0"/>
    </style:style>
    <style:style style:name="T20" style:family="text">
      <style:text-properties style:font-name="Calibri" officeooo:rsid="001d9264" fo:background-color="transparent" loext:char-shading-value="0"/>
    </style:style>
    <style:style style:name="T21" style:family="text">
      <style:text-properties style:font-name="Calibri" officeooo:rsid="001c50da" fo:background-color="transparent" loext:char-shading-value="0"/>
    </style:style>
    <style:style style:name="T22" style:family="text">
      <style:text-properties style:font-name="Calibri" fo:font-weight="normal" officeooo:rsid="005f0435" style:font-weight-asian="normal" style:font-weight-complex="normal"/>
    </style:style>
    <style:style style:name="T23" style:family="text">
      <style:text-properties style:font-name="Calibri" fo:font-weight="normal" officeooo:rsid="001e08ca" style:font-weight-asian="normal" style:font-weight-complex="normal"/>
    </style:style>
    <style:style style:name="T24" style:family="text">
      <style:text-properties style:font-name="Calibri" fo:font-weight="normal" officeooo:rsid="005ac5ea" style:font-weight-asian="normal" style:font-weight-complex="normal"/>
    </style:style>
    <style:style style:name="T25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26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27" style:family="text">
      <style:text-properties style:font-name="Calibri" fo:font-style="normal" fo:font-weight="bold" officeooo:rsid="00289ed7" style:font-style-asian="normal" style:font-weight-asian="bold" style:font-style-complex="normal" style:font-weight-complex="bold"/>
    </style:style>
    <style:style style:name="T28" style:family="text">
      <style:text-properties style:font-name="Calibri" fo:font-style="normal" style:font-style-asian="normal" style:font-style-complex="normal"/>
    </style:style>
    <style:style style:name="T29" style:family="text">
      <style:text-properties style:font-name="Calibri" fo:font-style="normal" officeooo:rsid="001e08ca" style:font-style-asian="normal" style:font-style-complex="normal"/>
    </style:style>
    <style:style style:name="T30" style:family="text">
      <style:text-properties style:font-name="Calibri" fo:font-size="10pt" officeooo:rsid="001c50da" style:font-size-asian="10pt" style:font-size-complex="10pt"/>
    </style:style>
    <style:style style:name="T31" style:family="text">
      <style:text-properties style:font-name="Calibri" fo:font-size="10pt" fo:font-weight="bold" fo:background-color="#e0ffff" loext:char-shading-value="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Calibri" fo:font-size="10pt" fo:font-weight="bold" fo:background-color="#e0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Calibri" fo:font-size="10pt" fo:font-weight="bold" officeooo:rsid="00189b4f" fo:background-color="#e0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Calibri" fo:font-size="10pt" fo:font-weight="bold" officeooo:rsid="00189b4f" style:font-size-asian="10pt" style:font-weight-asian="bold" style:font-size-complex="10pt" style:font-weight-complex="bold"/>
    </style:style>
    <style:style style:name="T37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style:font-name="Calibri" fo:font-weight="bold" fo:background-color="#e0ffff" loext:char-shading-value="0" style:font-weight-asian="bold" style:font-name-complex="Times New Roman" style:font-weight-complex="bold"/>
    </style:style>
    <style:style style:name="T44" style:family="text">
      <style:text-properties style:font-name="Calibri" fo:font-weight="bold" fo:background-color="#e0ffff" loext:char-shading-value="0" style:font-weight-asian="bold" style:font-weight-complex="bold"/>
    </style:style>
    <style:style style:name="T45" style:family="text">
      <style:text-properties style:font-name="Calibri" fo:font-weight="bold" officeooo:rsid="00189b4f" fo:background-color="#e0ffff" loext:char-shading-value="0" style:font-weight-asian="bold" style:font-weight-complex="bold"/>
    </style:style>
    <style:style style:name="T46" style:family="text">
      <style:text-properties style:font-name="Calibri" fo:font-weight="bold" fo:background-color="transparent" loext:char-shading-value="0" style:font-weight-asian="bold" style:font-name-complex="Times New Roman" style:font-weight-complex="bold"/>
    </style:style>
    <style:style style:name="T47" style:family="text">
      <style:text-properties style:font-name="Calibri" fo:font-weight="bold" fo:background-color="transparent" loext:char-shading-value="0" style:font-weight-asian="bold" style:font-weight-complex="bold"/>
    </style:style>
    <style:style style:name="T48" style:family="text">
      <style:text-properties officeooo:rsid="000d43ac"/>
    </style:style>
    <style:style style:name="T49" style:family="text">
      <style:text-properties officeooo:rsid="000f81c6"/>
    </style:style>
    <style:style style:name="T50" style:family="text">
      <style:text-properties officeooo:rsid="0012736e"/>
    </style:style>
    <style:style style:name="T51" style:family="text">
      <style:text-properties officeooo:rsid="0014d49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108973"/>
    </style:style>
    <style:style style:name="T54" style:family="text">
      <style:text-properties fo:font-weight="bold" officeooo:rsid="000f81c6" fo:background-color="transparent" loext:char-shading-value="0" style:font-weight-asian="bold" style:font-weight-complex="bold"/>
    </style:style>
    <style:style style:name="T55" style:family="text">
      <style:text-properties fo:font-weight="bold" officeooo:rsid="0028fc8e" fo:background-color="transparent" loext:char-shading-value="0" style:font-weight-asian="bold" style:font-weight-complex="bold"/>
    </style:style>
    <style:style style:name="T56" style:family="text">
      <style:text-properties officeooo:rsid="00289ed7"/>
    </style:style>
    <style:style style:name="T57" style:family="text">
      <style:text-properties fo:color="#483d8b" style:text-line-through-style="none" style:text-line-through-type="none" style:font-name="Calibri" fo:font-size="10pt" fo:language="pl" fo:country="PL" style:text-underline-style="none" fo:font-weight="bold" officeooo:rsid="01ca4648" style:letter-kerning="true" fo:background-color="#ffffff" loext:char-shading-value="0" style:font-name-asian="Arial Black1" style:font-size-asian="10pt" style:language-asian="pl" style:country-asian="PL" style:font-weight-asian="bold" style:font-name-complex="Tahoma2" style:font-size-complex="10pt" style:language-complex="ar" style:country-complex="SA" style:font-style-complex="italic" style:font-weight-complex="bold"/>
    </style:style>
    <style:style style:name="T58" style:family="text">
      <style:text-properties fo:color="#483d8b" style:text-line-through-style="none" style:text-line-through-type="none" fo:font-size="10pt" fo:language="pl" fo:country="PL" style:text-underline-style="none" fo:font-weight="bold" officeooo:rsid="01ca4648" style:letter-kerning="true" fo:background-color="#ffffff" loext:char-shading-value="0" style:font-name-asian="Arial Black1" style:font-size-asian="10pt" style:language-asian="pl" style:country-asian="PL" style:font-weight-asian="bold" style:font-name-complex="Tahoma2" style:font-size-complex="10pt" style:language-complex="ar" style:country-complex="SA" style:font-style-complex="italic" style:font-weight-complex="bold"/>
    </style:style>
    <style:style style:name="T59" style:family="text">
      <style:text-properties fo:color="#483d8b" style:text-line-through-style="none" style:text-line-through-type="none" style:font-name="Calibri" fo:font-size="10pt" fo:language="pl" fo:country="PL" style:text-underline-style="none" fo:font-weight="bold" officeooo:rsid="01ca4648" style:letter-kerning="true" fo:background-color="#ffffff" loext:char-shading-value="0" style:font-name-asian="Arial Black1" style:font-size-asian="10pt" style:language-asian="pl" style:country-asian="PL" style:font-weight-asian="bold" style:font-name-complex="Tahoma2" style:font-size-complex="10pt" style:language-complex="ar" style:country-complex="SA" style:font-style-complex="italic" style:font-weight-complex="bold"/>
    </style:style>
    <style:style style:name="T60" style:family="text">
      <style:text-properties fo:color="#483d8b" style:text-line-through-style="none" style:text-line-through-type="none" style:font-name="Calibri" fo:language="pl" fo:country="PL" style:text-underline-style="none" fo:font-weight="bold" officeooo:rsid="01ca4648" style:letter-kerning="true" fo:background-color="#ffffff" loext:char-shading-value="0" style:font-name-asian="Arial Black1" style:language-asian="pl" style:country-asian="PL" style:font-weight-asian="bold" style:font-name-complex="Tahoma2" style:language-complex="ar" style:country-complex="SA" style:font-style-complex="italic" style:font-weight-complex="bold"/>
    </style:style>
    <style:style style:name="T61" style:family="text">
      <style:text-properties fo:color="#000080" style:text-line-through-style="none" style:text-line-through-type="none" style:font-name="Calibri" fo:font-size="10pt" fo:language="pl" fo:country="PL" style:text-underline-style="none" fo:font-weight="bold" officeooo:rsid="05604ba1" style:letter-kerning="true" fo:background-color="#ffffff" loext:char-shading-value="0" style:font-name-asian="Palatino Linotype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2" style:family="text">
      <style:text-properties fo:color="#000080" style:text-line-through-style="none" style:text-line-through-type="none" style:font-name="Calibri" fo:font-size="10pt" fo:language="pl" fo:country="P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3" style:family="text">
      <style:text-properties fo:color="#000080" style:text-line-through-style="none" style:text-line-through-type="none" style:font-name="Calibri" fo:font-size="10pt" fo:language="pl" fo:country="PL" style:text-underline-style="none" fo:font-weight="bold" officeooo:rsid="05b0773c" style:letter-kerning="true" fo:background-color="#ffffff" loext:char-shading-value="0" style:font-name-asian="Arial Black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fo:color="#000080" style:text-line-through-style="none" style:text-line-through-type="none" fo:font-size="10pt" fo:language="pl" fo:country="PL" style:text-underline-style="none" fo:font-weight="bold" officeooo:rsid="05604ba1" style:letter-kerning="true" fo:background-color="#ffffff" loext:char-shading-value="0" style:font-name-asian="Palatino Linotype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5" style:family="text">
      <style:text-properties fo:color="#000080" style:text-line-through-style="none" style:text-line-through-type="none" fo:font-size="10pt" fo:language="pl" fo:country="P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6" style:family="text">
      <style:text-properties fo:color="#000080" style:text-line-through-style="none" style:text-line-through-type="none" fo:font-size="10pt" fo:language="pl" fo:country="PL" style:text-underline-style="none" fo:font-weight="bold" officeooo:rsid="05b0773c" style:letter-kerning="true" fo:background-color="#ffffff" loext:char-shading-value="0" style:font-name-asian="Arial Black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7" style:family="text">
      <style:text-properties fo:color="#000080" style:text-line-through-style="none" style:text-line-through-type="none" style:font-name="Calibri" fo:font-size="10pt" fo:language="pl" fo:country="PL" style:text-underline-style="none" fo:font-weight="bold" officeooo:rsid="05604ba1" style:letter-kerning="true" fo:background-color="#ffffff" loext:char-shading-value="0" style:font-name-asian="Palatino Linotype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8" style:family="text">
      <style:text-properties fo:color="#000080" style:text-line-through-style="none" style:text-line-through-type="none" style:font-name="Calibri" fo:font-size="10pt" fo:language="pl" fo:country="P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69" style:family="text">
      <style:text-properties fo:color="#000080" style:text-line-through-style="none" style:text-line-through-type="none" style:font-name="Calibri" fo:font-size="10pt" fo:language="pl" fo:country="PL" style:text-underline-style="none" fo:font-weight="bold" officeooo:rsid="05b0773c" style:letter-kerning="true" fo:background-color="#ffffff" loext:char-shading-value="0" style:font-name-asian="Arial Black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70" style:family="text">
      <style:text-properties fo:color="#000080" style:text-line-through-style="none" style:text-line-through-type="none" style:font-name="Calibri" fo:language="pl" fo:country="PL" style:text-underline-style="none" fo:font-weight="bold" officeooo:rsid="05604ba1" style:letter-kerning="true" fo:background-color="#ffffff" loext:char-shading-value="0" style:font-name-asian="Palatino Linotype" style:language-asian="zh" style:country-asian="CN" style:font-weight-asian="bold" style:font-name-complex="Tahoma" style:language-complex="ar" style:country-complex="SA" style:font-weight-complex="bold"/>
    </style:style>
    <style:style style:name="T71" style:family="text">
      <style:text-properties fo:color="#000080" style:text-line-through-style="none" style:text-line-through-type="none" style:font-name="Calibri" fo:language="pl" fo:country="PL" style:text-underline-style="none" fo:font-weight="bold" officeooo:rsid="05604ba1" style:letter-kerning="true" fo:background-color="#ffffff" loext:char-shading-value="0" style:font-name-asian="Arial Black" style:language-asian="zh" style:country-asian="CN" style:font-weight-asian="bold" style:font-name-complex="Tahoma" style:language-complex="ar" style:country-complex="SA" style:font-weight-complex="bold"/>
    </style:style>
    <style:style style:name="T72" style:family="text">
      <style:text-properties fo:color="#000080" style:text-line-through-style="none" style:text-line-through-type="none" style:font-name="Calibri" fo:language="pl" fo:country="PL" style:text-underline-style="none" fo:font-weight="bold" officeooo:rsid="05b0773c" style:letter-kerning="true" fo:background-color="#ffffff" loext:char-shading-value="0" style:font-name-asian="Arial Black" style:language-asian="zh" style:country-asian="CN" style:font-weight-asian="bold" style:font-name-complex="Tahoma" style:language-complex="ar" style:country-complex="SA" style:font-weight-complex="bold"/>
    </style:style>
    <style:style style:name="T73" style:family="text">
      <style:text-properties style:use-window-font-color="true" style:font-name="Calibri" fo:font-size="10pt" fo:language="pl" fo:country="PL" officeooo:rsid="001c50d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style:font-name="Calibri" fo:font-size="10pt" fo:language="pl" fo:country="PL" officeooo: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fo:font-weight="normal" officeooo:rsid="005f0435" style:font-weight-asian="normal" style:font-weight-complex="normal"/>
    </style:style>
    <style:style style:name="T76" style:family="text">
      <style:text-properties fo:font-weight="normal" officeooo:rsid="001e08ca" style:font-weight-asian="normal" style:font-weight-complex="normal"/>
    </style:style>
    <style:style style:name="T77" style:family="text">
      <style:text-properties fo:font-weight="normal" officeooo:rsid="005ac5ea" style:font-weight-asian="normal" style:font-weight-complex="normal"/>
    </style:style>
    <style:style style:name="T78" style:family="text">
      <style:text-properties fo:font-style="normal" fo:font-weight="normal" officeooo:rsid="001e08ca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bold" officeooo:rsid="001e08ca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289ed7" style:font-style-asian="normal" style:font-weight-asian="bold" style:font-style-complex="normal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1e08ca" style:font-style-asian="normal" style:font-style-complex="normal"/>
    </style:style>
    <style:style style:name="T83" style:family="text">
      <style:text-properties style:font-name="Calibri"/>
    </style:style>
    <style:style style:name="T84" style:family="text">
      <style:text-properties officeooo:rsid="00108973"/>
    </style:style>
    <style:style style:name="T85" style:family="text">
      <style:text-properties officeooo:rsid="002dab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9">Wzór - z</text:span><text:span text:style-name="T20">ałącznik nr </text:span><text:span text:style-name="T21">4 </text:span><text:span text:style-name="T20">do SWZ </text:span></text:p>
      <text:p text:style-name="P9">Zamawiający:</text:p>
      <text:p text:style-name="P13">M<text:span text:style-name="T56">iasto Bydgoszcz, ul. Jezuicka 1, Bydgoszcz</text:span></text:p>
      <text:p text:style-name="P14"><text:span text:style-name="T73">r</text:span><text:span text:style-name="T74">eprezentowane przez pełnomocnika” „ADM” Sp. z o.o.</text:span><text:span text:style-name="T30"> </text:span></text:p>
      <text:p text:style-name="P7"/>
      <text:p text:style-name="P8">Podmiot udostępniający zasoby wykonawcy</text:p>
      <text:p text:style-name="P11">(pełna nazwa/firma, adres, NIP/KRS )</text:p>
      <text:p text:style-name="P28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5"/>
      <text:p text:style-name="P5">reprezentowany przez:</text:p>
      <text:p text:style-name="P20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5"/>
      <text:p text:style-name="P31">ZOBOWIĄZANIE <text:s/>PODMIOTU <text:s/>TRZECIEGO</text:p>
      <text:p text:style-name="P32">do oddania do dyspozycji </text:p>
      <text:p text:style-name="P38">Wykonawcy / Wykonawc<text:span text:style-name="T50">om</text:span> wspólnie ubiegających się o zamówienie niezbędnych zasobów na okres korzystania <text:s text:c="17"/>z nich przy wykonywaniu zamówienia </text:p>
      <text:p text:style-name="P39"><text:span text:style-name="T75">dotyczy postępowania </text:span><text:span text:style-name="T76">o udzielenie zamówienia publicznego prowadzonego</text:span><text:span text:style-name="T77"> w trybie art.275 pkt 1 ustawy PZP <text:s text:c="42"/>(tryb podstawowy bez negocjacji)</text:span><text:span text:style-name="T76"> </text:span><text:span text:style-name="T78">o numerze: <text:s/></text:span><text:span text:style-name="T79"><text:s/></text:span><text:span text:style-name="T80">5</text:span><text:span text:style-name="T79">/P</text:span><text:span text:style-name="T80">M</text:span><text:span text:style-name="T79">/2021 </text:span></text:p>
      <text:p text:style-name="P33"><text:span text:style-name="T82">n</text:span><text:span text:style-name="T81">azwa postępowania:</text:span></text:p>
      <text:p text:style-name="P29"><text:span text:style-name="Domyślna_20_czcionka_20_akapitu"><text:span text:style-name="T57">„</text:span></text:span><text:span text:style-name="Domyślna_20_czcionka_20_akapitu"><text:span text:style-name="T61">W</text:span></text:span><text:span text:style-name="Domyślna_20_czcionka_20_akapitu"><text:span text:style-name="T62">ykonanie inwentaryzacji architektoniczno-budowlanej dla </text:span></text:span><text:span text:style-name="Domyślna_20_czcionka_20_akapitu"><text:span text:style-name="T63">budynków</text:span></text:span><text:span text:style-name="Domyślna_20_czcionka_20_akapitu"><text:span text:style-name="T62"> stanowiących własność Wspólnot Mieszkaniowych i Miasta Bydgoszcz”</text:span></text:span></text:p>
      <text:p text:style-name="P1"/>
      <text:p text:style-name="P1"/>
      <text:p text:style-name="P34">W związku z ubieganiem się Wykonawcy / Wykonawców występujących wspólnie*</text:p>
      <text:p text:style-name="P2"/>
      <text:p text:style-name="P10">(nazwa Wykonawcy / siedziba)</text:p>
      <text:p text:style-name="P21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0">(nazwa Wykonawcy / siedziba)</text:p>
      <text:p text:style-name="P26"><text:span text:style-name="text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49">prowadzonego w trybie podstawowym bez negocjacji o numerze </text:span><text:span text:style-name="T55">5</text:span><text:span text:style-name="T54">/P</text:span><text:span text:style-name="T55">M</text:span><text:span text:style-name="T54">/2021</text:span> zobowiązuję <text:span text:style-name="T49">się </text:span>do oddania do dyspozycji ww. Wykonawcy/<text:span text:style-name="T51">Wykonawcom wspólnie ubiegającym się o zamówienie</text:span>, na potrzeby realizacji niniejszego zamówienia, niezbędnych zasobów na zasadach określonych w art.118 ustawy Prawo zamówień publicznych <text:span text:style-name="T48">z dnia 11 września 2019r.</text:span>, celem wykazania spełniania warunków udziału w postępowaniu, których opis sposobu dokonania oceny spełnienia zawarto <text:span text:style-name="T49">w </text:span>SWZ.</text:p>
      <text:p text:style-name="P2"/>
      <text:p text:style-name="P17"><text:span text:style-name="text1"><text:span text:style-name="T38">I. </text:span></text:span><text:span text:style-name="T42">Zakres dostępnych wykonawcy zasobów podmiotu udostępniającego zasoby <text:s/></text:span><text:span text:style-name="T41">(zakres udostępnianych zasobów)</text:span><text:span text:style-name="text1"><text:span text:style-name="T38">:</text:span></text:span></text:p>
      <text:p text:style-name="P19"/>
      <text:p text:style-name="P25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2"><text:span text:style-name="text1"><text:span text:style-name="T7"/></text:span></text:p>
      <text:p text:style-name="P22"><text:span text:style-name="text1"><text:span text:style-name="T38">II. </text:span></text:span><text:span text:style-name="T42">Sposób i okres udostępnienia wykonawcy i wykorzystania przez niego zasobów podmiotu udostępniającego te zasoby przy wykonywaniu zamówienia:</text:span></text:p>
      <text:p text:style-name="P16"/>
      <text:p text:style-name="P24"><text:span text:style-name="text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3"><text:span text:style-name="text1"><text:span text:style-name="T17"/></text:span></text:p>
      <text:p text:style-name="P18"><text:span text:style-name="text1"><text:span text:style-name="T38">III. </text:span></text:span><text:span text:style-name="T42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40"/>
      <text:p text:style-name="P27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2"/>
      <text:p text:style-name="P3"/>
      <text:p text:style-name="P35"/>
      <text:p text:style-name="P37"><text:span text:style-name="T84">UWAGA: <text:s/></text:span>Dokument winien być podpisany kwalifikowanym podpisem elektronicznym <text:span text:style-name="T85">lub </text:span><text:span text:style-name="T1"><text:s/>podpisem zaufanym <text:s/>lub podpisem osobistym </text:span><text:span text:style-name="T4">bezpośrednio </text:span><text:span text:style-name="T1">przez Podmiot <text:s/></text:span><text:span text:style-name="T4">udostępniający swoje zasoby wykonawcy <text:s/>lub <text:s/></text:span><text:span text:style-name="T1">osobę/osoby upoważnioną/upoważnione do reprezentowania </text:span><text:span text:style-name="T4">tego </text:span><text:span text:style-name="T1"><text:s/>Podmiotu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08T12:31:07.224000000</dc:date>
    <meta:print-date>1995-11-21T17:41:00</meta:print-date>
    <meta:editing-cycles>32</meta:editing-cycles>
    <meta:editing-duration>PT56M48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8" meta:word-count="273" meta:character-count="13084" meta:non-whitespace-character-count="12763"/>
  </office:meta>
</office:document-meta>
</file>