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left="0.5in" fo:text-indent="-0.25in">
        <style:tab-stops/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left="0.5in" fo:text-indent="-0.25in">
        <style:tab-stops/>
      </style:paragraph-properties>
      <style:text-properties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/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/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3</text:span></text:p>
      <text:p text:style-name="P12"><text:span text:style-name="T13">Wykaz jednostek objętych zapytaniem ofertowym:</text:span></text:p>
      <text:p text:style-name="P14"/>
      <text:list text:style-name="LFO1" text:continue-numbering="true">
        <text:list-item>
          <text:p text:style-name="P15">Zespół do Obsługi Jednostek Organizacyjnych Miasta Ostrołęki</text:p>
        </text:list-item>
        <text:list-item>
          <text:p text:style-name="P16">Zespół Placówek Wsparcia Dziennego</text:p>
        </text:list-item>
        <text:list-item>
          <text:p text:style-name="P17">Placówka Pieczy Zastępczej „Korczakówka”</text:p>
        </text:list-item>
        <text:list-item>
          <text:p text:style-name="P18">Placówka Pieczy<text:s/>Zastępczej „Korczakówka 2”</text:p>
        </text:list-item>
        <text:list-item>
          <text:p text:style-name="P19">Zespół Pielęgnacyjno – Opiekuńczy</text:p>
        </text:list-item>
        <text:list-item>
          <text:p text:style-name="P20">Przedszkole Miejskie Nr 1 „Kraina Uśmiechu”</text:p>
        </text:list-item>
        <text:list-item>
          <text:p text:style-name="P21">Przedszkole Miejskie Nr 5 z oddziałami integracyjnymi „Leśna Kraina”</text:p>
        </text:list-item>
        <text:list-item>
          <text:p text:style-name="P22">Przedszkole Miejskie Nr 7 „Tęczowa Kraina”</text:p>
        </text:list-item>
        <text:list-item>
          <text:p text:style-name="P23">Przedszkole Miejskie Nr 8 „Kraina Radości”</text:p>
        </text:list-item>
        <text:list-item>
          <text:p text:style-name="P24">Przedszkole Miejskie Nr 9 „Bajkowa Kraina”</text:p>
        </text:list-item>
        <text:list-item>
          <text:p text:style-name="P25">Przedszkole Miejskie Nr 10</text:p>
        </text:list-item>
        <text:list-item>
          <text:p text:style-name="P26">Przedszkole Miejskie Nr 13 „Kraina Przygód”</text:p>
        </text:list-item>
        <text:list-item>
          <text:p text:style-name="P27">Przedszkole Miejskie Nr 15 „Kraina Marzeń”</text:p>
        </text:list-item>
        <text:list-item>
          <text:p text:style-name="P28">Przedszkole Miejskie Nr 16 „Kraina Odkrywców”</text:p>
        </text:list-item>
        <text:list-item>
          <text:p text:style-name="P29">Przedszkole Miejskie Nr 17 „Kraina Misiów”</text:p>
        </text:list-item>
        <text:list-item>
          <text:p text:style-name="P30">Przedszkole Miejskie Nr 18</text:p>
        </text:list-item>
        <text:list-item>
          <text:p text:style-name="P31">Szkoła Podstawowa Nr 1 im. Stanisława Jachowicza</text:p>
        </text:list-item>
        <text:list-item>
          <text:p text:style-name="P32">Szkoła Podstawowa Nr 2 im. Stanisława Staszica</text:p>
        </text:list-item>
        <text:list-item>
          <text:p text:style-name="P33">Szkoła Podstawowa Nr 3 im. Adama Mickiewicza</text:p>
        </text:list-item>
        <text:list-item>
          <text:p text:style-name="P34">Szkoła Podstawowa Nr 4</text:p>
        </text:list-item>
        <text:list-item>
          <text:p text:style-name="P35">Szkoła Podstawowa Nr 6 im. Orła Białego</text:p>
        </text:list-item>
        <text:list-item>
          <text:p text:style-name="P36">II Liceum Ogólnokształcące im. C.K. Norwida</text:p>
        </text:list-item>
        <text:list-item>
          <text:p text:style-name="P37">Specjalny Ośrodek Szkolno-Wychowawczy</text:p>
        </text:list-item>
        <text:list-item>
          <text:p text:style-name="P38">Poradnia Psychologiczno-Pedagogiczna</text:p>
        </text:list-item>
        <text:list-item>
          <text:p text:style-name="P39"><text:span text:style-name="T40">Żłobek Miejski w Ostrołęce</text:span></text:p>
        </text:list-item>
        <text:list-item>
          <text:p text:style-name="P41"><text:span text:style-name="T42">Klub Senior +</text:span></text:p>
        </text:list-item>
      </text:list>
      <text:p text:style-name="P43"/>
      <text:p text:style-name="P44"/>
      <text:p text:style-name="P45">Ogółem osób zatrudnionych – ok. 1 120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10:01:00Z</meta:creation-date>
    <dc:date>2022-11-30T09:34:00Z</dc:date>
    <meta:print-date>2022-03-01T10:01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66" meta:character-count="1163" meta:row-count="8" meta:non-whitespace-character-count="999"/>
  </office:meta>
</office:document-meta>
</file>