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widows="0" fo:orphans="0" fo:margin-bottom="0in"/>
      <style:text-properties style:font-name="Times New Roman" style:font-name-asian="Times New Roman" fo:color="#000000" style:letter-kerning="true" fo:font-size="7pt" style:font-size-asian="7pt" style:font-size-complex="7pt" style:language-asian="pl" style:country-asian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end" fo:line-height="150%"/>
      <style:text-properties fo:font-weight="bold" style:font-weight-asian="bold"/>
    </style:style>
    <style:style style:name="P17" style:parent-style-name="Normalny" style:family="paragraph">
      <style:paragraph-properties fo:text-align="end" fo:line-height="150%"/>
      <style:text-properties style:font-name="Times New Roman"/>
    </style:style>
    <style:style style:name="P18" style:parent-style-name="Normalny" style:family="paragraph">
      <style:paragraph-properties fo:text-align="end" fo:line-height="150%"/>
      <style:text-properties style:font-name="Times New Roman"/>
    </style:style>
    <style:style style:name="P19" style:parent-style-name="Normalny" style:family="paragraph">
      <style:paragraph-properties fo:text-align="end" fo:line-height="150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language="en" fo:country="US"/>
    </style:style>
    <style:style style:name="T23" style:parent-style-name="Hiperłącze" style:family="text">
      <style:text-properties style:font-name="Times New Roman" fo:language="en" fo:country="US"/>
    </style:style>
    <style:style style:name="P24" style:parent-style-name="Normalny" style:family="paragraph">
      <style:paragraph-properties fo:text-align="justify" fo:line-height="150%"/>
      <style:text-properties fo:font-weight="bold" style:font-weight-asian="bold"/>
    </style:style>
    <style:style style:name="P25" style:parent-style-name="Normalny" style:family="paragraph">
      <style:paragraph-properties fo:text-align="justify" fo:line-height="150%"/>
      <style:text-properties fo:font-weight="bold" style:font-weight-asian="bold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style:font-weight-complex="bold"/>
    </style:style>
    <style:style style:name="P40" style:parent-style-name="Normalny" style:list-style-name="LFO5" style:family="paragraph">
      <style:paragraph-properties fo:text-align="justify" fo:line-height="150%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font-weight-complex="bold" style:text-underline-type="single" style:text-underline-style="dotted" style:text-underline-width="auto" style:text-underline-mode="continuous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font-weight-complex="bold" style:text-underline-type="single" style:text-underline-style="dotted" style:text-underline-width="auto" style:text-underline-mode="continuous"/>
    </style:style>
    <style:style style:name="P48" style:parent-style-name="Normalny" style:list-style-name="LFO5" style:family="paragraph">
      <style:paragraph-properties fo:text-align="justify" fo:line-height="150%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font-weight-complex="bold" style:text-underline-type="single" style:text-underline-style="dotted" style:text-underline-width="auto" style:text-underline-mode="continuous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font-weight-complex="bold" style:text-underline-type="single" style:text-underline-style="dotted" style:text-underline-width="auto" style:text-underline-mode="continuous"/>
    </style:style>
    <style:style style:name="P56" style:parent-style-name="Normalny" style:family="paragraph">
      <style:paragraph-properties fo:text-align="end" fo:line-height="150%"/>
      <style:text-properties fo:font-style="italic" style:font-style-asian="italic" fo:font-size="9pt" style:font-size-asian="9pt" style:font-size-complex="9pt"/>
    </style:style>
    <style:style style:name="P57" style:parent-style-name="Normalny" style:family="paragraph">
      <style:paragraph-properties fo:text-align="end" fo:line-height="150%"/>
      <style:text-properties fo:font-style="italic" style:font-style-asian="italic" fo:font-size="9pt" style:font-size-asian="9pt" style:font-size-complex="9pt"/>
    </style:style>
    <style:style style:name="P58" style:parent-style-name="Normalny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59" style:parent-style-name="Normalny" style:family="paragraph">
      <style:paragraph-properties fo:text-align="end"/>
    </style:style>
    <style:style style:name="T60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<text:s/>8<text:s/>do SWZ</text:p>
      <text:p text:style-name="P11"/>
      <text:p text:style-name="P12"><text:bookmark-start text:name="_Hlk108012889"/><text:span text:style-name="T13">Dotyczy:<text:s/></text:span><text:span text:style-name="T14">postępowania o udzielenie zamówienia publicznego prowadzonego pn. „</text:span><text:span text:style-name="T15">Dostawa agregatów prądotwórczych w ramach poprawy niezawodności funkcjonowania infrastruktury wodno-kanalizacyjnej członków Słupskiego Związku Powiatowo-Gminnego”.</text:span><text:bookmark-end text:name="_Hlk108012889"/></text:p>
      <text:p text:style-name="P16">Zamawiający:</text:p>
      <text:p text:style-name="P17">Słupski Związek Powiatowo-Gminny<text:tab/></text:p>
      <text:p text:style-name="P18">ul. Szarych Szeregów 14,<text:s/>76–200 Słupsk</text:p>
      <text:p text:style-name="P19"><text:span text:style-name="T20">tel.: 059 841 87 38</text:span><text:span text:style-name="T21">,<text:s/></text:span><text:span text:style-name="T22">e-mail:<text:s/></text:span><text:a xlink:href="mailto:mgrzybinski@powiat.slupsk.pl" office:target-frame-name="_top" xlink:show="replace"><text:span text:style-name="T23">mgrzybinski@powiat.slupsk.pl</text:span></text:a></text:p>
      <text:p text:style-name="P24">Dane<text:s/>Wykonawców wspólnie</text:p>
      <text:p text:style-name="P25">ubiegających się o udzielenie zamówienia:</text:p>
      <text:p text:style-name="P26">.......................................................</text:p>
      <text:p text:style-name="P27">.......................................................</text:p>
      <text:p text:style-name="P28">(proszę wpisać pełne dane wykonawców wraz ze sposobem reprezentacji</text:p>
      <text:p text:style-name="P29">W ramach niniejszego postępowania)</text:p>
      <text:p text:style-name="P30">Oświadczenie wykonawców wspólnie ubiegających się o udzielenie zamówienia</text:p>
      <text:p text:style-name="P31"><text:span text:style-name="T32">składane na podstawie art. 117 ust. 4 ustawy z dnia 11 września 2019 r.<text:s/></text:span><text:span text:style-name="T33"><text:line-break/>Prawo zamówień publicznych</text:span></text:p>
      <text:p text:style-name="P34">Na potrzeby postępowania o udzielenie zamówienia publicznego pn. „<text:span text:style-name="T35">Dostawa agregatów prądotwórczych w ramach poprawy niezawodności funkcjonowania infrastruktury wodno-kanalizacyjnej członków Słupskiego Związku Powiatowo-Gminnego”</text:span>,<text:span text:style-name="T36"><text:s/></text:span>prowadzonego przez<text:s/><text:span text:style-name="T37">Słupski Związek Powiatowo - Gminny</text:span><text:span text:style-name="T38">,<text:s/></text:span>oświadczam,<text:s/>że<text:s/><text:bookmark-start text:name="_Hlk102639179"/><text:span text:style-name="T39">następujące usługi wykonują poszczególni Wykonawcy wspólnie ubiegający się o udzielenie zamówienia:</text:span></text:p>
      <text:list text:style-name="LFO5" text:continue-numbering="true">
        <text:list-item>
          <text:p text:style-name="P40"><text:span text:style-name="T41">Wykonawca (nazwa):</text:span><text:span text:style-name="T42"><text:s/></text:span><text:span text:style-name="T43"><text:tab/></text:span></text:p>
        </text:list-item>
      </text:list>
      <text:p text:style-name="P44"><text:span text:style-name="T45">wykona:<text:s/></text:span><text:span text:style-name="T46"><text:s/></text:span><text:span text:style-name="T47"><text:tab/></text:span></text:p>
      <text:list text:style-name="LFO5" text:continue-numbering="true">
        <text:list-item>
          <text:p text:style-name="P48"><text:span text:style-name="T49">Wykonawca (nazwa):</text:span><text:span text:style-name="T50"><text:s/></text:span><text:span text:style-name="T51"><text:tab/></text:span></text:p>
        </text:list-item>
      </text:list>
      <text:p text:style-name="P52"><text:span text:style-name="T53">wykona:<text:s/></text:span><text:span text:style-name="T54"><text:s/></text:span><text:span text:style-name="T55"><text:tab/></text:span></text:p>
      <text:p text:style-name="P56">…………………………………………………………</text:p>
      <text:p text:style-name="P57">………………………………………………………..</text:p>
      <text:p text:style-name="P58">Data i podpisy<text:s/>elektroniczne<text:s/>Wykonawców<text:s/><text:bookmark-end text:name="_Hlk102639179"/></text:p>
      <text:p text:style-name="P59"><text:span text:style-name="T60">(powinien podpisać każdy z Wykonawców ubiegających się o udzielenie zamówie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Tahoma"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ktZnak" style:display-name="pkt Znak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m_365472178085051517msonormalcxspmiddle" style:display-name="m_365472178085051517msonormalcxspmiddle" style:family="paragraph" style:parent-style-name="Normalny">
      <style:paragraph-properties fo:margin-top="0.1944in" fo:margin-bottom="0.1944in"/>
      <style:text-properties style:font-name="Times New Roman" style:font-name-asian="Times New Roman" fo:font-size="12pt" style:font-size-asian="12pt" style:font-size-complex="12pt" fo:hyphenate="false"/>
    </style:style>
    <style:style style:name="Tekstpodstawowy31" style:display-name="Tekst podstawowy 31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WW_CharLFO1LVL1" style:family="text">
      <style:text-properties style:font-name="Times New Roman" style:font-name-asian="Calibri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Bieżącalista1" style:display-name="Bieżąca lista1">
      <text:list-level-style-number text:level="1" text:style-name="WW_CharLFO1LVL1" style:num-suffix=")" style:num-format="a" style:num-letter-sync="true">
        <style:list-level-properties text:space-before="0.6298in" text:min-label-width="0.0062in" text:list-level-position-and-space-mode="label-alignment">
          <style:list-level-label-alignment text:label-followed-by="listtab" fo:margin-left="0.6361in" fo:text-indent="-0.006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Symbo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5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agłówek"><draw:frame draw:z-index="251661312" draw:id="id0" draw:style-name="a0" draw:name="Pole tekstowe 5" text:anchor-type="paragraph" svg:x="-0.54236in" svg:y="0.00694in" svg:width="2.13264in" svg:height="0.83264in" style:rel-width="scale" style:rel-height="scale"><draw:text-box><text:p text:style-name="P2"><draw:frame draw:style-name="a1" draw:name="Obraz 6" text:anchor-type="as-char" svg:x="0in" svg:y="0in" svg:width="1.14471in" svg:height="0.60144in" style:rel-width="scale" style:rel-height="scale"><draw:image xlink:href="media/image1.jpeg" xlink:type="simple" xlink:show="embed" xlink:actuate="onLoad"/><svg:title/><svg:desc>Rządowy Fundusz Polski Ład: Program Inwestycji Strategicznych - edycja  pierwsza - BGK</svg:desc></draw:frame></text:p></draw:text-box><svg:title/><svg:desc/></draw:frame><draw:frame draw:z-index="251660288" draw:id="id1" draw:style-name="a2" draw:name="Pole tekstowe 3" text:anchor-type="paragraph" svg:x="4.74097in" svg:y="0.00694in" svg:width="2.15764in" svg:height="0.825in" style:rel-width="scale" style:rel-height="scale"><draw:text-box><text:p text:style-name="P3"><draw:frame draw:style-name="a3" draw:name="Obraz 4" text:anchor-type="as-char" svg:x="0in" svg:y="0in" svg:width="1.09583in" svg:height="0.52639in" style:rel-width="scale" style:rel-height="scale"><draw:image xlink:href="media/image2.jpeg" xlink:type="simple" xlink:show="embed" xlink:actuate="onLoad"/><svg:title/><svg:desc/></draw:frame></text:p></draw:text-box><svg:title/><svg:desc/></draw:frame><draw:frame draw:z-index="251659264" draw:id="id2" draw:style-name="a4" draw:name="Pole tekstowe 2" text:anchor-type="paragraph" svg:x="0.11667in" svg:y="-0.00139in" svg:width="8.05in" svg:height="0.84167in" style:rel-width="scale" style:rel-height="scale"><draw:text-box><text:p text:style-name="P4"/></draw:text-box><svg:title/><svg:desc/></draw:frame></text:p>
        <text:p text:style-name="Nagłówek"/>
      </style:header>
      <style:footer>
        <text:p text:style-name="P5">SŁUPSKI ZWIĄZEK POWIATOWO - GMINNY</text:p>
        <text:p text:style-name="P6">ul. Szarych Szeregów 14, 76-200 Słupsk</text:p>
        <text:p text:style-name="P7"><text:span text:style-name="T8">tel. (059) 841 87 38, e-mail: mgrzybinski@powiat.slupsk.pl</text:span></text:p>
        <text:p text:style-name="P9"><text:span text:style-name="T10">www.szpg.bip.gov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Wicewojt</dc:creator>
    <meta:creation-date>2023-03-14T08:47:00Z</meta:creation-date>
    <dc:date>2023-03-14T08:48:00Z</dc:date>
    <meta:print-date>2022-09-21T10:58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21" meta:character-count="1546" meta:row-count="11" meta:non-whitespace-character-count="1328"/>
  </office:meta>
</office:document-meta>
</file>