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C0000004249C5D6EC46D1091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668cm" fo:margin-left="-0.106cm" table:align="left"/>
    </style:style>
    <style:style style:name="Tabela1.A" style:family="table-column">
      <style:table-column-properties style:column-width="2.133cm"/>
    </style:style>
    <style:style style:name="Tabela1.B" style:family="table-column">
      <style:table-column-properties style:column-width="5.071cm"/>
    </style:style>
    <style:style style:name="Tabela1.C" style:family="table-column">
      <style:table-column-properties style:column-width="2.916cm"/>
    </style:style>
    <style:style style:name="Tabela1.D" style:family="table-column">
      <style:table-column-properties style:column-width="15.549cm"/>
    </style:style>
    <style:style style:name="Tabela1.1" style:family="table-row">
      <style:table-row-properties style:min-row-height="0.557cm" style:use-optimal-row-height="false"/>
    </style:style>
    <style:style style:name="Tabela1.A1" style:family="table-cell">
      <style:table-cell-properties style:vertical-align="middle" fo:padding-left="0.053cm" fo:padding-right="0.053cm" fo:padding-top="0cm" fo:padding-bottom="0cm" fo:border="0.5pt solid #000000"/>
    </style:style>
    <style:style style:name="Tabela1.2" style:family="table-row">
      <style:table-row-properties style:min-row-height="1.071cm" style:use-optimal-row-height="false"/>
    </style:style>
    <style:style style:name="Tabela1.3" style:family="table-row">
      <style:table-row-properties style:min-row-height="4.255cm" style:use-optimal-row-height="false"/>
    </style:style>
    <style:style style:name="Tabela1.4" style:family="table-row">
      <style:table-row-properties style:min-row-height="11.255cm" style:use-optimal-row-height="false"/>
    </style:style>
    <style:style style:name="Tabela1.5" style:family="table-row">
      <style:table-row-properties style:min-row-height="3.482cm" style:use-optimal-row-height="false"/>
    </style:style>
    <style:style style:name="Tabela1.6" style:family="table-row">
      <style:table-row-properties style:min-row-height="1.81cm" style:use-optimal-row-height="false"/>
    </style:style>
    <style:style style:name="Tabela1.7" style:family="table-row">
      <style:table-row-properties style:min-row-height="1.76cm" style:use-optimal-row-height="false"/>
    </style:style>
    <style:style style:name="Tabela1.8" style:family="table-row">
      <style:table-row-properties style:min-row-height="1.461cm" style:use-optimal-row-height="false"/>
    </style:style>
    <style:style style:name="Tabela1.9" style:family="table-row">
      <style:table-row-properties style:min-row-height="1.483cm" style:use-optimal-row-height="false"/>
    </style:style>
    <style:style style:name="Tabela1.10" style:family="table-row">
      <style:table-row-properties style:min-row-height="2.113cm" style:use-optimal-row-height="false"/>
    </style:style>
    <style:style style:name="Tabela1.11" style:family="table-row">
      <style:table-row-properties style:min-row-height="1.334cm" style:use-optimal-row-height="false"/>
    </style:style>
    <style:style style:name="Tabela1.12" style:family="table-row">
      <style:table-row-properties style:min-row-height="2.722cm" style:use-optimal-row-height="false"/>
    </style:style>
    <style:style style:name="Tabela1.13" style:family="table-row">
      <style:table-row-properties style:min-row-height="1.231cm" style:use-optimal-row-height="false"/>
    </style:style>
    <style:style style:name="Tabela1.14" style:family="table-row">
      <style:table-row-properties style:min-row-height="2.605cm" style:use-optimal-row-height="false"/>
    </style:style>
    <style:style style:name="Tabela1.15" style:family="table-row">
      <style:table-row-properties style:min-row-height="3.634cm" style:use-optimal-row-height="false"/>
    </style:style>
    <style:style style:name="Tabela1.16" style:family="table-row">
      <style:table-row-properties style:min-row-height="1.695cm" style:use-optimal-row-height="false"/>
    </style:style>
    <style:style style:name="Tabela1.17" style:family="table-row">
      <style:table-row-properties style:min-row-height="1.621cm" style:use-optimal-row-height="false"/>
    </style:style>
    <style:style style:name="Tabela1.18" style:family="table-row">
      <style:table-row-properties style:min-row-height="1.679cm" style:use-optimal-row-height="false"/>
    </style:style>
    <style:style style:name="Tabela1.19" style:family="table-row">
      <style:table-row-properties style:min-row-height="2.224cm" style:use-optimal-row-height="false"/>
    </style:style>
    <style:style style:name="Tabela1.20" style:family="table-row">
      <style:table-row-properties style:min-row-height="1.593cm" style:use-optimal-row-height="false"/>
    </style:style>
    <style:style style:name="Tabela1.22" style:family="table-row">
      <style:table-row-properties style:min-row-height="2.402cm" style:use-optimal-row-height="false"/>
    </style:style>
    <style:style style:name="Tabela1.23" style:family="table-row">
      <style:table-row-properties style:min-row-height="3.069cm" style:use-optimal-row-height="false"/>
    </style:style>
    <style:style style:name="Tabela1.24" style:family="table-row">
      <style:table-row-properties style:min-row-height="2.295cm" style:use-optimal-row-height="false"/>
    </style:style>
    <style:style style:name="Tabela1.25" style:family="table-row">
      <style:table-row-properties style:min-row-height="2.514cm" style:use-optimal-row-height="false"/>
    </style:style>
    <style:style style:name="Tabela1.26" style:family="table-row">
      <style:table-row-properties style:min-row-height="1.977cm" style:use-optimal-row-height="false"/>
    </style:style>
    <style:style style:name="Tabela1.27" style:family="table-row">
      <style:table-row-properties style:min-row-height="1.753cm" style:use-optimal-row-height="false"/>
    </style:style>
    <style:style style:name="Tabela1.28" style:family="table-row">
      <style:table-row-properties style:min-row-height="1.732cm" style:use-optimal-row-height="false"/>
    </style:style>
    <style:style style:name="Tabela1.29" style:family="table-row">
      <style:table-row-properties style:min-row-height="1.282cm" style:use-optimal-row-height="false"/>
    </style:style>
    <style:style style:name="Tabela1.30" style:family="table-row">
      <style:table-row-properties style:min-row-height="2.976cm" style:use-optimal-row-height="false"/>
    </style:style>
    <style:style style:name="Tabela1.31" style:family="table-row">
      <style:table-row-properties style:min-row-height="1.969cm" style:use-optimal-row-height="false"/>
    </style:style>
    <style:style style:name="Tabela1.32" style:family="table-row">
      <style:table-row-properties style:min-row-height="8.232cm" style:use-optimal-row-height="false"/>
    </style:style>
    <style:style style:name="Tabela1.34" style:family="table-row">
      <style:table-row-properties style:min-row-height="1.512cm" style:use-optimal-row-height="false"/>
    </style:style>
    <style:style style:name="Tabela1.35" style:family="table-row">
      <style:table-row-properties style:min-row-height="1.958cm" style:use-optimal-row-height="false"/>
    </style:style>
    <style:style style:name="Tabela1.36" style:family="table-row">
      <style:table-row-properties style:min-row-height="2.455cm" style:use-optimal-row-height="false"/>
    </style:style>
    <style:style style:name="Tabela1.37" style:family="table-row">
      <style:table-row-properties style:min-row-height="2.498cm" style:use-optimal-row-height="false"/>
    </style:style>
    <style:style style:name="Tabela1.38" style:family="table-row">
      <style:table-row-properties style:min-row-height="2.064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0034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0afe1d"/>
    </style:style>
    <style:style style:name="P7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101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fe1d" style:font-weight-asian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afe1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„Szkolimy zawodowo – poprawa warunków nauczania w jeleniogórskich szkołach” nr RPDS.07.02.03-02-0003/18-01 współfinansowany przez Unię Europejską ze środków Europejskiego Funduszu Rozwoju Regionalnego w ramach Regionalnego Programu Operacyjnego Województwa Dolnośląskiego 2014 – 2020</text:p>
      <text:p text:style-name="P2"><text:span text:style-name="Domyślna_20_czcionka_20_akapitu"><text:span text:style-name="T2">Numer referencyjny postępowania: RRF.271.4.2021</text:span></text:span></text:p>
      <text:p text:style-name="Standard"/>
      <text:p text:style-name="Standard">Opis przedmiotu zamówienia do części <text:s/><text:span text:style-name="T5">pierwszej </text:span>zamówien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Domyślna_20_czcionka_20_akapitu"><text:span text:style-name="T3">KINEZYTERAPIA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Opis przedmiotu zamówienia</text:p>
          </table:table-cell>
        </table:table-row>
        <table:table-row table:style-name="Tabela1.3">
          <table:table-cell table:style-name="Tabela1.A1" table:number-rows-spanned="2" office:value-type="string">
            <text:p text:style-name="P5">1</text:p>
          </table:table-cell>
          <table:table-cell table:style-name="Tabela1.A1" table:number-rows-spanned="2" office:value-type="string">
            <text:p text:style-name="P5">elementy wyposażenia (materace, poduchy do siedzenia)</text:p>
          </table:table-cell>
          <table:table-cell table:style-name="Tabela1.A1" table:number-rows-spanned="2" office:value-type="string">
            <text:p text:style-name="P5">3</text:p>
          </table:table-cell>
          <table:table-cell table:style-name="Tabela1.A1" office:value-type="string">
            <text:p text:style-name="Standard">Zestaw kolorowych poduch wykonanych z tkaniny PCV. W zestawie- 6 szt poduch o śr. min 30 cm, wys. min. 8 cm. <text:s/><text:line-break/>- W skład zestawu wchodzi plansza do wytupowania wykonana ze zmywalnej tkaniny PCV - na czerwonym tle umieszczone <text:s/>żółte kontury „rozzłoszczonych” stóp - wymiar min. <text:s/>40 x 40 cm - 2 szt, <text:line-break/>Poducha - gruszka w kolorze zielonym, przystosowana do siedzenia wykonana z <text:s/>materiału PCV, wypełniona granulatem styropianowym - 1 szt ., <text:s/><text:line-break/>Poduszki okrągłe - wykonane z PCV, min. śr. 35 cm- 40 cm; min. wys. 3 cm - 5 cm - 2 szt., wraz z mobilnym stojakiem wykonanym z drewna - <text:s/>2 szt. <text:s/><text:line-break/>Materac - 3 częściowy składany o wym. po rozłożeniu 180 x 60 x 5 cm , grubość min 5cm -1 szt., wykonany z pianki PVC, skóra syntetyczna (warstwa wierzchnia). Wyposażony w uchwyty do przenoszenia. Korol materaca zielony.<text:line-break/>Składana mata gimnastyczna dla dzieci w kolorze zielonym o wymiarach 78cm x 185 cm <text:s/>- 1 szt.,<text:line-break/>Kubek terapeutyczny - przeznaczony do ćwiczenia picia i rozwijania funkcji oromotorycznych związanych z karmieniem, takich jak: zamykanie ust, segmentacja otwarcia żuchwy, retrakcja języka. Kubek zawiera fakturowanie w miejscach styku warg z wyrobem po obydwu stronach, oraz podziałkę dla <text:s/>płynów od 20 ml do 120 ml. Przeznaczony dla pacjentów <text:s/>z trudnościami w połykaniu lub podrażnieniem przełyku, dorosłych i dzieci z upośledzeniem umysłowym, pacjentów z zaburzeniami funkcji oromotorycznych. Materiał wykonania: <text:s/>LDPE, nie może zawierać PVC, bisfenolu ani ftalanów. Przystosowany do mycia w zmywarce oraz sterylizacji parowej lub w mikrofalówce.<text:line-break/>Wibrator logopedyczny - składający się z czterech <text:s/>szpatułek: 1. szpatułka <text:s/>do masażu aktywizującego, dwustronna, posiadająca wypustki 1,5 mm i paskowanie; do masażu <text:soft-page-break/>języka, mięśnia okrężnego; 2. szpatułka do masażu zewnętrznego i masażu języka, paskowanie podłużne, do ćwiczenia protruzji warg. 3. szpatułka miękka i 4. szpatułka twarda do ćwiczenia karmienia i kształcenia głoski r. Wibrator winien posiadać dedykowane opakowanie.<text:line-break/>Zegar z cyframi arabskimi - <text:s/>średnica min. <text:s/>30 cm <text:s/>gr. max. 5 <text:s/>cm, zasilany bateriami <text:s/>(dołączone do produktu). Wskazówka godzinowa, minutowa i sekundowa. Z możliwością zawieszenia na ścianie. Kolor : <text:s/>wielokolorowy<text:line-break/>Kształt : okrągły<text:line-break/>Materiał : <text:s/>szkło, tworzywo sztuczne </text:p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1" office:value-type="string">
            <text:p text:style-name="Standard">Ołówki trójkątne - ołówki w drewnianej oprawie. W zestawie 36 szt. , dł. 12 cm ,śr. 1 cm, <text:s/>śr. rysika 0,6.Kredki <text:s/>trójkątne - kredki w <text:s/>drewnianej oprawie, zestaw 36 szt w różnych kolorach. , dł. 12 cm , śr. 1 cm, <text:s/>śr. rysika 0,6- 1 opakowanie, <text:line-break/>Kredki drewniane, <text:s/>12 różnych kolorów (złoty, srebrny, żółty, pomarańczowy, czerwony, zielony - jasny i ciemny, niebieski jasny i ciemny, brązowy, czarny, kremowy, różowy), pudełko wykonane z tektury, długość kredki 15 cm , śr. rysika 0,5 cm , 6 zestawów, temperówka w każdym zestawie.<text:line-break/>Tablica korkowa z drewnianą ramą, <text:s/>wym. 60 x 120 cm, przystosowana do zawieszania na ścianie - 3 szt.<text:line-break/>Zestaw ćwiczeń do <text:s/>pisania ciągłego - <text:s/>Karty ze szlaczkami z możliwością kserowania lub wkładania do przezroczystej folii po której można pisać mazakami suchościeralnymi dołączonymi do zestawu.<text:line-break/>Zestaw składa się z:<text:line-break/>- 4 rodzajów ćwiczeń w pisaniu ciągłym:<text:line-break/>1 część - PISANIE SZLACZKÓW (min 9 kart);<text:line-break/>2 część - PISANIE SZLACZKÓW LITEROPODOBNYCH (min 20 kart);<text:line-break/>3 część - PISANIE SYLAB (min 25 kart);<text:line-break/>4 część - PISANIE WYRAZÓW (min 17 kart).<text:line-break/>- 5 okładek z przezroczystej folii z funkcją wkładania kartek z różnymi szlaczkami;<text:line-break/>- kompletu mazaków ścieralnych (4 różne kolory - zielonym czerwony, niebieski, czarny).<text:line-break/>Piramida ortograficzna - materiał ćwiczeniowy - min. 30 zadań z ćwiczeniami <text:s/>utrwalającymi poznane zasady ortograficzne dzięki zastosowaniu przykładów z : ó, u, rz, ż, ch, h wymiennych <text:s/>- <text:s/>25 trójkątów <text:s text:c="2"/>- 1 kpl.</text:p>
          </table:table-cell>
        </table:table-row>
        <table:table-row table:style-name="Tabela1.5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Komplet materacy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Komplet 4 materacy, o rozmiarze każdego materaca 100 cm x 100 cm x 5 cm <text:line-break/>Na każdym materacu ma się znajdować jedna aplikacja przedstawiająca <text:s/>symbolami <text:soft-page-break/>odpowiednie pory roku - wiosna, lato, jesień zima. Każda pora roku ma być przedstawiona na oddzielnym materacu. Materace wykonane z pianki o wysokiej gęstości 25kg/m3 i pokryte odporną na ścieranie skórą ekologiczną, łatwą do utrzymania w czystości. <text:line-break/>Materace z możliwością otwierania pokrowca w celu jego zdjęcia oraz wyczyszczenia. <text:line-break/>Materace przeznaczone do ćwiczeń gimnastycznych, zabaw dziecięcych, relaksu a także do rehabilitacji i siedzenia.</text:p>
          </table:table-cell>
        </table:table-row>
        <table:table-row table:style-name="Tabela1.6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Kształtka rehabilitacyjna walec cienki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Walec rehabilitacyjny: średnica 30 cm,długość 90 cm, wykonany z pianki <text:span text:style-name="Uwydatnienie"><text:span text:style-name="T4">poliuretanowej</text:span></text:span>, obszytej materiałem skóropodobnym w kolorze dowolnym.</text:p>
          </table:table-cell>
        </table:table-row>
        <table:table-row table:style-name="Tabela1.7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Kształtka rehabilitacyjna walec średni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Walec rehabilitacyjny: średnica 30 cm, długość 120 cm, wykonany z pianki poliuretanowej, obszytej materiałem skóropodobnym w dowolnym kolorze.</text:p>
          </table:table-cell>
        </table:table-row>
        <table:table-row table:style-name="Tabela1.8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Kształtka rehabilitacyjna walec gruby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Walec rehabilitacyjny: średnica 40 cm, długość 80 cm, wykonany z pianki poliuretanowej, obszytej materiałem skóropodobnym w dowolnym kolorze.</text:p>
          </table:table-cell>
        </table:table-row>
        <table:table-row table:style-name="Tabela1.9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Taśma Superband Medium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Standard">Taśma treningowa wykonana z gumy lateksowej o wymiarach długość 208 cm x grubość 0,4 mm, szerokość <text:s/>45 mm. Taśma o średniej rozciągliwości, w kolorze zielonym.</text:p>
          </table:table-cell>
        </table:table-row>
        <table:table-row table:style-name="Tabela1.10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Mata do ćwiczeń <text:s/>- mata gimnastyczna <text:s/>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Standard">Mata gimnastyczna wykonana z <text:s/>miękkiego tworzywa PE niepochłaniającego wody, do stosowania <text:s/>w pomieszczeniach lub w wodzie. Wymiary: <text:s/>dł. 185 x szer. 100 x <text:s/>grubość 1,5 cm. Mata w kolorze niebieskim.</text:p>
          </table:table-cell>
        </table:table-row>
        <table:table-row table:style-name="Tabela1.1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5"><text:s/>Mata gimnastyczna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Standard"><text:s/>Mata rehabilitacyjna antypoślizgowa o wymiarach: <text:s/>dł. 200 x szer. 100 x grubość 2,5 cm. Waga max. 6 kg. Wykonana z miękkiego tworzywa PE ,nie chłonąca wody, do stosowania <text:s/>w pomieszczeniach lub w wodzie. Kolor maty: niebieski.</text:p>
          </table:table-cell>
        </table:table-row>
        <table:table-row table:style-name="Tabela1.12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5">Poduszka równoważna 50 x 41 x 6 cm <text:s/>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Standard">Poduszka o gładkiej powłoce nieprzepuszczającej wody i potu o właściwościach antypoślizgowych. Wykonana z pianki o zamkniętych komórkach, nie chłonie wody ani wilgoci. <text:s/>Służąca do treningow równowagi i rehabilitacji. Możliwość stosowania w pomieszczeniach, otwartych przestrzeniach lub w wodzie;<text:line-break/>Wymiary: 50 x 41 x gr.6 cm +/-10%. Kolor niebieski.</text:p>
          </table:table-cell>
        </table:table-row>
        <table:table-row table:style-name="Tabela1.13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5">Piłka 105cm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Standard">Piłka rehabilitacyjna gładka o średnicy 105 cm w dowolnym kolorze.</text:p>
          </table:table-cell>
        </table:table-row>
        <text:soft-page-break/>
        <table:table-row table:style-name="Tabela1.14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5">Tor równoważny równoważnia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Standard">Równoważnia rehabilitacyjna wykonana z miękkiej pianki odpornej na zniekształcenie. Skonstruowana z dwóch podstaw - łatwiejszej wersji (szeroka podstawa), <text:s/>trudniejsza wersja <text:s/>(wąska podstawa).<text:line-break/>Wymiary:162 x 24 x 6 cm<text:line-break/>Służąca do treningów równowagi. Kolor niebieski.</text:p>
          </table:table-cell>
        </table:table-row>
        <table:table-row table:style-name="Tabela1.15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5">Platforma do balansowania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Dwustronny przyrząd stanowiący połączenie piłki i stepu. Parametry urządzenia: maksymalna waga użytkownika max. 135 kg, średnica platformy min.58 max 63 cm, wysokość max. 25, min 22 cm, wyposażony w dwa uchwyty po bokach platformy. Długość linki z zaczepami max. 98 cm, długość samej linki max. 84 cm,min 85 cm; szerokość uchwytu max 13 cm, min 12 cm. Przyrząd wykonany z tworzywa PCV, kolor niebieski, antypoślizgowa powierzchnia. <text:line-break/>Zestaw ma zawierać: platformę do balansowania; pompkę, dwie gumy zakończone uchwytami.</text:p>
          </table:table-cell>
        </table:table-row>
        <table:table-row table:style-name="Tabela1.16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5">Wałek do ćwiczeń fs201/hms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Standard">Wałek do rehabilitacji i automasażu wykonany z syntetycznej gumy PE o chropowatej powierzchni. Średnica 15 cm, długość 45 cm.</text:p>
          </table:table-cell>
        </table:table-row>
        <table:table-row table:style-name="Tabela1.17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5">Wałek pilates <text:s/>90 cm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Standard">Wałek do rehabilitacji i automasażu wykonany z syntetycznej gumy PE o chropowatej powierzchni. Średnica 15 cm, długość 90 cm.</text:p>
          </table:table-cell>
        </table:table-row>
        <table:table-row table:style-name="Tabela1.18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5">Poduszka do Balansowania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Standard">Poduszka do balansowania z kolcami stymulującymi punkty <text:s/>akupresurowe. Średnica 60 cm, wysokość 20 cm. Kształt poduszki – okrągły, kolor niebieski.</text:p>
          </table:table-cell>
        </table:table-row>
        <table:table-row table:style-name="Tabela1.19"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5">Deska do ćw. Równoważnych-kołyska duża rw -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Deska do ćwiczeń równoważnych rw-1. <text:s/>Wymiary: <text:s/>min wys. 13,5 cm, min szer. <text:s/>48,5 cm, dł. <text:s/>118 cm, min waga max. urządzenia <text:s/>9 kg. Maksymalne obciążenie: 150 kg. Kolor <text:s/>niebieski lub brązowy.</text:p>
          </table:table-cell>
        </table:table-row>
        <table:table-row table:style-name="Tabela1.20"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5">Piłka rehabilitacyjna z kolcami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Standard">Piłka rehabilitacyjna z kolcami o średnicy min 55 cm, max 75 cm, wykonana z PCV w kolorze czerwonym. Maksymalne obciążenie piłki do 250 kg.</text:p>
          </table:table-cell>
        </table:table-row>
        <table:table-row table:style-name="Tabela1.17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5">Piłeczka rehabilitacyjna typu JEŻ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Standard">Piłeczka rehabilitacyjna JEŻ wykonana z PCV, średnica <text:s/>5 cm, kolor dowolny.</text:p>
          </table:table-cell>
        </table:table-row>
        <text:soft-page-break/>
        <table:table-row table:style-name="Tabela1.22">
          <table:table-cell table:style-name="Tabela1.A1" office:value-type="string">
            <text:p text:style-name="P5">19</text:p>
          </table:table-cell>
          <table:table-cell table:style-name="Tabela1.A1" office:value-type="string">
            <text:p text:style-name="P5">Wałek rehabilitacyjny wr-45/100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Wałek rehabilitacyjny o średnicy <text:s/>45 cm/ min średnica 35 cm <text:s/>i długości 100 cm/ min długość 90 cm<text:line-break/>Wałek <text:s/>wykonany <text:s/>z pianki poliuretanowej.<text:line-break/>Wierzchnia warstwa wykonana z tkaniny skóropodobnej. <text:s/>Kolor niebieski.</text:p>
          </table:table-cell>
        </table:table-row>
        <table:table-row table:style-name="Tabela1.23">
          <table:table-cell table:style-name="Tabela1.A1" office:value-type="string">
            <text:p text:style-name="P5">20</text:p>
          </table:table-cell>
          <table:table-cell table:style-name="Tabela1.A1" office:value-type="string">
            <text:p text:style-name="P5">Beczka BA-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Beczka BA - 1 wykonana z pianki poliuretanowej.<text:line-break/>Wierzchnia warstwa wykonana z tkaniny skóropodobnej.<text:line-break/>Wymiary: średnica zewnętrzna max 60 cm min 58 cm; średnica wewnętrzna max 42 cm, min 40 cm; długość max 60 cm, min 58. Wykonanie w dwóch kolorach - dowolnych.</text:p>
          </table:table-cell>
        </table:table-row>
        <table:table-row table:style-name="Tabela1.24">
          <table:table-cell table:style-name="Tabela1.A1" office:value-type="string">
            <text:p text:style-name="P5">21</text:p>
          </table:table-cell>
          <table:table-cell table:style-name="Tabela1.A1" office:value-type="string">
            <text:p text:style-name="P5">Półwałek lędźwiowy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Półwałek lędźwiowy wykonany z pianki poliuretanowej. <text:line-break/>Materiał wierzchni wykonany z tkaniny skóropodobnej.<text:line-break/>Wymiary : długość max i min 60 cm, szerokość max 18 cm i min 15, wysokość max 12 cm i min 10 . Kolor <text:s/>zielony.</text:p>
          </table:table-cell>
        </table:table-row>
        <table:table-row table:style-name="Tabela1.25">
          <table:table-cell table:style-name="Tabela1.A1" office:value-type="string">
            <text:p text:style-name="P5">22</text:p>
          </table:table-cell>
          <table:table-cell table:style-name="Tabela1.A1" office:value-type="string">
            <text:p text:style-name="P5">Klin rehabilitacyjny KR-30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Klin rehabilitacyjny przeznaczony do wykonywania ćwiczeń w pozycji leżącej, klęcznej i siedzącej. Kliny wykonane z pianki poliuretanowej. <text:line-break/>Materiał wierzchni wykonany z tkaniny skóropodobnej.<text:line-break/>Wymiary: <text:s/>min długość 30 cm, min szerokość 50 cm, min wysokość 15 cm. <text:s/>Kolor: zielono-czerwony.</text:p>
          </table:table-cell>
        </table:table-row>
        <table:table-row table:style-name="Tabela1.26">
          <table:table-cell table:style-name="Tabela1.A1" office:value-type="string">
            <text:p text:style-name="P5">23</text:p>
          </table:table-cell>
          <table:table-cell table:style-name="Tabela1.A1" office:value-type="string">
            <text:p text:style-name="P5">Klin duży PS-04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Klin przeznaczony do wykonywania ćwiczeń w pozycji leżącej, klęcznej i siedzącej. <text:line-break/>Wykonany z pianki poliuretanowej. <text:line-break/>Materiał wierzchni wykonany z tkaniny skóropodobnej. Wymiary: <text:s/>min długość 19 cm , min szerokość 19, min wysokość 35 cm. <text:s/>Kolor: odcień granatu.</text:p>
          </table:table-cell>
        </table:table-row>
        <table:table-row table:style-name="Tabela1.27">
          <table:table-cell table:style-name="Tabela1.A1" office:value-type="string">
            <text:p text:style-name="P5">24</text:p>
          </table:table-cell>
          <table:table-cell table:style-name="Tabela1.A1" office:value-type="string">
            <text:p text:style-name="P5">Drążek gimnastyczny do ćwiczeń na drabinkach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Drążek zawieszany na drabince gimnastycznej , regulowany.<text:line-break/>Wykonany z drewna i stali.<text:line-break/>Wymiary: szerokość 75 cm,wysięg 77,5 cm, obciążenie max do 130 kg.</text:p>
          </table:table-cell>
        </table:table-row>
        <table:table-row table:style-name="Tabela1.28">
          <table:table-cell table:style-name="Tabela1.A1" office:value-type="string">
            <text:p text:style-name="P5">25</text:p>
          </table:table-cell>
          <table:table-cell table:style-name="Tabela1.A1" office:value-type="string">
            <text:p text:style-name="P5">Twister T-01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Twister na dwóch metalowych <text:s/>nóżkach przeznaczony do ćwiczeń umożliwiających prawidłowe ustawienie miednicy.<text:line-break/>Wymiary: <text:s/>min szer. 47 cm; min wys. 9 cm, min średnica 41 cm; <text:s/>waga urządzenia 5,5 kg. Maksymalne obciążenie urządzenia 90 kg. Kolor: <text:s/>granat.</text:p>
          </table:table-cell>
        </table:table-row>
        <text:soft-page-break/>
        <table:table-row table:style-name="Tabela1.29">
          <table:table-cell table:style-name="Tabela1.A1" office:value-type="string">
            <text:p text:style-name="P5">26</text:p>
          </table:table-cell>
          <table:table-cell table:style-name="Tabela1.A1" office:value-type="string">
            <text:p text:style-name="P5">Ringo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Standard">Ringo gumowe, średnica min. 15 cm, max. 17 cm. Kolor: czerwony.</text:p>
          </table:table-cell>
        </table:table-row>
        <table:table-row table:style-name="Tabela1.30">
          <table:table-cell table:style-name="Tabela1.A1" office:value-type="string">
            <text:p text:style-name="P5">27</text:p>
          </table:table-cell>
          <table:table-cell table:style-name="Tabela1.A1" office:value-type="string">
            <text:p text:style-name="P5">Piłka rehabilitacyjna <text:s/>55, 65 cm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Standard">Piłki rehabilitacyjne <text:s/>o średnicy <text:s/>55 cm (+/- 10%) wykonane z PCV - 2 szt. Wykonane <text:s/>z wytrzymałej gumy w kolorze niebieskim. Zestaw musi zawierać - pompkę i 2 <text:s/>zatyczki do piłki.<text:line-break/>Piłki rehabilitacyjne <text:s/>o średnicy <text:s/>65 cm (+/- 10 %) wykonane z PCV - 2 szt. Wykonane <text:s/>z wytrzymałej gumy w kolorze czerwonym. Zestaw musi zawierać - pompkę i 2 <text:s/>zatyczki do piłki. <text:s text:c="2"/></text:p>
          </table:table-cell>
        </table:table-row>
        <table:table-row table:style-name="Tabela1.31">
          <table:table-cell table:style-name="Tabela1.A1" office:value-type="string">
            <text:p text:style-name="P5">28</text:p>
          </table:table-cell>
          <table:table-cell table:style-name="Tabela1.A1" office:value-type="string">
            <text:p text:style-name="P5">Laski Gimnastyczne - drewniane</text:p>
          </table:table-cell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Standard">Laska gimnastyczna wykonana z drewna, polakierowana lakierem bezbarwnym. Przeznaczona do ćwiczeń gimnastycznych.<text:line-break/>Wymiary laski: min dl. 120 cm, max 130 cm, min średnica kija 23,5 mm, max 24 mm; <text:s/>waga do 300 g. Kolor - naturalne drewno.</text:p>
          </table:table-cell>
        </table:table-row>
        <table:table-row table:style-name="Tabela1.32">
          <table:table-cell table:style-name="Tabela1.A1" office:value-type="string">
            <text:p text:style-name="P5">29</text:p>
          </table:table-cell>
          <table:table-cell table:style-name="Tabela1.A1" office:value-type="string">
            <text:p text:style-name="P5">Komplet taśm elastycznych do ćwiczeń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Standard">Komplet taśm elastycznych wykonanych z gumy bez lateksu. Komplet zawiera 3 szt. taśm w kolorach: niebieski, czerwony i zielony. <text:line-break/>Guma zielona:<text:line-break/>Stopień oporu: bardzo niski (1-3kg)<text:line-break/>Długość: 30 cm<text:line-break/>Obwód: 60 cm<text:line-break/>Grubość: 0.4 mm<text:line-break/>Guma niebieska:<text:line-break/>Stopień oporu: umiarkowany (5-10kg)<text:line-break/>Długość: 30 cm<text:line-break/>Obwód: 60 cm<text:line-break/>Grubość: 0.7 mm<text:line-break/>Guma czerwona:<text:line-break/>Stopień oporu: ciężki (15-20kg)<text:line-break/>Długość: 30 cm<text:line-break/>Obwód: 60 cm<text:line-break/>Grubość: 1.1 mm</text:p>
          </table:table-cell>
        </table:table-row>
        <table:table-row table:style-name="Tabela1.13">
          <table:table-cell table:style-name="Tabela1.A1" office:value-type="string">
            <text:p text:style-name="P5">30</text:p>
          </table:table-cell>
          <table:table-cell table:style-name="Tabela1.A1" office:value-type="string">
            <text:p text:style-name="P5">PIŁKA gimnastyczna MASUJĄCA 56cm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Standard">Piłka rehabilitacyjna masująca wykonana z PVC.<text:line-break/>Średnica piłki - min. 56 cm, max 65 cm. <text:s/>Maksymalne obciążenie 250 kg. Piłka pokryta wypustkami masującymi. Kolor piłki: zielony.</text:p>
          </table:table-cell>
        </table:table-row>
        <text:soft-page-break/>
        <table:table-row table:style-name="Tabela1.34">
          <table:table-cell table:style-name="Tabela1.A1" office:value-type="string">
            <text:p text:style-name="P5">31</text:p>
          </table:table-cell>
          <table:table-cell table:style-name="Tabela1.A1" office:value-type="string">
            <text:p text:style-name="P5">Krążek do ściskania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Standard">Krążek gumowy do rehabilitacji o średnicy zewnętrznej <text:s/>max 9cm, min 7 cm. Grubość krążka min 2 cm, max 2,5 cm. <text:s/>Wykonany z materiału PCV z wypustkami masującymi. Kolor krążka: pomarańczowy.</text:p>
          </table:table-cell>
        </table:table-row>
        <table:table-row table:style-name="Tabela1.35">
          <table:table-cell table:style-name="Tabela1.A1" office:value-type="string">
            <text:p text:style-name="P5">32</text:p>
          </table:table-cell>
          <table:table-cell table:style-name="Tabela1.A1" office:value-type="string">
            <text:p text:style-name="P5">Jajko silikonowe do terapii ręki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Standard">Dwa silikonowe jajka, do <text:s/>podgrzewania lub chłodzenia przed użyciem. Służące do rehabilitacji ręki. <text:line-break/>Jajka w dwóch stopniach twardości - <text:s/>1 jajko opór słaby w kolorze żółtym i 1 jajko opór mocny w kolorze czerwonym.</text:p>
          </table:table-cell>
        </table:table-row>
        <table:table-row table:style-name="Tabela1.36">
          <table:table-cell table:style-name="Tabela1.A1" office:value-type="string">
            <text:p text:style-name="P5">33</text:p>
          </table:table-cell>
          <table:table-cell table:style-name="Tabela1.A1" office:value-type="string">
            <text:p text:style-name="P5">Kołyska rehabilitacyjna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Kołyska rehabilitacyjna w kształcie litery U, wykonana z pianki poliuretanowej o grubości max. 11 cm i gęstości min 25 kg/m3<text:line-break/>Wymiary kołyski: max. 146 cm, min 120 cm; <text:s/>max. <text:s/>73 cm, min 60 cm. Waga produktu: max. 10 kg. Kolor kołyski: zielony</text:p>
          </table:table-cell>
        </table:table-row>
        <table:table-row table:style-name="Tabela1.37">
          <table:table-cell table:style-name="Tabela1.A1" office:value-type="string">
            <text:p text:style-name="P5">34</text:p>
          </table:table-cell>
          <table:table-cell table:style-name="Tabela1.A1" office:value-type="string">
            <text:p text:style-name="P5">Trampolina z poręczą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Trampolina ze stalową poręczą asekuracyjną oraz matą fabrycznie mocowaną za pomocą systemu linkowego. Trampolina wsparta na ośmiu nóżkach.<text:line-break/>Wymiary trampoliny: wysokość poręczy: od 110 do 140 cm; szerokość poręczy: 86 cm; <text:s/>wysokości trampoliny: max 23 cm; max średnica trampoliny: 122 cm. Waga urządzenia max 8,5 kg. Maksymalne obciążenie: do 100 kg. Kolor trampoliny dowolny.<text:line-break/>Dostawa z montażem i posadowieniem.</text:p>
          </table:table-cell>
        </table:table-row>
        <table:table-row table:style-name="Tabela1.38">
          <table:table-cell table:style-name="Tabela1.A1" office:value-type="string">
            <text:p text:style-name="P5">35</text:p>
          </table:table-cell>
          <table:table-cell table:style-name="Tabela1.A1" office:value-type="string">
            <text:p text:style-name="P5">Platforma na kółkach</text:p>
          </table:table-cell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Standard">Platforma wyposażona po bokach w uchwyty i 4 kółeczka. Wykonana z <text:s/>tworzywa sztucznego PP, kółka wykonane z tworzywa sztucznego PU. Platforma wprawiana w ruch za pomocą rąk i nóg, z możliwością pchania i ciągnięcia. Wymiary platformy: dł. min 41 cm, max 51 cm; <text:s/>min szer. <text:s/>30,5 cm, max szer. 51 cm; gr. płyty max 1,8 cm. Średnica kółek 40 mm. Maksymalne obciążenie do 100 kg. Platforma w kolorze czerwonym.</text:p>
          </table:table-cell>
        </table:table-row>
      </table:table>
      <text:p text:style-name="Standard"/>
      <text:p text:style-name="P3">UWAGI DODATKOWE:</text:p>
      <text:p text:style-name="P7">1. Miejsce dostawy zamówienia: Specjalny Ośrodek Szkolno – Wychowawczy, ul. Kruszwicka 3, 58-560 Jelenia Góra</text:p>
      <text:p text:style-name="P7">2. Termin realizacji zamówienia: do dnia 31.05.2021 rok</text:p>
      <text:p text:style-name="P8"><text:span text:style-name="Domyślna_20_czcionka_20_akapitu"><text:span text:style-name="T2">3. Wybrany Wykonawca przed podpisaniem umowy przedstawi Zamawiającemu <text:s/>wykaz sprzętu wraz ze wskazaniem producentów i modeli umożliwiających jednoznaczną identyfikacje parametrów, cech oraz funkcjonalności przedmiotu zamówienia na formularzu stanowiącym załącznik nr 4 do zapytania ofertoweg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x="0.046cm" svg:y="-0.482cm" svg:width="17.528cm" style:rel-width="scale" svg:height="1.736cm" style:rel-height="scale" draw:z-index="6"><draw:image xlink:href="Pictures/100002010000025C0000004249C5D6EC46D1091B.png" xlink:type="simple" xlink:show="embed" xlink:actuate="onLoad" draw:mime-type="image/pn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afal Malko</meta:initial-creator>
    <meta:creation-date>2021-03-04T15:14:00Z</meta:creation-date>
    <dc:date>2021-03-18T14:25:50.288000000</dc:date>
    <meta:editing-cycles>9</meta:editing-cycles>
    <meta:editing-duration>PT49M</meta:editing-duration>
    <meta:document-statistic meta:table-count="1" meta:image-count="1" meta:object-count="0" meta:page-count="7" meta:paragraph-count="153" meta:word-count="2085" meta:character-count="13614" meta:non-whitespace-character-count="11562"/>
    <meta:template xlink:type="simple" xlink:actuate="onRequest" xlink:title="" xlink:href="../../../../../AppData/Local/Temp/OPZ%20-%20część%20I%20-%20kinezyterapia.odt/Normal"/>
  </office:meta>
</office:document-meta>
</file>