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56ac" officeooo:paragraph-rsid="0007305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56ac" officeooo:paragraph-rsid="0007305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07305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8550b" officeooo:paragraph-rsid="0008550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0730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730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1c56ac" officeooo:paragraph-rsid="0007305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08550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730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08550b" officeooo:paragraph-rsid="000855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73056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073056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officeooo:rsid="00073056"/>
    </style:style>
    <style:style style:name="T9" style:family="text">
      <style:text-properties officeooo:rsid="000c5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1</text:span>/ZSPK/24 <text:s text:c="104"/>Kadzidło, 0<text:span text:style-name="T9">3</text:span>.07.2024r.</text:p>
      <text:p text:style-name="P1"/>
      <text:p text:style-name="P1"/>
      <text:p text:style-name="P1"/>
      <text:p text:style-name="P1"/>
      <text:p text:style-name="P2">WYJAŚNIENIA TREŚCI SWZ </text:p>
      <text:p text:style-name="P2"/>
      <text:p text:style-name="P11"><text:span text:style-name="T1">Dotyczy: postępowania o udzielenie zamówienia publicznego pn. </text:span><text:span text:style-name="T3">„</text:span><text:span text:style-name="T4">Zakup, dostawa i montaż platformy schodowej </text:span><text:span text:style-name="T5">wewnętrznej 1 raz łamanej</text:span><text:span text:style-name="T6">”</text:span><text:span text:style-name="T2"> </text:span></text:p>
      <text:p text:style-name="P6"/>
      <text:p text:style-name="P9">Zamawiający, na podstawie art. 284 ust. 2 i 6 ustawy z dnia 11 września 2019 r. Prawo zamówień publicznych informuje, że wpłynęły następujące pytania do SWZ: </text:p>
      <text:p text:style-name="P9"/>
      <text:p text:style-name="P7">Pytanie 1</text:p>
      <text:p text:style-name="P3"><text:span text:style-name="T7">Czy Zamawiający może udostępnić zdjęcia (lub rysunki) schodów na których montowana ma być platforma oraz zdjęcia spoczników i miejsca znajdującego się przed schodami - pod dolny przystanek platformy?</text:span> </text:p>
      <text:p text:style-name="P3"/>
      <text:p text:style-name="P8">Odpowiedź:</text:p>
      <text:p text:style-name="P10">Zdjęcia zostaną umieszczone na platformie zakupowej. </text:p>
      <text:p text:style-name="P5"/>
      <text:p text:style-name="P5">Pytanie 2</text:p>
      <text:p text:style-name="P3"><text:span text:style-name="T7">Czy Zamawiający może podać szerokość schodów?</text:span> </text:p>
      <text:p text:style-name="P3"/>
      <text:p text:style-name="P8">Odpowiedź:</text:p>
      <text:p text:style-name="P4">Szerokość schodów to 130 cm. </text:p>
      <text:p text:style-name="P5"/>
      <text:p text:style-name="P5">Pytanie 3</text:p>
      <text:p text:style-name="P3"><text:span text:style-name="T7">Czy platforma montowana wewnątrz budynku musi być ocynkowana? Takie rozwiązanie stosuje się w przypadku urządzeń montowanych na zewnątrz budynku. Wewnątrz budynku stosuje się zazwyczaj standardowe rozwiązania w postaci platformy malowanej proszkowo na kolor RAL np 7035</text:span> </text:p>
      <text:p text:style-name="P3"/>
      <text:p text:style-name="P8">Odpowiedź:</text:p>
      <text:p text:style-name="P4">Dopuszcza się wykonanie platformy z wysokiej jakości stali malowanej proszkowo w kolorze RAL 7035.</text:p>
      <text:p text:style-name="P4"/>
      <text:p text:style-name="P5">Pytanie 4</text:p>
      <text:p text:style-name="P3"><text:span text:style-name="T7">Czy dysponujecie Państwo rzutami schodów na których jest przewidziana platforma schodowa?</text:span> </text:p>
      <text:p text:style-name="P3"/>
      <text:p text:style-name="P8">Odpowiedź:</text:p>
      <text:p text:style-name="P10">Zdjęcia zostaną umieszczone na platformie zakupow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10:21:05.737000000</meta:creation-date>
    <dc:date>2024-07-03T09:10:11.195000000</dc:date>
    <meta:editing-duration>PT18M2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173" meta:character-count="1366" meta:non-whitespace-character-count="1099"/>
  </office:meta>
</office:document-meta>
</file>