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0.393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2.304cm"/>
    </style:style>
    <style:style style:name="Tabela1.D" style:family="table-column">
      <style:table-column-properties style:column-width="0.542cm"/>
    </style:style>
    <style:style style:name="Tabela1.E" style:family="table-column">
      <style:table-column-properties style:column-width="1.004cm"/>
    </style:style>
    <style:style style:name="Tabela1.F" style:family="table-column">
      <style:table-column-properties style:column-width="2.256cm"/>
    </style:style>
    <style:style style:name="Tabela1.G" style:family="table-column">
      <style:table-column-properties style:column-width="2.796cm"/>
    </style:style>
    <style:style style:name="Tabela1.H" style:family="table-column">
      <style:table-column-properties style:column-width="1.801cm"/>
    </style:style>
    <style:style style:name="Tabela1.I" style:family="table-column">
      <style:table-column-properties style:column-width="3.5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head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5458d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ubhea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5" style:family="paragraph" style:parent-style-name="Text_20_body_20_indent">
      <style:paragraph-properties fo:margin-left="0cm" fo:margin-right="0cm" fo:margin-top="0.423cm" fo:margin-bottom="0.212cm" style:contextual-spacing="false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7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name-complex="Arial" style:font-size-complex="12pt" style:font-weight-complex="normal" text:display="true"/>
    </style:style>
    <style:style style:name="P21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6pt" officeooo:rsid="00228af6" officeooo:paragraph-rsid="00228af6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5" style:family="paragraph" style:parent-style-name="Table_20_Contents">
      <style:text-properties fo:color="#000000" loext:opacity="100%"/>
    </style:style>
    <style:style style:name="P26" style:family="paragraph" style:parent-style-name="Tekst_20_podstawowy_20_2">
      <style:paragraph-properties fo:margin-left="-0.004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Times New Roman" fo:font-size="10pt" officeooo:paragraph-rsid="0025458d" style:font-size-asian="10pt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officeooo:rsid="00258136" officeooo:paragraph-rsid="00272301" style:font-size-asian="9pt" style:font-size-complex="9pt"/>
    </style:style>
    <style:style style:name="P30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officeooo:rsid="00272301" officeooo:paragraph-rsid="00272301" style:font-size-asian="9pt" style:font-size-complex="9pt"/>
    </style:style>
    <style:style style:name="P31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officeooo:paragraph-rsid="00272301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6pt" officeooo:rsid="00272301" officeooo:paragraph-rsid="00272301" style:font-size-asian="6pt" style:font-size-complex="6pt"/>
    </style:style>
    <style:style style:name="P33" style:family="paragraph" style:parent-style-name="Table_20_Contents">
      <style:text-properties fo:color="#000000" loext:opacity="100%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officeooo:paragraph-rsid="00272301"/>
    </style:style>
    <style:style style:name="P36" style:family="paragraph" style:parent-style-name="pkt" style:list-style-name="WW8Num3">
      <style:paragraph-properties fo:margin-left="0.977cm" fo:margin-right="0cm" fo:margin-top="0cm" fo:margin-bottom="0cm" style:contextual-spacing="false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language="pl" fo:country="PL" fo:text-shadow="none" style:text-underline-style="none" fo:background-color="transparent" loext:char-shading-value="0" style:font-name-asian="Arial CE" style:language-asian="zxx" style:country-asian="none" style:language-complex="zxx" style:country-complex="none" style:font-style-complex="normal" style:text-emphasiz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de" fo:country="DE" style:font-name-complex="Ari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style:use-window-font-color="true" loext:opacity="0%" fo:language="pl" fo:country="PL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officeooo:rsid="001efb43"/>
    </style:style>
    <style:style style:name="T12" style:family="text">
      <style:text-properties officeooo:rsid="00202eed"/>
    </style:style>
    <style:style style:name="T13" style:family="text">
      <style:text-properties officeooo:rsid="00249e58"/>
    </style:style>
    <style:style style:name="T14" style:family="text">
      <style:text-properties fo:font-size="14pt" fo:font-style="italic" officeooo:rsid="0011e0b7" fo:background-color="transparent" loext:char-shading-value="0" style:font-size-asian="14pt" style:font-style-asian="italic" style:font-size-complex="14pt" style:font-style-complex="italic"/>
    </style:style>
    <style:style style:name="T15" style:family="text">
      <style:text-properties fo:font-size="14pt" fo:font-style="italic" officeooo:rsid="00148f85" fo:background-color="transparent" loext:char-shading-value="0" style:font-size-asian="14pt" style:font-style-asian="italic" style:font-size-complex="14pt" style:font-style-complex="italic"/>
    </style:style>
    <style:style style:name="T16" style:family="text">
      <style:text-properties fo:font-style="italic" officeooo:rsid="0011e0b7" style:font-style-asian="italic" style:font-style-complex="italic"/>
    </style:style>
    <style:style style:name="T17" style:family="text">
      <style:text-properties fo:font-style="italic" officeooo:rsid="00148f85" style:font-style-asian="italic" style:font-style-complex="italic"/>
    </style:style>
    <style:style style:name="T18" style:family="text">
      <style:text-properties officeooo:rsid="0025458d"/>
    </style:style>
    <style:style style:name="T19" style:family="text">
      <style:text-properties officeooo:rsid="002723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 – Formularz ofertowy</text:p>
      <text:p text:style-name="P20"/>
      <text:p text:style-name="P13"/>
      <text:p text:style-name="P10">..........................................</text:p>
      <text:p text:style-name="P11"><text:span text:style-name="T8"><text:tab/>pieczęć firmowa<text:tab/><text:tab/><text:tab/><text:tab/><text:tab/><text:tab/><text:tab/><text:tab/> <text:s text:c="6"/></text:span><text:span text:style-name="T2">................................................</text:span></text:p>
      <text:p text:style-name="P12"><text:span text:style-name="T5"><text:tab/><text:tab/><text:tab/><text:tab/><text:tab/><text:tab/><text:tab/><text:tab/><text:tab/> <text:s text:c="3"/><text:tab/><text:tab/><text:tab/> </text:span><text:span text:style-name="T9">miejscowość i data</text:span></text:p>
      <text:p text:style-name="P4"><text:tab/><text:span text:style-name="T4">OFERTA</text:span></text:p>
      <text:p text:style-name="P3"><text:tab/>do zapytania ofertowego <text:span text:style-name="T18">na realizację usługi </text:span><text:span text:style-name="T14">„Odbi</text:span><text:span text:style-name="T15">oru</text:span><text:span text:style-name="T14"> i zagospodarowani</text:span><text:span text:style-name="T15">a</text:span><text:span text:style-name="T14"> odpadów komunalnych z </text:span><text:span text:style-name="T15">terenu Centrum Kreatywności Pałacyk zlokalizowanym przy ul. Konstytucji 3 Maja 15, 27-200 Starachowice”</text:span></text:p>
      <text:p text:style-name="P2">...............................................................................................................................................................</text:p>
      <text:p text:style-name="P17">nazwa i adres Wykonawcy</text:p>
      <text:p text:style-name="P6">Dane rejestrowe …................................................................................................................................</text:p>
      <text:p text:style-name="P18">podstawowe dane – w tym numer rejestru sądowego, nazwa i siedziba sądu rejestrowego</text:p>
      <text:p text:style-name="P5">...............................................................................................................................................................</text:p>
      <text:p text:style-name="P17">ewentualnie numer wpisu do ewidencji działalności gospodarczej</text:p>
      <text:p text:style-name="P15">NIP ................................................................ REGON ........................................................................</text:p>
      <text:p text:style-name="P7"><text:span text:style-name="T7">telefon ........................................................... </text:span><text:span text:style-name="T3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Nazwa <text:span text:style-name="T12">przedmiotu zamówienia </text:span></text:p>
          </table:table-cell>
          <table:table-cell table:style-name="Tabela1.A1" office:value-type="string">
            <text:p text:style-name="P30">Wysokość</text:p>
            <text:p text:style-name="P30">miesięcznej </text:p>
            <text:p text:style-name="P30">ceny <text:s/>za usługę, wartość netto</text:p>
          </table:table-cell>
          <table:table-cell table:style-name="Tabela1.A1" table:number-columns-spanned="2" office:value-type="string">
            <text:p text:style-name="P31">Kwota podatku VAT</text:p>
          </table:table-cell>
          <table:covered-table-cell/>
          <table:table-cell table:style-name="Tabela1.A1" office:value-type="string">
            <text:p text:style-name="P30">Wysokość</text:p>
            <text:p text:style-name="P30">miesięcznej </text:p>
            <text:p text:style-name="P30">ceny <text:s/>za usługę, wartość brutto</text:p>
          </table:table-cell>
          <table:table-cell table:style-name="Tabela1.A1" office:value-type="string">
            <text:p text:style-name="P29">Całkowita <text:span text:style-name="T19">cena </text:span>za usługę, <text:span text:style-name="T19">wartość netto </text:span></text:p>
            <text:p text:style-name="P30"/>
            <text:p text:style-name="P30"/>
          </table:table-cell>
          <table:table-cell table:style-name="Tabela1.A1" office:value-type="string">
            <text:p text:style-name="P21">Kwota podatku VAT</text:p>
          </table:table-cell>
          <table:table-cell table:style-name="Tabela1.I1" office:value-type="string">
            <text:p text:style-name="P29">Całkowita <text:span text:style-name="T19">cena </text:span>za usługę, <text:span text:style-name="T19">wartość brutto</text:span></text:p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3">3</text:p>
          </table:table-cell>
          <table:table-cell table:style-name="Tabela1.A2" table:number-columns-spanned="2" office:value-type="string">
            <text:p text:style-name="P32">4</text:p>
          </table:table-cell>
          <table:covered-table-cell/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32">6</text:p>
          </table:table-cell>
          <table:table-cell table:style-name="Tabela1.A2" office:value-type="string">
            <text:p text:style-name="P32">7</text:p>
          </table:table-cell>
          <table:table-cell table:style-name="Tabela1.I2" office:value-type="string">
            <text:p text:style-name="P32">8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8"><text:span text:style-name="T16">„Odbi</text:span><text:span text:style-name="T17">oru</text:span><text:span text:style-name="T16"> i zagospodarowani</text:span><text:span text:style-name="T17">a</text:span><text:span text:style-name="T16"> odpadów komunalnych z </text:span><text:span text:style-name="T17">terenu Centrum Kreatywności Pałacyk zlokalizowanym przy ul. Konstytucji 3 Maja 15, 27-200 Starachowice”</text:span></text:p>
          </table:table-cell>
          <table:table-cell table:style-name="Tabela1.A2" office:value-type="string">
            <text:p text:style-name="P25"/>
          </table:table-cell>
          <table:table-cell table:style-name="Tabela1.A2" table:number-columns-spanned="2" office:value-type="string">
            <text:p text:style-name="P25"/>
          </table:table-cell>
          <table:covered-table-cell/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/>
            <text:p text:style-name="P24"/>
            <text:p text:style-name="P24"/>
          </table:table-cell>
          <table:table-cell table:style-name="Tabela1.I2" office:value-type="string">
            <text:p text:style-name="P25"/>
          </table:table-cell>
        </table:table-row>
        <table:table-row>
          <table:table-cell table:style-name="Tabela1.A2" table:number-columns-spanned="4" office:value-type="string">
            <text:p text:style-name="P35"><text:span text:style-name="T19">Całkowita cena brutto za realizację usługi </text:span>= <text:span text:style-name="T6">Cena ofertowa</text:span></text:p>
          </table:table-cell>
          <table:covered-table-cell/>
          <table:covered-table-cell/>
          <table:covered-table-cell/>
          <table:table-cell table:style-name="Tabela1.I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8">Termin realizacji zamówienia: <text:span text:style-name="T18">od dnia podpisania umowy</text:span> d<text:span text:style-name="T13">o</text:span> <text:span text:style-name="T18">31 grudnia</text:span><text:span text:style-name="T11"> 2024 </text:span><text:span text:style-name="T1">r.</text:span></text:p>
      <text:p text:style-name="P1"/>
      <text:p text:style-name="P26">Oświadczam/-y/, że:</text:p>
      <text:list text:style-name="WW8Num3">
        <text:list-item>
          <text:p text:style-name="P36"><text:span text:style-name="T10">zapoznałem się /zapoznaliśmy się/ z Zapytaniem ofertowym, wzorem umowy oraz przyjmuję /przyjmujemy/ je bez zastrzeżeń</text:span><text:span text:style-name="T2">.</text:span></text:p>
        </text:list-item>
      </text:list>
      <text:p text:style-name="P19"/>
      <text:p text:style-name="P19"/>
      <text:p text:style-name="P19">.............................................</text:p>
      <text:p text:style-name="P19">podpis, pieczęć osoby/osób uprawnionych</text:p>
      <text:p text:style-name="P19">do reprezentowania Wykonawcy</text:p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asta Starachowice</meta:initial-creator>
    <meta:creation-date>2002-01-01T07:19:00</meta:creation-date>
    <dc:date>2024-04-03T17:35:23.336000000</dc:date>
    <meta:print-date>2024-03-05T15:23:22.264000000</meta:print-date>
    <meta:editing-cycles>63</meta:editing-cycles>
    <meta:editing-duration>PT17H25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44" meta:word-count="188" meta:character-count="2082" meta:non-whitespace-character-count="1897"/>
  </office:meta>
</office:document-meta>
</file>