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4.11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19/22 na Dostawę materiałów operacyjnych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<text:s/>370.163,16 zł (brutto).</text:p>
      <text:p text:style-name="P5"/>
      <text:p text:style-name="P5"/>
      <text:p text:style-name="P5"/>
      <text:p text:style-name="P3"/>
      <text:p text:style-name="P3"/>
      <text:p text:style-name="P3"/>
      <text:p text:style-name="P10">04.11.2022 r.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2-11-02T09:24:48.34</dc:date>
    <meta:editing-duration>PT9M42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81" meta:character-count="58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