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10.98cm" fo:margin-right="1.191cm" fo:text-align="center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0.98cm" fo:margin-right="1.191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Text_20_body_20_indent" style:list-style-name="L1">
      <style:paragraph-properties fo:margin-left="1.27cm" fo:margin-right="0cm" fo:text-align="justify" style:justify-single-word="false" fo:orphans="2" fo:widows="2" fo:hyphenation-ladder-count="no-limit" fo:text-indent="-0.609cm" style:auto-text-indent="false" style:writing-mode="lr-tb">
        <style:tab-stops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_20_indent" style:list-style-name="L1" style:master-page-name="">
      <style:paragraph-properties fo:margin-left="1.27cm" fo:margin-right="0cm" fo:text-align="justify" style:justify-single-word="false" fo:orphans="2" fo:widows="2" fo:hyphenation-ladder-count="no-limit" fo:text-indent="-0.609cm" style:auto-text-indent="false" style:page-number="auto" style:writing-mode="lr-tb">
        <style:tab-stops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achowice, dn. 27.11.2017 r.</text:p>
      <text:p text:style-name="P1"/>
      <text:p text:style-name="P1"/>
      <text:p text:style-name="P1"/>
      <text:p text:style-name="Standard">Znak: GKDŚ.602.1.2017.SEli</text:p>
      <text:p text:style-name="Standard"/>
      <text:p text:style-name="Standard"/>
      <text:p text:style-name="P3">ZAPYTANIE OFERTOWE</text:p>
      <text:p text:style-name="P8">Zamówienie, którego wartość nie przekracza wyrażonej w złotych równowartości kwoty<text:line-break/>30.000 euro.</text:p>
      <text:p text:style-name="P2"/>
      <text:p text:style-name="P4">Gmina Starachowice, na podstawie art. 4 pkt 8 ustawy z dnia 29 stycznia 2004 r. Prawo zamówień publicznych (Dz. U. z 2017 r., poz. 1579) zaprasza do złożenia oferty dotyczącej:</text:p>
      <text:p text:style-name="P16">Opracowania „Programu ochrony środowiska dla Gminy Starachowice” na lata 2017-2020.</text:p>
      <text:p text:style-name="P17"/>
      <text:list xml:id="list8785050398545397841" text:style-name="WW8Num1">
        <text:list-item>
          <text:p text:style-name="P9">Zamawiający:</text:p>
        </text:list-item>
      </text:list>
      <text:p text:style-name="P12">Gmina Starachowice, 27-200 Starachowice, ul. Radomska 45</text:p>
      <text:p text:style-name="P4"/>
      <text:list xml:id="list32784578" text:continue-numbering="true" text:style-name="WW8Num1">
        <text:list-item>
          <text:p text:style-name="P9">Zakres zamówienia obejmuje:</text:p>
        </text:list-item>
      </text:list>
      <text:list xml:id="list7891260898855771561" text:style-name="L1">
        <text:list-item>
          <text:p text:style-name="P19">Opracowanie „Programu ochrony środowiska dla Gminy Starachowice” na lata 2017-2020;</text:p>
        </text:list-item>
        <text:list-item>
          <text:p text:style-name="P18">Uzyskanie wszelkich opinii i uzgodnień niezbędnych do prawidłowego wykonania przedmiotu zamówienia;</text:p>
        </text:list-item>
        <text:list-item>
          <text:p text:style-name="P18">Przedstawienie projektu „Programu...” na posiedzeniach Komisji Rady Miejskiej oraz na Sesji Rady Miejskiej w Starachowicach;</text:p>
        </text:list-item>
        <text:list-item>
          <text:p text:style-name="P18">Przekazanie w formie papierowej 4 egzemplarzy „Programu...” oraz w formie elektronicznej.</text:p>
        </text:list-item>
      </text:list>
      <text:p text:style-name="P4"/>
      <text:list xml:id="list32774965" text:continue-list="list32784578" text:style-name="WW8Num1">
        <text:list-item>
          <text:p text:style-name="P9">Termin wykonania zamówienia:</text:p>
        </text:list-item>
      </text:list>
      <text:p text:style-name="P12">do 31.03.2018 r.</text:p>
      <text:p text:style-name="P4"/>
      <text:list xml:id="list32758257" text:continue-numbering="true" text:style-name="WW8Num1">
        <text:list-item>
          <text:p text:style-name="P10">Kryteria oceny ofert:</text:p>
          <text:p text:style-name="P10"><text:span text:style-name="T5">cena 100%</text:span></text:p>
          <text:p text:style-name="P10"/>
        </text:list-item>
        <text:list-item>
          <text:p text:style-name="P11">Oferty należy składać za pośrednictwem platformy zakupowej Open Nexus!</text:p>
        </text:list-item>
      </text:list>
      <text:p text:style-name="P4"/>
      <text:list xml:id="list32770227" text:continue-numbering="true" text:style-name="WW8Num1">
        <text:list-item>
          <text:p text:style-name="P9">Informacja o osobach uprawnionych do porozumiewania się z Wykonawcą:</text:p>
        </text:list-item>
      </text:list>
      <text:p text:style-name="P12">Kazimierz Sławek, tel. 41 273 83 41</text:p>
      <text:p text:style-name="P12">Eliza Strzelec, tel. 41 273 82 42</text:p>
      <text:p text:style-name="P12">srodowisko@starachowice.eu</text:p>
      <text:p text:style-name="P4"/>
      <text:p text:style-name="P4"/>
      <text:p text:style-name="P4"/>
      <text:p text:style-name="P4"/>
      <text:p text:style-name="P4"/>
      <text:p text:style-name="P15">….....................................................</text:p>
      <text:p text:style-name="P14"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WW8Num1z0" style:family="text"/>
    <style:style style:name="WW8Num2z0" style:family="text">
      <style:text-properties style:font-size-complex="10pt"/>
    </style:style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achowice, dn</dc:title>
    <meta:initial-creator>Referat Ochrony Środowiska</meta:initial-creator>
    <meta:creation-date>2009-03-03T13:11:00</meta:creation-date>
    <dc:date>2017-11-27T12:58:25.28</dc:date>
    <meta:print-date>2017-11-27T12:38:36.36</meta:print-date>
    <meta:editing-cycles>7</meta:editing-cycles>
    <meta:editing-duration>PT3H56M</meta:editing-duration>
    <meta:document-statistic meta:table-count="0" meta:image-count="0" meta:object-count="0" meta:page-count="1" meta:paragraph-count="24" meta:word-count="177" meta:character-count="1336"/>
    <meta:generator>OpenOffice/4.1.2$Win32 OpenOffice.org_project/412m3$Build-9782</meta:generator>
  </office:meta>
</office:document-meta>
</file>