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STAWIENIE_OFERT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008" table:default-cell-style-name="ce1"/>
        <table:table-column table:style-name="co1" table:number-columns-repeated="15369" table:default-cell-style-name="ce1"/>
        <table:table-row table:style-name="ro1">
          <table:table-cell office:value-type="string" table:number-columns-spanned="7" table:number-rows-spanned="1" table:style-name="ce23">
            <text:p>ZESTAWIENIE OFERT ZŁOŻONYCH W POSTĘPOWANIU WSZSL/FZ-78/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5">
            <text:p>Numer Części</text:p>
          </table:table-cell>
          <table:table-cell office:value-type="string" table:number-columns-spanned="1" table:number-rows-spanned="2" table:style-name="ce25">
            <text:p><text:s/>Nazwa Części<text:s/></text:p>
          </table:table-cell>
          <table:table-cell office:value-type="string" table:style-name="ce21">
            <text:p>OFERTA NR 1<text:s/></text:p>
          </table:table-cell>
          <table:table-cell office:value-type="string" table:style-name="ce21">
            <text:p>OFERTA NR 2</text:p>
          </table:table-cell>
          <table:table-cell office:value-type="string" table:style-name="ce22">
            <text:p>OFERTA NR 3</text:p>
          </table:table-cell>
          <table:table-cell office:value-type="string" table:style-name="ce21">
            <text:p>OFERTA NR 4</text:p>
          </table:table-cell>
          <table:table-cell office:value-type="string" table:style-name="ce21">
            <text:p>OFERTA NR 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">
            <text:p>DMD TONERY SP. Z O. O. UL. SIKORSKIEGO 2/7, 35-304 RZESZÓW</text:p>
          </table:table-cell>
          <table:table-cell office:value-type="string" table:style-name="ce2">
            <text:p>SIGMA JOANNA RĄPAŁA UL. KOLEJOWA 7, 74-500 CHOJNA</text:p>
          </table:table-cell>
          <table:table-cell office:value-type="string" table:style-name="ce3">
            <text:p>GLOBO GROUP JACEK KANIA, GRZEGORZ KANIA S.C. UL. OLSZEWSKIEGO 6, 25-663 KIELCE</text:p>
          </table:table-cell>
          <table:table-cell office:value-type="string" table:style-name="ce2">
            <text:p>KOMAX 9 SP. Z O. O. UL. PRZEMYSŁOWA 2, 10-418 OLSZTYN</text:p>
          </table:table-cell>
          <table:table-cell office:value-type="string" table:style-name="ce2">
            <text:p>TONATUSZU.PL SP. Z O. O. <text:s/>UL. GRZYBOWSKA 87, 00-844 WARSZAWA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Taśmy<text:s/></text:p>
          </table:table-cell>
          <table:table-cell office:value-type="float" office:value="4169.7" table:style-name="ce7">
            <text:p>4 169,70</text:p>
          </table:table-cell>
          <table:table-cell office:value-type="float" office:value="3708.45" table:style-name="ce7">
            <text:p>3 708,45</text:p>
          </table:table-cell>
          <table:table-cell office:value-type="float" office:value="4335.75" table:style-name="ce8">
            <text:p>4 335,75</text:p>
          </table:table-cell>
          <table:table-cell office:value-type="float" office:value="4797" table:style-name="ce24">
            <text:p>4 797,00</text:p>
          </table:table-cell>
          <table:table-cell office:value-type="string" table:style-name="ce16">
            <text:p>X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Tusze<text:s/></text:p>
          </table:table-cell>
          <table:table-cell office:value-type="float" office:value="3311.16" table:style-name="ce7">
            <text:p>3 311,16</text:p>
          </table:table-cell>
          <table:table-cell office:value-type="float" office:value="3094.68" table:style-name="ce7">
            <text:p>3 094,68</text:p>
          </table:table-cell>
          <table:table-cell office:value-type="float" office:value="3437.85" table:style-name="ce8">
            <text:p>3 437,85</text:p>
          </table:table-cell>
          <table:table-cell office:value-type="float" office:value="3728.13" table:style-name="ce18">
            <text:p>3 728,13</text:p>
          </table:table-cell>
          <table:table-cell office:value-type="string" table:style-name="ce17">
            <text:p>X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9">
            <text:p>Tonery</text:p>
          </table:table-cell>
          <table:table-cell office:value-type="float" office:value="60116.25" table:style-name="ce10">
            <text:p>60 116,25</text:p>
          </table:table-cell>
          <table:table-cell office:value-type="float" office:value="53230.71" table:style-name="ce11">
            <text:p>53 230,71</text:p>
          </table:table-cell>
          <table:table-cell office:value-type="float" office:value="54974.85" table:style-name="ce12">
            <text:p>54 974,85</text:p>
          </table:table-cell>
          <table:table-cell office:value-type="float" office:value="63597.15" table:style-name="ce18">
            <text:p>63 597,15</text:p>
          </table:table-cell>
          <table:table-cell office:value-type="float" office:value="55027.74" table:style-name="ce18">
            <text:p>55 027,74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_Hlk95207153" table:expression="of:=[ZESTAWIENIE_OFERT.#REF!]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ta Kropiwnicka</meta:initial-creator>
    <dc:creator>Marta Kropiwnicka</dc:creator>
    <meta:creation-date>2009-04-16T11:32:48Z</meta:creation-date>
    <dc:date>2023-10-25T10:00:39Z</dc:date>
    <meta:print-date>2023-10-25T10:00:33Z</meta:print-date>
    <meta:editing-cycles>87</meta:editing-cycles>
    <meta:editing-duration>PT73440S</meta:editing-duration>
    <meta:user-defined meta:name="Info 1"/>
    <meta:user-defined meta:name="Info 2"/>
    <meta:user-defined meta:name="Info 3"/>
    <meta:user-defined meta:name="Info 4"/>
  </office:meta>
</office:document-meta>
</file>