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odziczno, dnia<text:s/>02.08.2022r</text:p>
      <text:p text:style-name="P6">Znak sprawy: IP.271.1.7.2022</text:p>
      <text:p text:style-name="P7"/>
      <text:p text:style-name="P8"/>
      <text:p text:style-name="P9"><text:span text:style-name="T10">INFORMACJA Z OTWARCIA OFERT</text:span><text:span text:style-name="T11"><text:s/>w dniu<text:s/></text:span><text:span text:style-name="T12">02.08</text:span><text:span text:style-name="T13">.2022r</text:span></text:p>
      <text:p text:style-name="P14">złożonych w postępowaniu nr 2022/BZP<text:s/>00259087/01<text:s/>z dnia<text:s/>18.07.2022r<text:s/>na<text:s/>Przebudowę drogi gminnej nr 183014N Krzemieniewo - Boleszyn</text:p>
      <text:p text:style-name="P15"/>
      <text:p text:style-name="P16">Dotyczy:<text:s/></text:p>
      <text:p text:style-name="P17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8"/>
      <text:p text:style-name="P19"/>
      <text:p text:style-name="P20">Na podstawie art. 222 ust. 5 ustawy z dnia 11 września 2019 r. Prawo zamówień publicznych (Dz. U. z 2021 r. poz. 1129 z póź. zm.) Zamawiający przekazuje następujące informacje:</text:p>
      <text:p text:style-name="P21"/>
      <text:p text:style-name="P22">W postępowaniu nie złożono żadnej oferty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8-02T09:00:00Z</dc:date>
    <meta:print-date>2022-05-13T08:31:00Z</meta:print-date>
    <meta:template xlink:href="%7bA99F0468-2B7C-4E24-BB56-CA14579096CD%7dtf02786999_win32" xlink:type="simple"/>
    <meta:editing-cycles>24</meta:editing-cycles>
    <meta:editing-duration>PT21600S</meta:editing-duration>
    <meta:document-statistic meta:page-count="1" meta:paragraph-count="1" meta:word-count="110" meta:character-count="775" meta:row-count="5" meta:non-whitespace-character-count="666"/>
  </office:meta>
</office:document-meta>
</file>