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1c56ac" officeooo:paragraph-rsid="0016288a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16288a" officeooo:paragraph-rsid="0016288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paragraph-rsid="0016288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rsid="0008550b" officeooo:paragraph-rsid="0016288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rsid="001c56ac" officeooo:paragraph-rsid="0016288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1c56ac" officeooo:paragraph-rsid="0016288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rsid="001c56ac" officeooo:paragraph-rsid="0016288a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c56ac" officeooo:paragraph-rsid="0016288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16288a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c56ac" officeooo:paragraph-rsid="0016288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c56ac" officeooo:paragraph-rsid="0016288a" style:font-size-asian="12pt" style:font-weight-asian="normal" style:font-size-complex="12pt" style:font-weight-complex="normal"/>
    </style:style>
    <style:style style:name="T1" style:family="text">
      <style:text-properties officeooo:rsid="001d46a4"/>
    </style:style>
    <style:style style:name="T2" style:family="text">
      <style:text-properties officeooo:rsid="00073056"/>
    </style:style>
    <style:style style:name="T3" style:family="text">
      <style:text-properties officeooo:rsid="001d9bdd"/>
    </style:style>
    <style:style style:name="T4" style:family="text">
      <style:text-properties fo:color="#000000" loext:opacity="100%" style:font-name="Times New Roman" fo:font-size="12pt" style:text-underline-style="none" fo:font-weight="normal" officeooo:rsid="001c56ac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bold" officeooo:rsid="001c56ac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normal" officeooo:rsid="001c56ac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073056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#ffffff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666666" loext:opacity="100%" style:font-name="Open Sans" fo:font-size="10.5pt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666666" loext:opacity="100%" style:font-name="Times New Roman" fo:font-size="10.5pt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666666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666666" loext:opacity="100%" style:font-name="Times New Roman" fo:font-size="12pt" fo:letter-spacing="normal" fo:font-style="normal" fo:font-weight="normal" fo:background-color="#000000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666666" loext:opacity="100%" style:font-name="Times New Roman" fo:font-size="12pt" fo:letter-spacing="normal" fo:font-style="normal" fo:font-weight="normal" fo:background-color="#000000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666666" loext:opacity="100%" style:font-name="Times New Roman" fo:font-size="12pt" fo:letter-spacing="normal" fo:font-style="normal" fo:font-weight="normal" fo:background-color="#ffffff" loext:char-shading-value="0" style:font-size-asian="12pt" style:font-weight-asian="normal" style:font-size-complex="12pt" style:font-weight-complex="normal"/>
    </style:style>
    <style:style style:name="T20" style:family="text">
      <style:text-properties style:text-underline-style="none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6288a"/>
    </style:style>
    <style:style style:name="T23" style:family="text">
      <style:text-properties fo:color="#666666" loext:opacity="100%"/>
    </style:style>
    <style:style style:name="T24" style:family="text">
      <style:text-properties fo:color="#666666" loext:opacity="100%" style:font-name="Open Sans" fo:font-size="10.5pt"/>
    </style:style>
    <style:style style:name="T25" style:family="text">
      <style:text-properties fo:color="#666666" loext:opacity="100%" fo:font-size="10.5pt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fo:background-color="#000000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fo:background-color="#000000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1</text:span>/ZSPK/24 <text:s text:c="104"/>Kadzidło, <text:span text:style-name="T22">11</text:span>.07.2024r.</text:p>
      <text:p text:style-name="P7"/>
      <text:p text:style-name="P7"/>
      <text:p text:style-name="P7"/>
      <text:p text:style-name="P7"/>
      <text:p text:style-name="P8">WYJAŚNIENIA TREŚCI SWZ </text:p>
      <text:p text:style-name="P8"/>
      <text:p text:style-name="P9"><text:span text:style-name="T4">Dotyczy: postępowania o udzielenie zamówienia publicznego pn. </text:span><text:span text:style-name="T6">„</text:span><text:span text:style-name="T9">Zakup, dostawa i montaż platformy schodowej </text:span><text:span text:style-name="T10">wewnętrznej 1 raz łamanej</text:span><text:span text:style-name="T11">”</text:span><text:span text:style-name="T5"> </text:span></text:p>
      <text:p text:style-name="P3"/>
      <text:p text:style-name="P1">Zamawiający, na podstawie art. 284 ust. 2 i 6 ustawy z dnia 11 września 2019 r. Prawo zamówień publicznych informuje, że wpłynęły następujące pytania do SWZ: </text:p>
      <text:p text:style-name="P1"/>
      <text:p text:style-name="P9"><text:span text:style-name="T6">Pytanie 1</text:span><text:span text:style-name="T7"><text:line-break/></text:span><text:span text:style-name="T12">Czy w związku z dopuszczeniem napędu linowego Zamawiający może zrezygnować z zasilania bateryjnego 2 x 12v? Platformy o napędzie elektryczno linowym zasilane są bezpośrednio z sieci elektrycznej, nie posiadają baterii. W razie zaniku napięcie wymagane jest manualne sprowadzenie platformy na przystanek za pomocą korby do opuszczania awaryjnego.</text:span><text:span text:style-name="T8"> </text:span></text:p>
      <text:p text:style-name="P6"/>
      <text:p text:style-name="P4">Odpowiedź:</text:p>
      <text:p text:style-name="P2">W przypadku napędu linowego Zamawiający dopuszcza montaż platformy bez zasilania bateryjnego. </text:p>
      <text:p text:style-name="P5"/>
      <text:p text:style-name="P5">Pytanie 2</text:p>
      <text:p text:style-name="P10">Czy w związku z kolejnymi pytaniami oraz czasem niezbędnym na udzielenie odpowiedzi Zamawiający może przedłużyć termin składania ofert? </text:p>
      <text:p text:style-name="P10"/>
      <text:p text:style-name="P4">Odpowiedź:</text:p>
      <text:p text:style-name="P2">Zamawiający przedłuży termin składania ofert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1T09:51:53.359000000</meta:creation-date>
    <dc:date>2024-07-11T09:56:48.956000000</dc:date>
    <meta:editing-duration>PT4M55S</meta:editing-duration>
    <meta:editing-cycles>1</meta:editing-cycles>
    <meta:document-statistic meta:table-count="0" meta:image-count="0" meta:object-count="0" meta:page-count="1" meta:paragraph-count="11" meta:word-count="136" meta:character-count="1112" meta:non-whitespace-character-count="876"/>
    <meta:generator>LibreOffice/7.3.7.2$Windows_X86_64 LibreOffice_project/e114eadc50a9ff8d8c8a0567d6da8f454beeb84f</meta:generator>
  </office:meta>
</office:document-meta>
</file>