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Arial" fo:color="#000000" fo:font-size="11pt" style:font-size-asian="11pt" fo:language="pl" fo:country="PL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fo:language="pl" fo:country="PL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Arial" fo:color="#000000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2.4583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Calibri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5" style:parent-style-name="Domyślnaczcionkaakapitu1" style:family="text">
      <style:text-properties style:font-name="Calibri" style:font-name-complex="Arial" fo:color="#009933" fo:font-size="11pt" style:font-size-asian="11pt" style:font-size-complex="11pt" fo:language="pl" fo:country="PL"/>
    </style:style>
    <style:style style:name="T46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7" style:parent-style-name="Domyślnaczcionkaakapitu1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8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9" style:parent-style-name="Domyślnaczcionkaakapitu1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50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5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6" style:parent-style-name="Akapitzlistą" style:family="paragraph">
      <style:paragraph-properties fo:margin-left="0in">
        <style:tab-stops>
          <style:tab-stop style:type="left" style:position="0.3187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58" style:parent-style-name="Standard" style:family="paragraph">
      <style:paragraph-properties>
        <style:tab-stops>
          <style:tab-stop style:type="left" style:position="0.0236in"/>
        </style:tab-stops>
      </style:paragraph-properties>
      <style:text-properties fo:language="pl" fo:country="PL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zh" style:country-asian="C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7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olumn77" style:family="table-column">
      <style:table-column-properties style:column-width="2.9736in" style:use-optimal-column-width="false"/>
    </style:style>
    <style:style style:name="TableColumn78" style:family="table-column">
      <style:table-column-properties style:column-width="3.8388in" style:use-optimal-column-width="false"/>
    </style:style>
    <style:style style:name="Table76" style:family="table">
      <style:table-properties style:width="6.8125in" fo:margin-left="0in" table:align="lef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language="pl" fo:country="PL"/>
    </style:style>
    <style:style style:name="T97" style:parent-style-name="Domyślnaczcionkaakapitu" style:family="text">
      <style:text-properties style:font-name="Calibri" fo:font-weight="bold" style:font-weight-asian="bold" fo:language="pl" fo:country="PL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P99" style:parent-style-name="Standard" style:family="paragraph">
      <style:text-properties fo:language="pl" fo:country="PL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4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7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4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9" style:parent-style-name="Footnote" style:family="paragraph">
      <style:text-properties style:font-name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Arial" fo:color="#1C1C1C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2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line-height="150%" fo:margin-right="0.0138in"/>
    </style:style>
    <style:style style:name="T134" style:parent-style-name="Bodytext3" style:family="text">
      <style:text-properties style:font-name-complex="Times New Roman" fo:color="#000000"/>
    </style:style>
    <style:style style:name="T135" style:parent-style-name="Bodytext3" style:family="text"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Bodytext3" style:family="text">
      <style:text-properties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40" style:parent-style-name="Standard" style:family="paragraph">
      <style:paragraph-properties fo:line-height="115%"/>
      <style:text-properties fo:language="pl" fo:country="PL"/>
    </style:style>
    <style:style style:name="P141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42" style:parent-style-name="Akapitzlistą" style:family="paragraph">
      <style:text-properties fo:language="pl" fo:country="PL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FontStyle43" style:family="text">
      <style:text-properties style:font-name="Calibri" style:font-name-asian="Andale Sans UI" style:font-name-complex="Calibri" fo:font-size="11pt" style:font-size-asian="11pt" style:font-size-complex="11pt" fo:language="pl" fo:country="PL"/>
    </style:style>
    <style:style style:name="T146" style:parent-style-name="FontStyle43" style:family="text">
      <style:text-properties style:font-name-asian="Andale Sans UI" fo:language="pl" fo:country="PL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3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6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7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61" style:parent-style-name="Odwołanieprzypisudolneg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5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6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7" style:parent-style-name="Akapitzlistą" style:family="paragraph">
      <style:text-properties style:font-name="Calibri" fo:font-size="11pt" style:font-size-asian="11pt" style:font-size-complex="11pt" fo:language="pl" fo:country="PL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pl" fo:country="PL"/>
    </style:style>
    <style:style style:name="P171" style:parent-style-name="Standard" style:family="paragraph">
      <style:paragraph-properties fo:text-align="justify"/>
      <style:text-properties style:font-name="Calibri" fo:font-style="italic" style:font-style-asian="italic" style:font-style-complex="italic" fo:language="pl" fo:country="PL"/>
    </style:style>
    <style:style style:name="P17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olumn175" style:family="table-column">
      <style:table-column-properties style:column-width="2.8513in" style:use-optimal-column-width="false"/>
    </style:style>
    <style:style style:name="TableColumn176" style:family="table-column">
      <style:table-column-properties style:column-width="3.5305in" style:use-optimal-column-width="false"/>
    </style:style>
    <style:style style:name="Table174" style:family="table">
      <style:table-properties style:width="6.3819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3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4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5" style:parent-style-name="Standard" style:family="paragraph">
      <style:paragraph-properties fo:text-align="justify" fo:margin-left="0.3187in" fo:text-inden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7" style:parent-style-name="Standard" style:family="paragraph">
      <style:paragraph-properties fo:margin-left="1.8458in" fo:text-inden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9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10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11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SWZ</text:span></text:p>
      <text:p text:style-name="P12"/>
      <text:p text:style-name="P13"><text:s text:c="129"/></text:p>
      <text:p text:style-name="P14"><text:tab/><text:tab/><text:tab/><text:tab/><text:tab/><text:tab/><text:tab/><text:tab/><text:tab/><text:s text:c="2"/>Zamawiający:</text:p>
      <text:p text:style-name="P15"><text:span text:style-name="T16"><text:s text:c="4"/></text:span><text:span text:style-name="T17"><text:tab/></text:span><text:span text:style-name="T18"><text:tab/></text:span><text:span text:style-name="T19"><text:tab/><text:s text:c="19"/></text:span><text:span text:style-name="T20"><text:s/></text:span></text:p>
      <text:p text:style-name="P21"><text:span text:style-name="T22"><text:s text:c="58"/>Dom Pomocy Społecznej<text:s/></text:span></text:p>
      <text:p text:style-name="P23"><text:span text:style-name="T24"><text:s text:c="2"/></text:span><text:span text:style-name="T25"><text:tab/><text:s text:c="9"/></text:span><text:span text:style-name="T26"><text:tab/></text:span><text:span text:style-name="T27"><text:tab/></text:span><text:span text:style-name="T28"><text:tab/></text:span><text:span text:style-name="T29"><text:tab/><text:s text:c="11"/>ul. Leśna 12<text:s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89-600 Chojnice</text:span></text:p>
      <text:p text:style-name="P38"/>
      <text:p text:style-name="P39"><text:s text:c="13"/>FORMULARZ OFERTOWY</text:p>
      <text:p text:style-name="P40"/>
      <text:p text:style-name="P41"><text:span text:style-name="T42">W związku z prowadzonym postępowaniem o udzielenie<text:s/></text:span><text:span text:style-name="T43">zamówienia publicznego na<text:s/></text:span><text:span text:style-name="T44"><text:s/>podstawie art. 275 pkt 1 oraz zgodnie z art 94 ust. 1 pkt 6 i art.242</text:span><text:span text:style-name="T45"><text:s/></text:span><text:span text:style-name="T46">przepisów ustawy</text:span><text:span text:style-name="T47"><text:s/>-<text:s/></text:span><text:span text:style-name="T48">Prawo zamówień publicznych z dnia 11 września 2019 r.( Dz.U. nr 2021 poz. 1129</text:span><text:span text:style-name="T49"><text:s/></text:span><text:span text:style-name="T50">ze zm.)<text:s/></text:span><text:span text:style-name="T51">składamy ofertę na<text:s/></text:span><text:span text:style-name="T52">„Przygotowanie i dostarczanie posi</text:span><text:span text:style-name="T53">łków dla Mieszkańców Domu Pomocy Społecznej <text:s/>w Chojnicach”:</text:span></text:p>
      <text:p text:style-name="P54"/>
      <text:p text:style-name="P55"/>
      <text:p text:style-name="P56"><text:span text:style-name="T57">A. Dane Wykonawcy:</text:span></text:p>
      <text:p text:style-name="P58"/>
      <text:p text:style-name="P59">Wykonawca/Wykonawcy:</text:p>
      <text:p text:style-name="P60">(pełna nazwa/imię i nazwisko/ adres/ w zależności od podmiotu: NIP/PESEL, KRS/CEiDG)</text:p>
      <text:p text:style-name="P61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64"/>
      <text:p text:style-name="P65">Osoba odpowiedzialna za kontakty z Zamawiającym: ………………….........................................................................…………………………………………………………………………</text:p>
      <text:p text:style-name="P66">Dane teleadresowe. na które należy<text:s/>przekazywać korespondencję związaną z niniejszym postępowaniem:</text:p>
      <text:p text:style-name="P67">e-mail …………………………………………………………………………………………………………...................................................</text:p>
      <text:p text:style-name="P68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69"/>
      <text:p text:style-name="P70"><text:span text:style-name="T71">B. Niniejszym oferuję/oferujemy realizację przedmiotu zamówienia</text:span><text:span text:style-name="T72"><text:s/></text:span><text:span text:style-name="T73"><text:s/>za ŁĄCZNĄ CENĘ OFERTOWĄ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ŁĄCZNA CENA OFERTOWA BRUTTO PLN</text:p>
          </table:table-cell>
          <table:table-cell table:style-name="TableCell83">
            <text:p text:style-name="P84"/>
            <text:p text:style-name="P85"/>
            <text:p text:style-name="P86">……………………………………………………………................. złotych brutto</text:p>
            <text:p text:style-name="P87"/>
            <text:p text:style-name="P88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89"/>
            <text:p text:style-name="P90"/>
            <text:p text:style-name="P91"/>
          </table:table-cell>
        </table:table-row>
      </table:table>
      <text:soft-page-break/>
      <text:p text:style-name="Standard"><text:span text:style-name="T92">ŁĄCZNA CENA OFERTOWA</text:span><text:span text:style-name="T93"><text:s/></text:span><text:span text:style-name="T94">(s</text:span><text:span text:style-name="T95">tanowi całkowite wynagrodzenie Wykonawcy, uwzględniające wszystkie koszty związane z realizacją przedmiotu zamówienia zgodnie z</text:span><text:span text:style-name="T96"><text:s/>niniejszą SWZ,<text:s/></text:span><text:span text:style-name="T97">przy czym:</text:span></text:p>
      <text:p text:style-name="P98"/>
      <text:p text:style-name="P99"/>
      <text:p text:style-name="Standard"><text:span text:style-name="T100">I. Cena jednostkowa netto</text:span><text:span text:style-name="T101"><text:s/></text:span><text:span text:style-name="T102">osobodnia żywienia</text:span><text:span text:style-name="T103"><text:s/>dla jednego mieszkańca wynosi:</text:span></text:p>
      <text:p text:style-name="P104"/>
      <text:p text:style-name="Standard"><text:span text:style-name="T105"><text:s/></text:span><text:span text:style-name="T106">.............................zł ...........gr. <text:s/></text:span></text:p>
      <text:p text:style-name="P107"/>
      <text:p text:style-name="P108">słownie:.........................................................................................................................</text:p>
      <text:p text:style-name="P109"/>
      <text:p text:style-name="Standard"><text:span text:style-name="T110">Cena brutto</text:span><text:span text:style-name="T111"><text:s/></text:span><text:span text:style-name="T112">za jeden osobodzień żywienia</text:span><text:span text:style-name="T113"><text:s/>wynosi:</text:span></text:p>
      <text:p text:style-name="P114"/>
      <text:p text:style-name="P115">............................zł...........gr.</text:p>
      <text:p text:style-name="P116"/>
      <text:p text:style-name="P117">słownie:………..............................................................................................................</text:p>
      <text:p text:style-name="P118"/>
      <text:p text:style-name="P119"/>
      <text:p text:style-name="Standard"><text:span text:style-name="T120">Łączna cena brutto za<text:s/></text:span><text:span text:style-name="T121"><text:s/></text:span><text:span text:style-name="T122">365 dni x 108</text:span><text:span text:style-name="T123"><text:s/></text:span><text:span text:style-name="T124">osób x cena brutto jednego osobodnia żywienia</text:span></text:p>
      <text:p text:style-name="P125"/>
      <text:p text:style-name="P126">=<text:s/>..............................................................................................................zł............................gr</text:p>
      <text:p text:style-name="P127"/>
      <text:p text:style-name="P128">słownie:.......................................................................................................................................</text:p>
      <text:p text:style-name="P129"/>
      <text:p text:style-name="P130">C. Dokładny adres kuchni Wykonawcy, w której będą przygotowywane posiłki::……………………………………………………………………….</text:p>
      <text:p text:style-name="P131"/>
      <text:p text:style-name="P132"/>
      <text:p text:style-name="P133"><text:span text:style-name="T134">D. <text:s/>Zatrudniam łącznie ………… osób, w tym ………..… osób z zaburzeniami psychicznymi w rozumieniu ustawy z dnia 19<text:s/></text:span><text:span text:style-name="T135">sierpnia 1994 r. o ochronie zdrowia psychicznego co stanowi ………… %</text:span><text:span text:style-name="T136"><text:s/>ogółu</text:span><text:span text:style-name="T137"><text:s/></text:span><text:span text:style-name="T138">zatrudnionych pracowników.</text:span></text:p>
      <text:p text:style-name="P139"/>
      <text:p text:style-name="P140"/>
      <text:p text:style-name="P141">D.   OŚWIADCZAM/-Y*, ŻE:</text:p>
      <text:p text:style-name="P142"/>
      <text:p text:style-name="P143">- wskazana cena w Formularzu Ofertowym obejmuje cały zakres przedmiotu zamówienia wskazanego przez Zamawiającego w SWZ, uwzględnia wszystkie wymagane opłaty i koszty niezbędne do zrealizowania całości przedmiotu zamówienia, bez względu na okoliczności i źródła ich powstania.</text:p>
      <text:p text:style-name="P144"><text:span text:style-name="T145">-<text:s/></text:span><text:span text:style-name="T146">akceptuję/ akceptujemy warunki wskazane w SWZ wraz ze wzorem umowy.</text:span></text:p>
      <text:p text:style-name="P147">-<text:s/>zapoznałem/zapoznaliśmy* się ze SWZ i nie wnosimy do niej zastrzeżeń oraz zdobyliśmy konieczne informacje do przygotowania oferty.</text:p>
      <text:p text:style-name="P148">- jestem/jesteśmy związani złożoną ofertą przez okres 30 dni – bieg terminu związania ofertą rozpoczyna się <text:s text:c="5"/>wraz z upływem terminu składania ofert.</text:p>
      <text:p text:style-name="P149">- akceptuję/akceptujemy przedstawione w SWZ postanowienia umowy i we wskazanym przez Zamawiającego terminie zobowiązuję/zobowiązujemy* się do podpisania umowy, na określonych w SWZ warunkach, w miejscu i terminie wyznaczonym przez Zamawiającego.</text:p>
      <text:p text:style-name="P150">- zapoznałem/zapoznaliśmy się ze wszystkimi warunkami zamówienia oraz dokumentami dotyczącymi przedmiotu zamówienia i akceptujemy je bez zastrzeżeń.</text:p>
      <text:p text:style-name="P151">- w cenie oferty zostały uwzględnione wszystkie koszty wykonania zamówienia i realizacji<text:s/>przyszłego świadczenia umownego. Ponadto w ofercie nie została zastosowana cena dumpingowa i oferta nie stanowi<text:s/><text:soft-page-break/>czynu nieuczciwej konkurencji, zgodnie z art. 5-17 ustawy z dnia 16 kwietnia 1993 r. o zwalczaniu nieuczciwej konkurencji.</text:p>
      <text:p text:style-name="P152">- zostałem/zostaliśmy<text:s/>poinformowani, że możemy wydzielić z oferty informacje stanowiące tajemnicę przedsiębiorstwa w rozumieniu przepisów o zwalczaniu nieuczciwej konkurencji jednocześnie wykazując, iż zastrzeżone informację stanowią tajemnice przedsiębiorstwa oraz zastrzec w<text:s/>odniesieniu do tych informacji, aby nie były one udostępnione innym uczestnikom postępowania.</text:p>
      <text:p text:style-name="P153"/>
      <text:p text:style-name="P154"><text:span text:style-name="T155">Oświadczam pod groźbą odpowiedzialności karnej oświadczam, że załączone do oferty dokumenty opisują stan prawny i faktyczny, aktualny na dzień złożenia<text:s/></text:span><text:span text:style-name="T156">ofert (art. 297 Kodeksu Karnego)<text:s/></text:span><text:span text:style-name="T157">(Dz. U. z 2019 r., poz. 1950 ze zm.)</text:span></text:p>
      <text:p text:style-name="P158"><text:span text:style-name="T159">Oświadczam, że wypełniłem obowiązki informacyjne przewidziane w art. 13 lub art. 14 RODO wobec osób fizycznych, od których dane osobowe bezpośrednio lub pośrednio pozyskałem w celu ubieg</text:span><text:span text:style-name="T160">ania się o udzielenie zamówienia publicznego w niniejszym postępowaniu.</text:span><text:span text:style-name="T161"><text:note text:note-class="footnote" text:id="_ftn0"><text:note-citation>1</text:note-citation><text:note-body><text:p text:style-name="Footnote"><text:span text:style-name="T162">W przypadku, gdy wykonawca nie przekazuje danych osobowych innych niż bezpośrednio jego dotyczących lub zachodzi wyłączenie stosowania obowiązku informacyjnego, stosownie do art. 13</text:span><text:span text:style-name="T163"><text:s/>ust. 4 lub art. 14 ust. 5 RODO treści oświadczenia wykonawca nie<text:s/></text:span><text:span text:style-name="T164">składa. Wówczas należy usunąć treść powyższego oświadczenia poprzez jego przekreślenie.</text:span></text:p><text:p text:style-name="P165">* niepotrzebne skreślić</text:p><text:p text:style-name="P166"/></text:note-body></text:note></text:span></text:p>
      <text:p text:style-name="P167"/>
      <text:p text:style-name="P168"><text:span text:style-name="T169">E.   PODWYKONAWCY<text:s/></text:span><text:span text:style-name="T170">(wypełnić, jeżeli dotyczy)</text:span></text:p>
      <text:p text:style-name="P171"/>
      <text:p text:style-name="P172"><text:span text:style-name="T173"><draw:frame draw:z-index="251658240" draw:id="id0" draw:style-name="a0" draw:name="Ramka1" text:anchor-type="paragraph" svg:x="0in" svg:y="0.00827in" svg:width="6.38264in" svg:height="0.01528in" style:rel-width="scale" style:rel-height="scale"><draw:text-box><table:table table:style-name="Table174"><table:table-columns><table:table-column table:style-name="TableColumn175"/><table:table-column table:style-name="TableColumn176"/></table:table-columns><table:table-row table:style-name="TableRow177"><table:table-cell table:style-name="TableCell178"><text:p text:style-name="P179">Określenie<text:s/>zakresu/części zamówienia, który będzie realizowany przez podwykonawcę</text:p></table:table-cell><table:table-cell table:style-name="TableCell180"><text:p text:style-name="P181">Nazwa firmy podwykonawcy</text:p></table:table-cell></table:table-row><table:table-row table:style-name="TableRow182"><table:table-cell table:style-name="TableCell183"><text:p text:style-name="P184"/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/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/><text:p text:style-name="P197"/></table:table-cell><table:table-cell table:style-name="TableCell198"><text:p text:style-name="P199"/></table:table-cell></table:table-row></table:table><text:p text:style-name="Framecontents"/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<text:tab/><text:tab/>Kwalifikowany podpis elektroniczny/podpis zaufany/podpis osobisty</text:p>
      <text:p text:style-name="P207">osoby upoważnionej do reprezentowania Wykonawcy/</text:p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1" style:display-name="Akapit z listą1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letter-kerning="false" fo:font-size="11pt" style:font-size-asian="11pt" style:font-size-complex="10pt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FontStyle43" style:display-name="Font Style4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odytext3" style:display-name="Body text (3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C9152C" fo:letter-spacing="normal" style:text-scale="100%" style:text-position="0% 100%" fo:font-size="10.5pt" style:font-size-asian="10.5pt" style:font-size-complex="10.5pt" style:text-underline-type="none" style:text-underline-color="#000000" fo:language="pl" fo:country="P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2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 Orzech</meta:initial-creator>
    <dc:creator>Dagmara Orzech</dc:creator>
    <meta:creation-date>2022-09-21T08:14:00Z</meta:creation-date>
    <dc:date>2022-09-21T08:1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5" meta:character-count="6464" meta:row-count="46" meta:non-whitespace-character-count="5551"/>
  </office:meta>
</office:document-meta>
</file>