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3.441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Calibri" style:font-size-asian="12pt" style:font-name-complex="Calibri" style:font-size-complex="12pt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Microsoft YaHei" style:font-size-asian="12pt" style:font-name-complex="Arial2" style:font-size-complex="12pt"/>
    </style:style>
    <style:style style:name="ce22" style:family="table-cell" style:parent-style-name="Excel_20_Built-in_20_Normal">
      <style:table-cell-properties fo:wrap-option="wrap"/>
      <style:text-properties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19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Wkłady czerwone <text:s/>żelowe Pentel LR7 <text:s/>0,7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table:formula="of:=[.D4]*[.E4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dziurkacz Leitz 5008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table:formula="of:=[.D5]*[.E5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1" office:value-type="string" calcext:value-type="string">
            <text:p>Wkłady zielone <text:s/>żelowe Pentel LR7 <text:s/>0,7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table:formula="of:=[.D6]*[.E6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6]+([.F6]*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Długopis Pentel Energel Metal Tip 0,7 czerwony liquid Gel Ink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table:formula="of:=[.D7]*[.E7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7]+([.F7]*[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Długopis Pentel Energel Metal Tip 0,7 zielony Liquid Gel Ink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1" office:value-type="string" calcext:value-type="string">
            <text:p>Gumki recepturki różne kolory <text:s/>100mm mix 100g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1" office:value-type="string" calcext:value-type="string">
            <text:p>Koszyk na długopisy metalowy, siatkowy, okrągły czarn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21" office:value-type="string" calcext:value-type="string">
            <text:p>Kalkulator <text:s/>Citizen SDC868L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22" office:value-type="string" calcext:value-type="string">
            <text:p>Folia do laminowania FELLOWES Premium ImageLast A4 80mic. 100Ark. W opak.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21" office:value-type="string" calcext:value-type="string">
            <text:p>Zszywacz Leitz średni metalowy 30 kartek zszywki 24/6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21" office:value-type="string" calcext:value-type="string">
            <text:p>Długopis automatyczny Zenith 7 różne kolory obudow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21" office:value-type="string" calcext:value-type="string">
            <text:p>Papier ksero typu POLspeed – Biały A4, 80g/m2 <text:s/></text:p>
          </table:table-cell>
          <table:table-cell table:style-name="ce7" office:value-type="string" calcext:value-type="string">
            <text:p>ryza</text:p>
          </table:table-cell>
          <table:table-cell table:style-name="ce8"/>
          <table:table-cell table:style-name="ce10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21" office:value-type="string" calcext:value-type="string">
            <text:p>kalendarz Podkład na biurko z kalendarzem 2023 i notatnikiem, A2, z listwą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21" office:value-type="string" calcext:value-type="string">
            <text:p>Długopis Pilot Frixion zmazywalny niebieski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21" office:value-type="string" calcext:value-type="string">
            <text:p>Wkład niebieski zapas do długopis Pilot Frixion M 0,7mm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/>
          <table:table-cell table:style-name="ce23"/>
          <table:table-cell/>
          <table:table-cell table:style-name="ce9"/>
          <table:table-cell table:style-name="ce11" office:value-type="string" calcext:value-type="string">
            <text:p>Razem netto:</text:p>
          </table:table-cell>
          <table:table-cell table:style-name="ce13" table:formula="of:=SUM([.F4:.F18])" office:value-type="float" office:value="0" calcext:value-type="float">
            <text:p>0,00</text:p>
          </table:table-cell>
          <table:table-cell table:style-name="ce11" office:value-type="string" calcext:value-type="string">
            <text:p>Razem brutto:</text:p>
          </table:table-cell>
          <table:table-cell table:style-name="ce15" table:formula="of:=SUM([.H4:.H18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.00.0000</text:date>, <text:time style:data-style-name="N2" text:time-value="14:35:38.58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0-11-16T10:07:39Z</meta:creation-date>
    <dc:date>2022-12-20T14:43:44.049000000</dc:date>
    <meta:editing-duration>PT1H42M35S</meta:editing-duration>
    <meta:editing-cycles>18</meta:editing-cycles>
    <meta:document-statistic meta:table-count="1" meta:cell-count="118" meta:object-count="0"/>
  </office:meta>
</office:document-meta>
</file>