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2"/>
        <table:table-column table:style-name="co5" table:number-columns-repeated="996" table:default-cell-style-name="ce2"/>
        <table:table-column table:style-name="co6" table:number-columns-repeated="15384" table:default-cell-style-name="ce2"/>
        <table:table-row table:style-name="ro1">
          <table:table-cell office:value-type="string" table:number-columns-spanned="3" table:number-rows-spanned="1" table:style-name="ce12">
            <text:p>Zestawienie ofert złożnych <text:s/>w postępowaniu WSzSL/FZ-82/23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">
            <text:p>Numer oferty</text:p>
          </table:table-cell>
          <table:table-cell office:value-type="string" table:style-name="ce3">
            <text:p>Nazwa i adres Wykonawcy</text:p>
          </table:table-cell>
          <table:table-cell office:value-type="string" table:style-name="ce4">
            <text:p>CENA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ARL ZEISS SP. Z O. O. UL. NARAMOWICKA 76, 61-622 POZNAŃ, 1180039730</text:p>
          </table:table-cell>
          <table:table-cell office:value-type="float" office:value="2099790" table:style-name="ce8">
            <text:p>2 099 790,00</text:p>
          </table:table-cell>
          <table:table-cell table:number-columns-repeated="996" table:style-name="ce5"/>
          <table:table-cell table:number-columns-repeated="1538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inga Frąckiewicz</meta:initial-creator>
    <dc:creator>Marta Kropiwnicka</dc:creator>
    <meta:creation-date>2009-04-16T11:32:48Z</meta:creation-date>
    <dc:date>2023-11-17T11:53:48Z</dc:date>
    <meta:print-date>2023-11-17T11:50:09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