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e02f4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e02f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fo:font-weight="bold" style:font-name-asian="Arial1" style:font-weight-asian="bold" style:font-name-complex="Arial1"/>
    </style:style>
    <style:style style:name="T7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8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bb3116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b044a4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e2f00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3">UWAGA: </text:span></text:span><text:span text:style-name="Strong_20_Emphasis"><text:span text:style-name="T25">Należy podpisać</text:span></text:span><text:span text:style-name="Strong_20_Emphasis"><text:span text:style-name="T22"> elektronicznym podpisem kwalifikowanym, </text:span></text:span><text:span text:style-name="Strong_20_Emphasis"><text:span text:style-name="T24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9"><text:tab/><text:tab/><text:tab/><text:tab/><text:tab/><text:tab/><text:tab/><text:tab/><text:tab/><text:tab/>ZAŁĄCZNIK NR 2</text:span><text:span text:style-name="T10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6">OŚWIADCZENIE </text:span><text:span text:style-name="T7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5"><text:s/></text:span><text:span text:style-name="T4">Wykonanie etażowej instalacji c.o. w lokalach mieszkalnych zarządzanych przez KZGM </text:span><text:span text:style-name="T3"><text:s/></text:span><text:span text:style-name="T1">oświadczam, </text:span><text:span text:style-name="T8">że</text:span><text:span text:style-name="T1">:</text:span></text:p>
      <text:p text:style-name="P7"/>
      <text:p text:style-name="P7"/>
      <text:list xml:id="list903140189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1">*</text:span><text:span text:style-name="T12">zastosować tyle razy, ile jest to konieczne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6"/></text:span></text:p>
      <text:p text:style-name="P5"><text:span text:style-name="Page_20_Number"><text:span text:style-name="T17"/></text:span></text:p>
      <text:p text:style-name="P6"><text:span text:style-name="Page_20_Number"><text:span text:style-name="T14">Wykonanie etażowej instalacji c.o. w lokalach mieszkalnych zarządzanych przez KZGM w Katowicach</text:span></text:span><text:span text:style-name="Page_20_Number"><text:span text:style-name="T13"> –</text:span></text:span><text:span text:style-name="Page_20_Number"><text:span text:style-name="T15"> </text:span></text:span><text:span text:style-name="Page_20_Number"><text:span text:style-name="T16">NZ.231.</text:span></text:span><text:span text:style-name="Page_20_Number"><text:span text:style-name="T18">0</text:span></text:span><text:span text:style-name="Page_20_Number"><text:span text:style-name="T19">6</text:span></text:span><text:span text:style-name="Page_20_Number"><text:span text:style-name="T21">7</text:span></text:span><text:span text:style-name="Page_20_Number"><text:span text:style-name="T20">.2022</text:span></text:span></text:p>
      <text:p text:style-name="P5"><text:span text:style-name="Page_20_Number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8-03T09:07:37.518000000</meta:print-date>
    <dc:date>2022-08-31T08:52:23.933000000</dc:date>
    <meta:editing-duration>PT37M43S</meta:editing-duration>
    <meta:editing-cycles>22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17" meta:word-count="145" meta:character-count="1295" meta:non-whitespace-character-count="1134"/>
  </office:meta>
</office:document-meta>
</file>