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1.463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1.5875in" style:use-optimal-column-width="false"/>
    </style:style>
    <style:style style:name="Table32" style:family="table">
      <style:table-properties style:width="6.7541in" fo:margin-left="-0.2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71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P72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3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4" style:parent-style-name="Normalny" style:family="paragraph">
      <style:paragraph-properties fo:widows="0" fo:orphans="0" style:text-autospace="none" fo:text-align="justify" fo:margin-bottom="0in" fo:line-height="150%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0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1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2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3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4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P85" style:parent-style-name="Normalny" style:family="paragraph">
      <style:paragraph-properties fo:widows="0" fo:orphans="0" style:text-autospace="none" fo:text-align="end" fo:margin-bottom="0.1388in" fo:line-height="115%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 text:c="85"/>Załącznik Nr<text:s/>5<text:s/>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<text:s/></text:span><text:span text:style-name="T11">zamówienia pn.</text:span><text:span text:style-name="T12"><text:s/>„Sprzątanie pomieszczeń biurowych w budynkach Starostwa Powiatowego w Wyszkowie przy Alei Róż 2 oraz budynku zlokalizowanym przy ul. Zakolejowej 15A<text:s/></text:span><text:span text:style-name="T13">i budynku zlokalizowanym przy ul. Świętojańskiej 82</text:span><text:span text:style-name="T14">c</text:span><text:span text:style-name="T15">’’.</text:span></text:p>
      <text:p text:style-name="P16"/>
      <text:p text:style-name="P17">Nazwa Wykonawcy <text:s/>............................................................................................................................</text:p>
      <text:p text:style-name="P18"/>
      <text:p text:style-name="P19">Adres dostawcy<text:s/><text:tab/>.......................................................................................................................</text:p>
      <text:p text:style-name="P20"/>
      <text:p text:style-name="P21">Miejscowość ................................................<text:tab/><text:tab/><text:tab/><text:s text:c="18"/>Data .....................</text:p>
      <text:p text:style-name="P22"/>
      <text:p text:style-name="P23"/>
      <text:p text:style-name="P24"><text:span text:style-name="T25">Oświadczam, że zgodnie z warunkami udziału w postępowan</text:span><text:span text:style-name="T26">iu posiadam doświadczenie, zdolności techniczne i <text:s/>zawodowe <text:s/>oraz, <text:s/>że <text:s text:c="2"/>w okresie ostatnich 3 lat przed upływem terminu składania ofert, wykonałem<text:s/></text:span><text:span text:style-name="T27">niżej wymienione <text:s/></text:span><text:span text:style-name="T28">zamówienia</text:span><text:span text:style-name="T29">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Zamawiający<text:s/></text:p>
          </table:table-cell>
          <table:table-cell table:style-name="TableCell43">
            <text:p text:style-name="P44">Data wykonania.</text:p>
          </table:table-cell>
          <table:table-cell table:style-name="TableCell45">
            <text:p text:style-name="P46">Przedmiot wykonanego zamówienia<text:s/></text:p>
          </table:table-cell>
          <table:table-cell table:style-name="TableCell47">
            <text:p text:style-name="P48">Wartość brutt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<text:span text:style-name="T75">Ponadto oświadczam, że<text:s/></text:span><text:span text:style-name="T76">dysponuję osobami uprawnionymi z<text:s/></text:span><text:span text:style-name="T77">doświadczeniem i <text:s/>zdolnościami technicznymi oraz zawodowymi niezbędnymi</text:span><text:span text:style-name="T78"><text:s/>do realizacji zamówienia.</text:span></text:p>
      <text:p text:style-name="P79"/>
      <text:p text:style-name="P80"/>
      <text:p text:style-name="P81"/>
      <text:p text:style-name="P82"/>
      <text:p text:style-name="P83"/>
      <text:p text:style-name="P84">.................................................................................</text:p>
      <text:p text:style-name="P85"><text:span text:style-name="T86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Grzegorz Suchenek</meta:initial-creator>
    <dc:creator>Ewa Walicka</dc:creator>
    <meta:creation-date>2020-12-14T12:01:00Z</meta:creation-date>
    <dc:date>2021-10-29T07:58:00Z</dc:date>
    <meta:template xlink:href="Normal" xlink:type="simple"/>
    <meta:editing-cycles>7</meta:editing-cycles>
    <meta:editing-duration>PT180S</meta:editing-duration>
    <meta:document-statistic meta:page-count="1" meta:paragraph-count="2" meta:word-count="207" meta:character-count="1447" meta:row-count="10" meta:non-whitespace-character-count="1242"/>
  </office:meta>
</office:document-meta>
</file>