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 text:start-value="2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/>
    </style:style>
    <style:style style:name="P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Akapitzlistą" style:list-style-name="WWNum2" style:family="paragraph">
      <style:paragraph-properties fo:text-align="justify" fo:margin-left="0.2479in" fo:text-indent="-0.2479in">
        <style:tab-stops/>
      </style:paragraph-properties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ng-binding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Default" style:list-style-name="WWNum1" style:family="paragraph"/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style:letter-kerning="false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margin-left="0.4472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background-color="#FFFFFF"/>
    </style:style>
    <style:style style:name="T23" style:parent-style-name="Domyślnaczcionkaakapitu" style:family="text">
      <style:text-properties style:font-weight-complex="bold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weight-complex="bold"/>
    </style:style>
    <style:style style:name="P26" style:parent-style-name="Standard" style:family="paragraph">
      <style:paragraph-properties fo:text-align="justify" fo:background-color="#FFFFFF"/>
    </style:style>
    <style:style style:name="P27" style:parent-style-name="Standard" style:family="paragraph">
      <style:paragraph-properties fo:text-align="justify" fo:background-color="#FFFFFF"/>
    </style:style>
    <style:style style:name="T28" style:parent-style-name="Domyślnaczcionkaakapitu" style:family="text">
      <style:text-properties style:font-weight-complex="bold"/>
    </style:style>
    <style:style style:name="P29" style:parent-style-name="Standard" style:family="paragraph">
      <style:paragraph-properties fo:text-align="justify" fo:background-color="#FFFFFF"/>
    </style:style>
    <style:style style:name="T30" style:parent-style-name="Domyślnaczcionkaakapitu" style:family="text">
      <style:text-properties style:font-weight-complex="bold"/>
    </style:style>
    <style:style style:name="P31" style:parent-style-name="Standard" style:family="paragraph">
      <style:paragraph-properties fo:text-align="justify" fo:background-color="#FFFFFF"/>
      <style:text-properties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family="paragraph">
      <style:paragraph-properties fo:text-align="justify" fo:background-color="#FFFFFF"/>
    </style:style>
    <style:style style:name="T39" style:parent-style-name="Domyślnaczcionkaakapitu" style:family="text">
      <style:text-properties style:font-weight-complex="bold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weight-complex="bold"/>
    </style:style>
    <style:style style:name="P43" style:parent-style-name="Standard" style:family="paragraph">
      <style:paragraph-properties fo:text-align="justify" fo:background-color="#FFFFFF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style:font-weight-complex="bold" fo:color="#00000A"/>
    </style:style>
    <style:style style:name="T49" style:parent-style-name="Domyślnaczcionkaakapitu" style:family="text">
      <style:text-properties style:font-name="Times New Roman" style:font-name-complex="Times New Roman" fo:color="#00000A"/>
    </style:style>
    <style:style style:name="P50" style:parent-style-name="Standard" style:family="paragraph">
      <style:paragraph-properties fo:text-align="justify" fo:background-color="#FFFFFF"/>
    </style:style>
    <style:style style:name="T51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P54" style:parent-style-name="Standard" style:family="paragraph">
      <style:paragraph-properties fo:text-align="justify" fo:background-color="#FFFFFF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P57" style:parent-style-name="Standard" style:family="paragraph">
      <style:paragraph-properties fo:text-align="justify" fo:background-color="#FFFFFF"/>
    </style:style>
    <style:style style:name="T58" style:parent-style-name="Domyślnaczcionkaakapitu" style:family="text">
      <style:text-properties style:font-weight-complex="bold"/>
    </style:style>
    <style:style style:name="P59" style:parent-style-name="Standard" style:family="paragraph">
      <style:paragraph-properties fo:text-align="justify" fo:background-color="#FFFFFF"/>
      <style:text-properties style:font-weight-complex="bold"/>
    </style:style>
    <style:style style:name="P60" style:parent-style-name="Standard" style:family="paragraph">
      <style:paragraph-properties fo:text-align="justify" fo:background-color="#FFFFFF"/>
      <style:text-properties style:font-weight-complex="bold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color="#00000A"/>
    </style:style>
    <style:style style:name="P63" style:parent-style-name="Default" style:family="paragraph">
      <style:text-properties style:font-name="Times New Roman" style:font-name-complex="Times New Roman" style:font-weight-complex="bold" fo:color="#00000A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style:font-weight-complex="bold" fo:color="#00000A"/>
    </style:style>
    <style:style style:name="T65" style:parent-style-name="Domyślnaczcionkaakapitu" style:family="text">
      <style:text-properties style:font-name="Times New Roman" style:font-name-complex="Times New Roman" fo:color="#00000A"/>
    </style:style>
    <style:style style:name="T66" style:parent-style-name="Domyślnaczcionkaakapitu" style:family="text">
      <style:text-properties style:font-name="Times New Roman" style:font-name-complex="Times New Roman" style:font-weight-complex="bold" fo:color="#00000A"/>
    </style:style>
    <style:style style:name="T67" style:parent-style-name="Domyślnaczcionkaakapitu" style:family="text">
      <style:text-properties style:font-name="Times New Roman" style:font-name-complex="Times New Roman" fo:color="#00000A"/>
    </style:style>
    <style:style style:name="P68" style:parent-style-name="Default" style:family="paragraph">
      <style:text-properties style:font-name="Times New Roman" style:font-name-complex="Times New Roman" style:font-weight-complex="bold" fo:color="#00000A" style:text-underline-type="single" style:text-underline-style="solid" style:text-underline-width="auto" style:text-underline-mode="continuous"/>
    </style:style>
    <style:style style:name="P69" style:parent-style-name="Default" style:family="paragraph">
      <style:text-properties style:font-name="Times New Roman" style:font-name-complex="Times New Roman" style:font-weight-complex="bold" fo:color="#00000A" style:text-underline-type="single" style:text-underline-style="solid" style:text-underline-width="auto" style:text-underline-mode="continuous"/>
    </style:style>
    <style:style style:name="P70" style:parent-style-name="Default" style:family="paragraph">
      <style:text-properties style:font-name="Times New Roman" style:font-name-complex="Times New Roman" style:font-weight-complex="bold" fo:color="#00000A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style:font-weight-complex="bold" fo:color="#00000A"/>
    </style:style>
    <style:style style:name="T72" style:parent-style-name="Domyślnaczcionkaakapitu" style:family="text">
      <style:text-properties style:font-name="Times New Roman" style:font-name-complex="Times New Roman" fo:color="#00000A"/>
    </style:style>
    <style:style style:name="T73" style:parent-style-name="Domyślnaczcionkaakapitu" style:family="text">
      <style:text-properties style:font-name="Times New Roman" style:font-name-complex="Times New Roman" fo:color="#00000A"/>
    </style:style>
    <style:style style:name="T74" style:parent-style-name="Domyślnaczcionkaakapitu" style:family="text">
      <style:text-properties style:font-name="Times New Roman" style:font-name-complex="Times New Roman" fo:color="#00000A" fo:background-color="#FFFF00"/>
    </style:style>
    <style:style style:name="T75" style:parent-style-name="Domyślnaczcionkaakapitu" style:family="text">
      <style:text-properties style:font-name="Times New Roman" style:font-name-complex="Times New Roman" fo:color="#00000A"/>
    </style:style>
    <style:style style:name="T76" style:parent-style-name="Domyślnaczcionkaakapitu" style:family="text">
      <style:text-properties style:font-name="Times New Roman" style:font-name-complex="Times New Roman" style:font-weight-complex="bold" fo:color="#00000A"/>
    </style:style>
    <style:style style:name="T77" style:parent-style-name="Domyślnaczcionkaakapitu" style:family="text">
      <style:text-properties style:font-name="Times New Roman" style:font-name-complex="Times New Roman" fo:color="#00000A"/>
    </style:style>
    <style:style style:name="T78" style:parent-style-name="Domyślnaczcionkaakapitu" style:family="text">
      <style:text-properties style:font-name="Times New Roman" style:font-name-complex="Times New Roman" style:font-weight-complex="bold" fo:color="#00000A"/>
    </style:style>
    <style:style style:name="T79" style:parent-style-name="Domyślnaczcionkaakapitu" style:family="text">
      <style:text-properties style:font-name="Times New Roman" style:font-name-complex="Times New Roman" fo:color="#00000A"/>
    </style:style>
    <style:style style:name="T80" style:parent-style-name="Domyślnaczcionkaakapitu" style:family="text">
      <style:text-properties style:font-name="Times New Roman" style:font-name-complex="Times New Roman" fo:color="#00000A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Akapitzlistą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Akapitzlistą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Akapitzlistą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Akapitzlistą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Akapitzlistą" style:list-style-name="WWNum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T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P92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family="paragraph">
      <style:paragraph-properties fo:text-align="justify" fo:margin-left="0.25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list-style-name="WWNum1" style:family="paragraph">
      <style:paragraph-properties fo:text-align="justify" fo:margin-bottom="0.1111in" fo:margin-left="0.1972in" fo:text-indent="0in">
        <style:tab-stops/>
      </style:paragraph-properties>
      <style:text-properties fo:hyphenate="false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hyphenate="true"/>
    </style:style>
    <style:style style:name="TableColumn108" style:family="table-column">
      <style:table-column-properties style:column-width="0.5965in" style:use-optimal-column-width="false"/>
    </style:style>
    <style:style style:name="TableColumn109" style:family="table-column">
      <style:table-column-properties style:column-width="3.6763in" style:use-optimal-column-width="false"/>
    </style:style>
    <style:style style:name="TableColumn110" style:family="table-column">
      <style:table-column-properties style:column-width="0.8194in" style:use-optimal-column-width="false"/>
    </style:style>
    <style:style style:name="TableColumn111" style:family="table-column">
      <style:table-column-properties style:column-width="0.9701in" style:use-optimal-column-width="false"/>
    </style:style>
    <style:style style:name="TableColumn112" style:family="table-column">
      <style:table-column-properties style:column-width="0.052in" style:use-optimal-column-width="false"/>
    </style:style>
    <style:style style:name="Table107" style:family="table">
      <style:table-properties style:width="6.1145in" fo:margin-left="0.240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115%"/>
      <style:text-properties fo:font-style="italic" style:font-style-asian="italic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115%"/>
      <style:text-properties fo:font-style="italic" style:font-style-asian="italic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115%"/>
      <style:text-properties fo:font-style="italic" style:font-style-asian="italic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115%"/>
      <style:text-properties fo:font-style="italic" style:font-style-asian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115%"/>
    </style:style>
    <style:style style:name="TableCell1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line-height="115%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line-height="115%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line-height="115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115%"/>
    </style:style>
    <style:style style:name="TableCell1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line-height="115%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line-height="115%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line-height="115%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line-height="115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115%"/>
    </style:style>
    <style:style style:name="TableCell1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line-height="115%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text-align="justify" fo:margin-left="0.2479in">
        <style:tab-stops/>
      </style:paragraph-properties>
      <style:text-properties fo:language="en" fo:country="US"/>
    </style:style>
    <style:style style:name="P166" style:parent-style-name="Standard" style:list-style-name="WWNum1" style:family="paragraph">
      <style:paragraph-properties fo:text-align="justify" fo:margin-left="0.2958in" fo:text-indent="-0.1972in">
        <style:tab-stops/>
      </style:paragraph-properties>
    </style:style>
    <style:style style:name="P167" style:parent-style-name="Standard" style:list-style-name="WWNum1" style:family="paragraph">
      <style:paragraph-properties fo:text-align="justify" fo:margin-left="0.2958in" fo:text-indent="-0.1972in">
        <style:tab-stops/>
      </style:paragraph-properties>
    </style:style>
    <style:style style:name="P168" style:parent-style-name="Standard" style:list-style-name="WWNum1" style:family="paragraph">
      <style:paragraph-properties fo:text-align="justify" fo:margin-left="0.2562in" fo:text-indent="-0.2562in" fo:background-color="#FFFFFF">
        <style:tab-stops/>
      </style:paragraph-properties>
    </style:style>
    <style:style style:name="P169" style:parent-style-name="Standard" style:list-style-name="WWNum1" style:family="paragraph">
      <style:paragraph-properties fo:text-align="justify" fo:margin-left="0.2562in" fo:text-indent="-0.2562in">
        <style:tab-stops/>
      </style:paragraph-properties>
    </style:style>
    <style:style style:name="P170" style:parent-style-name="Standard" style:list-style-name="WWNum1" style:family="paragraph">
      <style:paragraph-properties fo:text-align="justify" fo:margin-left="0.2562in" fo:text-indent="-0.2562in">
        <style:tab-stops/>
      </style:paragraph-properties>
    </style:style>
    <style:style style:name="P171" style:parent-style-name="Standard" style:list-style-name="WWNum1" style:family="paragraph">
      <style:paragraph-properties fo:text-align="justify" fo:margin-left="0.2562in" fo:text-indent="-0.2562in">
        <style:tab-stops/>
      </style:paragraph-properties>
    </style:style>
    <style:style style:name="P172" style:parent-style-name="Standard" style:list-style-name="WWNum1" style:family="paragraph">
      <style:paragraph-properties fo:text-align="justify" fo:margin-left="0.2562in" fo:text-indent="-0.2562in">
        <style:tab-stops/>
      </style:paragraph-properties>
    </style:style>
    <style:style style:name="P173" style:parent-style-name="Standard" style:list-style-name="WWNum1" style:family="paragraph">
      <style:paragraph-properties fo:text-align="justify" fo:margin-left="0.2562in" fo:text-indent="-0.2562in">
        <style:tab-stops/>
      </style:paragraph-properties>
    </style:style>
    <style:style style:name="P174" style:parent-style-name="Akapitzlistą" style:list-style-name="WWNum1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P178" style:parent-style-name="Akapitzlistą" style:list-style-name="WWNum1" style:family="paragraph">
      <style:paragraph-properties fo:text-align="justify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Akapitzlistą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list-style-name="WWNum4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ng-binding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P186" style:parent-style-name="Akapitzlistą" style:list-style-name="WWNum4" style:family="paragraph">
      <style:paragraph-properties fo:text-align="justify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ng-binding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P191" style:parent-style-name="Akapitzlistą" style:list-style-name="WWNum4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ng-binding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P195" style:parent-style-name="Akapitzlistą" style:list-style-name="WWNum4" style:family="paragraph">
      <style:paragraph-properties fo:text-align="justify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ng-binding" style:family="text">
      <style:text-properties style:font-name="Times New Roman" fo:font-size="12pt" style:font-size-asian="12pt" style:font-size-complex="12pt"/>
    </style:style>
    <style:style style:name="P199" style:parent-style-name="Akapitzlistą" style:list-style-name="WWNum4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ng-binding" style:family="text">
      <style:text-properties style:font-name="Times New Roman" fo:font-size="12pt" style:font-size-asian="12pt" style:font-size-complex="12pt"/>
    </style:style>
    <style:style style:name="P202" style:parent-style-name="Akapitzlistą" style:list-style-name="WWNum4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ng-binding" style:family="text">
      <style:text-properties style:font-name="Times New Roman" fo:font-size="12pt" style:font-size-asian="12pt" style:font-size-complex="12pt"/>
    </style:style>
    <style:style style:name="P205" style:parent-style-name="Akapitzlistą" style:list-style-name="WWNum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Akapitzlistą" style:list-style-name="WWNum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Akapitzlistą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Akapitzlistą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Default" style:family="paragraph">
      <style:paragraph-properties fo:margin-left="0.2479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margin-left="0.2479in">
        <style:tab-stops/>
      </style:paragraph-properties>
    </style:style>
    <style:style style:name="P211" style:parent-style-name="Akapitzlistą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Akapitzlistą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13" style:parent-style-name="Akapitzlistą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14" style:parent-style-name="Akapitzlistą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Akapitzlistą" style:list-style-name="WWNum1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Akapitzlistą" style:list-style-name="WWNum1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Akapitzlistą" style:list-style-name="WWNum1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Standard" style:list-style-name="WWNum1" style:family="paragraph">
      <style:paragraph-properties fo:text-align="justify"/>
    </style:style>
    <style:style style:name="T219" style:parent-style-name="Domyślnaczcionkaakapitu" style:family="text">
      <style:text-properties style:font-name-asian="SimSun" style:font-style-complex="italic" fo:font-size="11pt" style:font-size-asian="11pt" style:font-size-complex="11pt" fo:background-color="#FFFFFF" style:language-asian="zh" style:country-asian="CN" style:language-complex="hi" style:country-complex="IN"/>
    </style:style>
    <style:style style:name="P220" style:parent-style-name="Standard" style:family="paragraph">
      <style:paragraph-properties fo:text-align="justify"/>
    </style:style>
    <style:style style:name="P2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" style:parent-style-name="Akapitzlistą" style:list-style-name="WWNum5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23" style:parent-style-name="Akapitzlistą" style:list-style-name="WWNum5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24" style:parent-style-name="Akapitzlistą" style:list-style-name="WWNum5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25" style:parent-style-name="Akapitzlistą" style:list-style-name="WWNum5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26" style:parent-style-name="Akapitzlistą" style:list-style-name="WWNum5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27" style:parent-style-name="Akapitzlistą" style:list-style-name="WWNum5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28" style:parent-style-name="Akapitzlistą" style:list-style-name="LFO16" style:family="paragraph">
      <style:paragraph-properties fo:text-align="justify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P234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37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0" style:parent-style-name="Akapitzlistą" style:list-style-name="WWNum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Akapitzlistą" style:list-style-name="WWNum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3" style:parent-style-name="Akapitzlistą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" style:parent-style-name="Akapitzlistą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" style:parent-style-name="Akapitzlistą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Akapitzlistą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" style:parent-style-name="Akapitzlistą" style:list-style-name="WWNum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" style:parent-style-name="Akapitzlistą" style:list-style-name="LFO16" style:family="paragraph">
      <style:paragraph-properties fo:text-align="justify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ng-binding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ng-binding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ng-binding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Akapitzlistą" style:list-style-name="LFO16" style:family="paragraph">
      <style:paragraph-properties fo:text-align="justify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ng-binding" style:family="text">
      <style:text-properties style:font-name="Times New Roman" fo:font-size="12pt" style:font-size-asian="12pt" style:font-size-complex="12pt"/>
    </style:style>
    <style:style style:name="T261" style:parent-style-name="ng-binding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ng-binding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P265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Akapitzlistą" style:list-style-name="LFO16" style:family="paragraph">
      <style:paragraph-properties fo:text-align="justify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Standard" style:list-style-name="LFO16" style:family="paragraph">
      <style:paragraph-properties fo:text-align="justify" fo:margin-top="0.0694in"/>
      <style:text-properties style:font-name-asian="Calibri" fo:hyphenate="true"/>
    </style:style>
    <style:style style:name="P269" style:parent-style-name="Standard" style:list-style-name="LFO16" style:family="paragraph">
      <style:paragraph-properties fo:text-align="justify" fo:margin-top="0.0694in"/>
      <style:text-properties style:font-name-asian="Calibri" fo:hyphenate="true"/>
    </style:style>
    <style:style style:name="P270" style:parent-style-name="Standard" style:list-style-name="LFO16" style:family="paragraph">
      <style:paragraph-properties fo:text-align="justify" fo:margin-top="0.0694in"/>
      <style:text-properties style:font-name-asian="Calibri" fo:hyphenate="true"/>
    </style:style>
    <style:style style:name="P271" style:parent-style-name="Standard" style:list-style-name="LFO16" style:family="paragraph">
      <style:paragraph-properties fo:text-align="justify" fo:margin-top="0.0694in"/>
      <style:text-properties style:font-name-asian="Calibri" fo:hyphenate="true"/>
    </style:style>
    <style:style style:name="P272" style:parent-style-name="Standard" style:list-style-name="LFO16" style:family="paragraph">
      <style:paragraph-properties fo:text-align="justify" fo:margin-top="0.0694in"/>
      <style:text-properties style:font-name-asian="Calibri" fo:hyphenate="true"/>
    </style:style>
    <style:style style:name="P273" style:parent-style-name="Standard" style:list-style-name="LFO16" style:family="paragraph">
      <style:paragraph-properties fo:text-align="justify" fo:margin-top="0.0694in"/>
      <style:text-properties style:font-name-asian="Calibri" fo:hyphenate="true"/>
    </style:style>
    <style:style style:name="P274" style:parent-style-name="Standard" style:list-style-name="LFO16" style:family="paragraph">
      <style:paragraph-properties fo:text-align="justify" fo:margin-top="0.0694in"/>
      <style:text-properties fo:hyphenate="true"/>
    </style:style>
    <style:style style:name="T275" style:parent-style-name="Domyślnaczcionkaakapitu" style:family="text">
      <style:text-properties style:font-name-asian="Calibri"/>
    </style:style>
    <style:style style:name="T276" style:parent-style-name="Domyślnaczcionkaakapitu" style:family="text">
      <style:text-properties style:font-name-asian="Calibri"/>
    </style:style>
    <style:style style:name="P277" style:parent-style-name="Standard" style:list-style-name="LFO16" style:family="paragraph">
      <style:paragraph-properties fo:text-align="justify"/>
      <style:text-properties fo:hyphenate="true"/>
    </style:style>
    <style:style style:name="P278" style:parent-style-name="Standard" style:list-style-name="LFO16" style:family="paragraph">
      <style:paragraph-properties fo:text-align="justify" fo:margin-left="0.3937in" fo:text-indent="0in">
        <style:tab-stops/>
      </style:paragraph-properties>
      <style:text-properties style:font-name-asian="Calibri" fo:hyphenate="true"/>
    </style:style>
    <style:style style:name="P279" style:parent-style-name="Standard" style:list-style-name="WWNum8" style:family="paragraph">
      <style:paragraph-properties fo:text-align="justify"/>
      <style:text-properties style:font-name-asian="Calibri" fo:hyphenate="true"/>
    </style:style>
    <style:style style:name="P280" style:parent-style-name="Standard" style:list-style-name="LFO16" style:family="paragraph">
      <style:paragraph-properties fo:text-align="justify"/>
      <style:text-properties fo:hyphenate="true"/>
    </style:style>
    <style:style style:name="P281" style:parent-style-name="Standard" style:list-style-name="LFO16" style:family="paragraph">
      <style:paragraph-properties fo:text-align="justify"/>
      <style:text-properties fo:hyphenate="true"/>
    </style:style>
    <style:style style:name="P282" style:parent-style-name="Standard" style:list-style-name="LFO16" style:family="paragraph">
      <style:paragraph-properties fo:text-align="justify"/>
      <style:text-properties fo:hyphenate="true"/>
    </style:style>
    <style:style style:name="T283" style:parent-style-name="Domyślnaczcionkaakapitu" style:family="text">
      <style:text-properties fo:language="en" fo:country="US"/>
    </style:style>
    <style:style style:name="T284" style:parent-style-name="Domyślnaczcionkaakapitu" style:family="text">
      <style:text-properties fo:language="en" fo:country="US" style:language-asian="en" style:country-asian="US"/>
    </style:style>
    <style:style style:name="T285" style:parent-style-name="st1" style:family="text">
      <style:text-properties fo:language="en" fo:country="US"/>
    </style:style>
    <style:style style:name="T286" style:parent-style-name="Uwydatnienie" style:family="text">
      <style:text-properties fo:language="en" fo:country="US"/>
    </style:style>
    <style:style style:name="T287" style:parent-style-name="st1" style:family="text">
      <style:text-properties fo:language="en" fo:country="US"/>
    </style:style>
    <style:style style:name="T288" style:parent-style-name="Domyślnaczcionkaakapitu" style:family="text">
      <style:text-properties fo:language="en" fo:country="US"/>
    </style:style>
    <style:style style:name="P289" style:parent-style-name="Standard" style:list-style-name="WWNum8" style:family="paragraph">
      <style:paragraph-properties fo:text-align="justify"/>
      <style:text-properties style:font-name-asian="Calibri" fo:hyphenate="true"/>
    </style:style>
    <style:style style:name="P290" style:parent-style-name="Standard" style:list-style-name="WWNum9" style:family="paragraph">
      <style:paragraph-properties fo:text-align="justify"/>
      <style:text-properties style:font-name-asian="Calibri" fo:hyphenate="true"/>
    </style:style>
    <style:style style:name="P291" style:parent-style-name="Standard" style:list-style-name="WWNum9" style:family="paragraph">
      <style:paragraph-properties fo:text-align="justify"/>
      <style:text-properties fo:hyphenate="true"/>
    </style:style>
    <style:style style:name="P292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P293" style:parent-style-name="Standard" style:list-style-name="LFO16" style:family="paragraph">
      <style:paragraph-properties fo:text-align="justify"/>
      <style:text-properties fo:hyphenate="true"/>
    </style:style>
    <style:style style:name="P294" style:parent-style-name="Standard" style:list-style-name="LFO16" style:family="paragraph">
      <style:paragraph-properties fo:text-align="justify"/>
      <style:text-properties fo:hyphenate="true"/>
    </style:style>
    <style:style style:name="P295" style:parent-style-name="Standard" style:list-style-name="LFO16" style:family="paragraph">
      <style:paragraph-properties fo:text-align="justify" fo:margin-left="0.5909in" fo:text-indent="-0.2951in">
        <style:tab-stops/>
      </style:paragraph-properties>
      <style:text-properties fo:hyphenate="true"/>
    </style:style>
    <style:style style:name="P296" style:parent-style-name="Standard" style:list-style-name="LFO16" style:family="paragraph">
      <style:paragraph-properties fo:text-align="justify" fo:margin-left="0.5909in" fo:text-indent="-0.2951in">
        <style:tab-stops/>
      </style:paragraph-properties>
      <style:text-properties fo:hyphenate="true"/>
    </style:style>
    <style:style style:name="P297" style:parent-style-name="Akapitzlistą" style:list-style-name="LFO16" style:family="paragraph">
      <style:paragraph-properties fo:text-align="justify" fo:margin-bottom="0.1111in"/>
      <style:text-properties style:font-name="Times New Roman" fo:font-size="12pt" style:font-size-asian="12pt" style:font-size-complex="12pt" fo:hyphenate="false"/>
    </style:style>
    <style:style style:name="P298" style:parent-style-name="Akapitzlistą" style:list-style-name="LFO1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9" style:parent-style-name="Standard" style:list-style-name="LFO16" style:family="paragraph">
      <style:paragraph-properties fo:text-align="justify"/>
      <style:text-properties fo:hyphenate="true"/>
    </style:style>
    <style:style style:name="P300" style:parent-style-name="Standard" style:list-style-name="LFO16" style:family="paragraph">
      <style:paragraph-properties fo:text-align="justify"/>
      <style:text-properties fo:hyphenate="true"/>
    </style:style>
    <style:style style:name="P301" style:parent-style-name="Standard" style:family="paragraph">
      <style:paragraph-properties fo:text-align="end"/>
    </style:style>
    <style:style style:name="P302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Załącznik nr 1 do Ogłoszenia</text:p>
      <text:p text:style-name="P2"/>
      <text:p text:style-name="P3"/>
      <text:p text:style-name="P4">SZCZEGÓŁOWY OPIS <text:s/>PRZEDMIOTU <text:s/>ZAMÓWIENIA</text:p>
      <text:p text:style-name="P5"/>
      <text:list text:style-name="WWNum2">
        <text:list-item text:start-value="1">
          <text:p text:style-name="P6"><text:span text:style-name="T7">Przedmiotem zamówienia jest świadczenie przez Wykonawcę na rzecz Urzędu Marszałkowskiego Województwa<text:s/></text:span><text:span text:style-name="T8">Podlaskiego w Białymstoku usług pocztowych w obrocie krajowym i zagranicznym, w zakresie przyjmowania, przemieszczania i doręczania przesyłek pocztowych (przesyłki listowe, paczki pocztowe, przesyłki kurierskie), jak również zwrot przesyłek niedoręczonych<text:s/></text:span><text:span text:style-name="T9">po wyczerpaniu możliwości doręczenia lub wydania odbiorcy, w rozumieniu ustawy z dnia 23 listopada 2012 r. Prawo pocztowe (</text:span><text:span text:style-name="T10">Dz.U.2018 poz. 2188<text:s/></text:span><text:span text:style-name="T11">t.j.), w skład których wchodzą usługi pocztowe opłacane „z dołu” oraz usługa odbioru przesyłek przez 5 dni w tygo</text:span><text:span text:style-name="T12">dniu w okresie od dnia 01.06.2020r. do dnia 31.05.2022 r.</text:span></text:p>
        </text:list-item>
      </text:list>
      <text:p text:style-name="P13"/>
      <text:list text:style-name="WWNum1">
        <text:list-item text:start-value="2">
          <text:p text:style-name="P14"><text:span text:style-name="T15">Przez przesyłki pocztowe, będące przedmiotem zamówienia rozumie się przesyłki listowe o wadze do 2000 g<text:s/></text:span><text:span text:style-name="T16">(</text:span><text:span text:style-name="T17">Format przesyłek S, M, L )<text:s/></text:span><text:span text:style-name="T18">oraz zwrot przesyłek poleconych po wyczerpaniu możliwości ich doręczenia.</text:span></text:p>
        </text:list-item>
      </text:list>
      <text:p text:style-name="P19"><text:s/></text:p>
      <text:p text:style-name="P20">Wymiary przesyłek listowych wynoszą:</text:p>
      <text:p text:style-name="P21"/>
      <text:p text:style-name="P22"><text:span text:style-name="T23">Maksimum: </text:span>suma długości, szerokości i wysokości – 900 mm, przy czym największy z tych wymiarów (długość) nie może przekroczyć 600 mm,</text:p>
      <text:p text:style-name="P24"><text:span text:style-name="T25">Minimum: </text:span>wymiary strony adresowej nie mogą być mniejsze niż 90 x 140 mm.</text:p>
      <text:p text:style-name="P26">Wymiary przesyłek listowych<text:s/>nadawanych w formie rulonu wynoszą:</text:p>
      <text:p text:style-name="P27"><text:span text:style-name="T28">Maksimum: </text:span>suma długości plus podwójna średnica  – 1040 mm, przy czym największy wymiar (długość) nie może przekroczyć 900 mm,</text:p>
      <text:p text:style-name="P29"><text:span text:style-name="T30">Minimum: </text:span>suma długości plus podwójna średnica  – 170 mm, przy czym największy wymiar (długość) nie może być mniejszy niż 100 mm.</text:p>
      <text:p text:style-name="P31"/>
      <text:p text:style-name="P32"><text:span text:style-name="T33">Format S</text:span><text:span text:style-name="T34"> </text:span>to przesyłki o wymiarach<text:span text:style-name="T35">:</text:span></text:p>
      <text:p text:style-name="P36"><text:span text:style-name="T37">Minimum </text:span>– wymiary strony adresowej nie mogą być mniejsze niż 90 x 140 mm,</text:p>
      <text:p text:style-name="P38"><text:span text:style-name="T39">Maksimum </text:span>– żaden z wymiarów nie może przekroczyć: wysokość 20 mm, długość 230 mm, szerokość 160 mm.</text:p>
      <text:p text:style-name="P40"><text:span text:style-name="T41">Format M</text:span><text:span text:style-name="T42"> </text:span>to przesyłki o wymiarach:</text:p>
      <text:p text:style-name="P43"><text:span text:style-name="T44"><text:s/></text:span><text:span text:style-name="T45">Mini</text:span><text:span text:style-name="T46">mum </text:span>wymiary strony adresowej nie mogą być mniejsze niż 90 x 140 mm,</text:p>
      <text:p text:style-name="P47"><text:span text:style-name="T48">Maksimum </text:span><text:span text:style-name="T49">– żaden z wymiarów nie może przekroczyć: wysokość 20 mm, długość 325 mm, szerokość 230 mm</text:span></text:p>
      <text:p text:style-name="P50"><text:span text:style-name="T51">Format L</text:span><text:span text:style-name="T52"> </text:span>to przesyłki o wymiarach<text:span text:style-name="T53"><text:s/>:</text:span></text:p>
      <text:p text:style-name="P54"><text:span text:style-name="T55"> </text:span><text:span text:style-name="T56">Minimum -</text:span><text:s/>wymiary strony adresowej nie mogą być mniejsze niż 90 x<text:s/>140 mm,</text:p>
      <text:p text:style-name="P57"><text:span text:style-name="T58">Maksimum </text:span>– suma długości, szerokości i wysokości 900 mm, przy czym największy z tych wymiarów (długość) nie może przekroczyć 600 mm.</text:p>
      <text:p text:style-name="P59"/>
      <text:p text:style-name="P60">Wszystkie wymiary przyjmuje się z tolerancją +/- 2 mm.</text:p>
      <text:p text:style-name="P61"/>
      <text:p text:style-name="P62">Przez przesyłki listowe rozumie się następujące ich rodzaje:</text:p>
      <text:p text:style-name="P63">przesyłka listowa nierejestrowana</text:p>
      <text:p text:style-name="Default"><text:span text:style-name="T64">a)<text:s/></text:span><text:span text:style-name="T65">Ekonomiczna (zwykła) – przesyłka niebędąca przesyłką najszybszej kategorii.</text:span></text:p>
      <text:p text:style-name="Default"><text:span text:style-name="T66">b)<text:s/></text:span><text:span text:style-name="T67"><text:s/>Priorytetowa- przesyłka listowa najszybszej kategorii.</text:span></text:p>
      <text:p text:style-name="P68"/>
      <text:p text:style-name="P69"/>
      <text:soft-page-break/>
      <text:p text:style-name="P70">Przesyłka listowa polecona (rejestrowana)</text:p>
      <text:p text:style-name="Default"><text:span text:style-name="T71">a</text:span><text:span text:style-name="T72">) Ekonomiczna <text:s/>– przesyłka będąca pr</text:span><text:span text:style-name="T73">zesyłką, przemieszczaną i doręczaną w sposób</text:span><text:span text:style-name="T74"><text:s/></text:span><text:span text:style-name="T75">zabezpieczający ją przed utratą, ubytkiem zawartości lub uszkodzeniem.</text:span></text:p>
      <text:p text:style-name="Default"><text:span text:style-name="T76">b) P</text:span><text:span text:style-name="T77">riorytetowa – przesyłki najszybszej kategorii.</text:span></text:p>
      <text:p text:style-name="Default"><text:span text:style-name="T78">c)<text:s/></text:span><text:span text:style-name="T79">polecona ze zwrotnym potwierdzeniem odbioru (ZPO) – przesyłka przyjęta za potwierdzeni</text:span><text:span text:style-name="T80">em nadania i doręczona za pokwitowaniem odbioru.</text:span></text:p>
      <text:p text:style-name="P81"><text:span text:style-name="T82">d)<text:s/></text:span>polecona priorytetowa ze zwrotnym poświadczeniem odbioru (ZPO) - przesyłka najszybszej kategorii przyjęta za potwierdzeniem nadania i doręczona za pokwitowaniem odbioru</text:p>
      <text:p text:style-name="P83"/>
      <text:list text:style-name="WWNum1" text:continue-numbering="true">
        <text:list-item>
          <text:p text:style-name="P84">Paczki pocztowe, będące<text:s/>przedmiotem zamówienia, rozumie się jako paczki pocztowe o wadze do 10 000 gram - (gabaryt A i B):</text:p>
        </text:list-item>
      </text:list>
      <text:list text:style-name="WWNum3">
        <text:list-item text:start-value="1">
          <text:p text:style-name="P85">zwykłe - paczki rejestrowane nie będące paczkami najszybszej kategorii w obrocie krajowym i zagranicznym,</text:p>
        </text:list-item>
        <text:list-item>
          <text:p text:style-name="P86">priorytetowe - paczki rejestrowane będące <text:s/>paczkami<text:s text:c="2"/>najszybszej kategorii <text:s/>w obrocie krajowym i zagranicznym,</text:p>
        </text:list-item>
        <text:list-item>
          <text:p text:style-name="P87">za zwrotnym poświadczeniem odbioru - paczki rejestrowane, przyjęte za potwierdzeniem nadania i doręczenia, za pokwitowaniem odbioru w obrocie krajowym i zagranicznym.</text:p>
        </text:list-item>
        <text:list-item>
          <text:p text:style-name="P88">za zwrotnym poświadczeniem odbioru priorytetowe – paczki rejestrowe będące <text:s/>paczkami najszybszej kategorii <text:s/>, przyjęte do nadania i doręczenia, za pokwitowaniem odbioru w obrocie krajowym i zagranicznym</text:p>
        </text:list-item>
      </text:list>
      <text:p text:style-name="P89"><text:span text:style-name="T90">Gabaryt A</text:span><text:s/>- to paczka o wymiarach:</text:p>
      <text:p text:style-name="P91">minimum - wymiary strony adresowej nie mogą być<text:s/>mniejsze niż 90 x 140 mm,</text:p>
      <text:p text:style-name="P92">maksimum - żaden z wymiarów nie może przekroczyć długości 600 mm, szerokości 500 mm, wysokości 300 mm.</text:p>
      <text:p text:style-name="P93"><text:span text:style-name="T94">Gabaryt B</text:span><text:span text:style-name="T95"><text:s text:c="2"/>- to paczka o wymiarach:</text:span></text:p>
      <text:p text:style-name="P96">minimum- jeśli choć jeden z wymiarów przekracza długość 600 mm, szerokość 500 mm lub wysokość 300 mm,</text:p>
      <text:p text:style-name="P97">maksimum - suma długości i największego obwodu mierzonego w innym kierunku niż długość- 3000 mm, przy czym największy wymiar nie może przekroczyć 1500 mm.</text:p>
      <text:p text:style-name="P98">Wszystkie wymiary przyjmuje się z tolerancją +/-2 mm.</text:p>
      <text:p text:style-name="Standard">Przesyłką kurierską jest przesyłka<text:s/>listowa rejestrowana lub paczka pocztowa przyjmowane bezpośrednio od Zamawiającego i doręczane bezpośrednio do adresata <text:s/>lub osoby uprawnionej do odbioru, w gwarantowanym terminie, za pokwitowaniem odbioru, z możliwością śledzenia przesyłki od momentu nadania do doręczenia adresatowi. W ramach usług kurierskich Wykonawca zobowiązuje się do: dostarczenia przesyłek kurierskich adresatom na terenie kraju (zgodnie z <text:s/>zapotrzebowaniem Zamawiającego): - do godziny 9:00 w dniu następnym od nadania przesyłki, - do<text:s/>godziny 12:00 w dniu następnym od nadania przesyłki,- przesyłki krajowe terminowe z terminem doręczenia do 2 dni roboczych po dniu nadania, - usługa potwierdzenie odbioru przesyłki kurierskiej jako przesyłka listowna nierejestrowana priorytetowa, - dokumenty zwrotne jako przesyłka kurierska do 1 kg, - dokumenty zwrotne jako przesyłka kurierska od 1 do 5 kg.</text:p>
      <text:list text:style-name="WWNum1" text:continue-numbering="true">
        <text:list-item>
          <text:p text:style-name="P99"><text:span text:style-name="T100">Przez transport przesyłek rozumie się odbiór od Zamawiającego przesyłek i dostarczenie ich do placówki nadawczej Wykonawcy .Wykonawca zobowiązany jest d</text:span><text:span text:style-name="T101">o odbioru raz dziennie przesyłek z jednostek organizacyjnych Zamawiającego , wskazanych w poniższej tabeli, z wyłączeniem jednostek wskazanych w pkt 7 .Odbiór przesyłek będzie odbywał się codziennie, tj. w dni robocze od poniedziałku do piątku w godzinach<text:s/></text:span><text:span text:style-name="T102">: 14:30 - 15:00. Odbioru przesyłek dokonywać będzie upoważniony przedstawiciel Wykonawcy<text:s/></text:span><text:span text:style-name="T103">po okazaniu stosownego <text:s/>upoważnienia . Wzór upoważnienia zostanie uzgodniony między<text:s/></text:span><text:soft-page-break/><text:span text:style-name="T104">Zamawiającym a Wykonawcą w formie pisemnej, w dniu zawarcia Umowy i stanowić będzie</text:span><text:span text:style-name="T105"><text:s/>załącznik do Umowy.</text:span>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Jednostka organizacyjna Zamawiającego</text:p>
          </table:table-cell>
          <table:covered-table-cell/>
          <table:covered-table-cell/>
          <table:covered-table-cell/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Nazwa jednostki organizacyjnej Zamawiającego</text:p>
          </table:table-cell>
          <table:table-cell table:style-name="TableCell122" table:number-columns-spanned="3">
            <text:p text:style-name="P123">Siedziba (kod pocztowy, miejscowość)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>4</text:p>
          </table:table-cell>
          <table:covered-table-cell/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Urząd Marszałkowski Województwa Podlaskiego w Białymstoku</text:p>
          </table:table-cell>
          <table:table-cell table:style-name="TableCell138">
            <text:p text:style-name="P139">15-888</text:p>
          </table:table-cell>
          <table:table-cell table:style-name="TableCell140" table:number-columns-spanned="2">
            <text:p text:style-name="P141">Białystok</text:p>
          </table:table-cell>
          <table:covered-table-cell/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Urząd<text:s/>Marszałkowski Województwa Podlaskiego w Białymstoku</text:p>
            <text:p text:style-name="P147">Departament Rozwoju Regionalnego, Departament Europejskiego Funduszu Społecznego,</text:p>
            <text:p text:style-name="P148">Departament Europejskiego Funduszu Rozwoju Regionalnego,</text:p>
            <text:p text:style-name="P149">Biuro Certyfikacji RPOWP 2014-2020,</text:p>
            <text:p text:style-name="P150">Departament Innowacyjności Przedsiębiorstw.</text:p>
          </table:table-cell>
          <table:table-cell table:style-name="TableCell151">
            <text:p text:style-name="P152">15-874</text:p>
          </table:table-cell>
          <table:table-cell table:style-name="TableCell153" table:number-columns-spanned="2">
            <text:p text:style-name="P154">Białystok</text:p>
          </table:table-cell>
          <table:covered-table-cell/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Urząd Marszałkowski Województwa Podlaskiego w Białymstoku</text:p>
            <text:p text:style-name="P160">Departament Rozwoju Obszarów Wiejskich</text:p>
          </table:table-cell>
          <table:table-cell table:style-name="TableCell161">
            <text:p text:style-name="P162">15-691</text:p>
          </table:table-cell>
          <table:table-cell table:style-name="TableCell163" table:number-columns-spanned="2">
            <text:p text:style-name="P164">Białystok</text:p>
          </table:table-cell>
          <table:covered-table-cell/>
        </table:table-row>
      </table:table>
      <text:p text:style-name="P165"/>
      <text:list text:style-name="WWNum1" text:continue-numbering="true">
        <text:list-item>
          <text:p text:style-name="P166">Zamawiający zastrzega sobie, w wyjątkowych sytuacjach, prawo do osobistego dostarczania przesyłek<text:s/>objętych przedmiotem zamówienia do placówek nadawczych wymienionych w załączniku do umowy. Przy czym jedna z nich czynna będzie we wszystkie dni robocze od poniedziałku do piątku do godziny 19.00 pod adresem………………………. oraz jedna będzie czynna w sobotę do godziny 11.30 pod adresem……………………. Sposób liczenia odległości między placówką Wykonawcy a siedzibą Zamawiającego określa się jako najkrótszą możliwą drogą w ruchu samochodowym. W związku z tym Wykonawca zobowiązany jest do wskazania placówki nadawczej oznakowanej w sposób widoczny szyldem z nazwą lub logo Wykonawcy. Adres placówki zostanie wskazany w załączniku do umowy.</text:p>
        </text:list-item>
        <text:list-item>
          <text:p text:style-name="P167">Odbioru przesyłek pocztowych dokonywać będzie upoważniony przedstawiciel Wykonawcy, po okazaniu stosownego upoważnienia, stanowiącego Załącznik do Umowy z wyłączaniem placówek wymienionych w pkt. 7.</text:p>
        </text:list-item>
        <text:list-item>
          <text:p text:style-name="P168">Przesyłki przeznaczone do nadania z Urzędu Marszałkowskiego Województwa Podlaskiego o/Łomża 18-400 Łomża, ul Nowogrodzka 1 i Urzędu Marszałkowskiego Województwa Podlaskiego o/Suwałki 16-400 Suwałki, ul. Przytorowa 9B, będą nadawane osobiście przez upoważnionego do tego pracownika, w najbliżej położonym względem nich punkcie pocztowym . Sposób liczenia odległości między placówką Wykonawcy a siedzibą Zamawiającego określa się jako najkrótszą możliwą<text:s/>drogą liczoną ciągiem komunikacyjnym (ulica, chodnik) od wejścia do siedziby Zamawiającego wymienionej do wejścia do Punktu Wykonawcy.</text:p>
        </text:list-item>
        <text:list-item>
          <text:p text:style-name="P169">Placówka nadawcza ma obowiązek przyjąć przesyłki i nadać je w dniu ich dostarczenia. Zamawiający ma uzyskać pieczęć z datą potwierdzającą nadanie przesyłki oraz podpis pracownika Wykonawcy w dokumentach nadawczych.</text:p>
        </text:list-item>
        <text:list-item>
          <text:p text:style-name="P170">Wszystkie placówki oddawczo-awizacyjne tj. punkty odbioru awizowanych, a niedoręczonych pod adres przesyłek muszą, spełniać wymogi gwarantujące zabezpieczenie<text:s/><text:soft-page-break/>i ochronę danych osobowych oraz zawartych w przesyłkach informacji, spełniać wymogi Prawa pocztowego. Miejsce dedykowane do obsługi odbioru przesyłek pocztowych winno być w pomieszczeniu zamkniętym, ogrzewanym, chroniącym przed deszczem i chłodem odbierającego przesyłkę oraz by były oznakowane w sposób widoczny nazwą i logo Wykonawcy, jednocześnie <text:s/>wskazującym na jednostkę Wykonawcy.</text:p>
        </text:list-item>
        <text:list-item>
          <text:p text:style-name="P171">Wykonawca zobowiązany jest zachować tajemnicę korespondencji, a dane osobowe przetwarzać tylko w związku z rejestracją<text:s/>przesyłek.</text:p>
        </text:list-item>
        <text:list-item>
          <text:p text:style-name="P172">W przypadku, gdy Zamawiający wyznaczy jako dzień wolny od pracy dzień powszedni, Zamawiający poinformuje o tym fakcie Wykonawcę z co najmniej 3-dniowym wyprzedzeniem, a Wykonawca nie będzie zobowiązany w takim dniu do odbioru przesyłek Zamawiającego.</text:p>
        </text:list-item>
        <text:list-item>
          <text:p text:style-name="P173">Wykonawca zobowiązany będzie świadczyć usługi doręczenia przesyłek, zwrotnego potwierdzenia odbioru i zwrotów niedoręczonych przesyłek pocztowych do jednostek organizacyjnych Zamawiającego, wskazanych w pkt. 4.</text:p>
        </text:list-item>
        <text:list-item>
          <text:p text:style-name="P174"><text:span text:style-name="T175">Zlecenie usługi kurierskiej zgłaszane b</text:span><text:span text:style-name="T176">ędzie przez Zamawiającego telefonicznie. Dowodem zlecenia usługi kurierskiej będzie wypełniony i podpisany przez Zamawiającego list przewozowy, według wzoru obowiązującego u Wykonawcy, przy czym jeden egzemplarz listu przewozowego przeznaczony będzie dla Z</text:span><text:span text:style-name="T177">amawiającego. <text:s/>W przypadku nadania przesyłek za pomocą elektronicznej aplikacji Wykonawcy potwierdzenie nadania przesyłek może być generowane <text:s/>w wersji elektronicznej.</text:span></text:p>
        </text:list-item>
        <text:list-item>
          <text:p text:style-name="P178"><text:span text:style-name="T179">Odbieranie przesyłek kurierskich następować będzie w jednostkach organizacyjnych Zamawia</text:span><text:span text:style-name="T180">jącego, wskazanych w pkt. 4, w poniedziałki w godzinach 8:00-15:30, a od wtorku do piątku w godzinach 8:00-15:00, z wyłączeniem dni ustawowo wolnych od pracy, przez upoważnionego przedstawiciela Wykonawcy zwanego Kurierem.</text:span></text:p>
        </text:list-item>
        <text:list-item>
          <text:p text:style-name="P181">Zamawiający wymaga od Wykonawcy realizacji przedmiotu zamówienia zgodnie z obowiązującymi w tym zakresie przepisami prawa, <text:s/>a w szczególności:</text:p>
        </text:list-item>
      </text:list>
      <text:list text:style-name="WWNum4">
        <text:list-item text:start-value="1">
          <text:p text:style-name="P182"><text:span text:style-name="T183">ustawą z dnia 23 listopada 2012 r. Prawo pocztowe (</text:span><text:span text:style-name="T184">Dz.U.2018 poz. 2188<text:s/></text:span><text:span text:style-name="T185">t.j.),</text:span></text:p>
        </text:list-item>
        <text:list-item>
          <text:p text:style-name="P186"><text:span text:style-name="T187">rozporządzeniem Ministra Administracji i Cyfryzacji z dnia 26 listop</text:span><text:span text:style-name="T188">ada 2013 r. w sprawie reklamacji usługi pocztowej (</text:span><text:span text:style-name="T189">Dz.U.2019 poz. 474 t.j.</text:span><text:span text:style-name="T190">)</text:span></text:p>
        </text:list-item>
        <text:list-item>
          <text:p text:style-name="P191"><text:span text:style-name="T192">ustawą z dnia 14 czerwca 1960 r. Kodeks postępowania administracyjnego (</text:span><text:span text:style-name="T193">Dz.U.2018 poz. 2096 t.j.</text:span><text:span text:style-name="T194">.) oraz obowiązujących przepisów wykonawczych,</text:span></text:p>
        </text:list-item>
        <text:list-item>
          <text:p text:style-name="P195"><text:span text:style-name="T196">ustawy z dnia 29 sierpnia 1997 r. Ord</text:span><text:span text:style-name="T197">ynacja podatkowa (</text:span><text:span text:style-name="T198">Dz.U.2019 poz. 900 t.j.)</text:span></text:p>
        </text:list-item>
        <text:list-item>
          <text:p text:style-name="P199"><text:span text:style-name="T200">ustawą z dnia 17 listopada 1964 r. Kodeks postępowania cywilnego (</text:span><text:span text:style-name="T201">Dz.U.2019 poz. 1460 t.j.)</text:span></text:p>
        </text:list-item>
        <text:list-item>
          <text:p text:style-name="P202"><text:span text:style-name="T203">ustawą z dnia 6 czerwca 1997 r. Kodeks postępowania karnego (</text:span><text:span text:style-name="T204">Dz.U.2020 poz.30 t.j.)</text:span></text:p>
        </text:list-item>
        <text:list-item>
          <text:p text:style-name="P205">międzynarodowymi przepisami pocztowymi tj. wiążących Rzecząpospolitą Polską umów międzynarodowych dotyczących świadczenia usług pocztowych, wiążących regulaminów Światowego Związku Pocztowego,</text:p>
        </text:list-item>
        <text:list-item>
          <text:p text:style-name="P206">innych aktach prawnych i regulaminach regulujących przedmiot zamówienia, wydanych na postawie ww. przepisów.</text:p>
        </text:list-item>
      </text:list>
      <text:list text:style-name="WWNum1" text:continue-numbering="true">
        <text:list-item>
          <text:p text:style-name="P207">Wykonawca będzie doręczał przesyłki krajowe z zachowaniem standardów i wskaźników terminowości doręczeń przesyłek w obrocie krajowym, wskazanych w rozporządzeniu Ministra Administracji i Cyfryzacji z dnia 29 kwietnia 2013 r. w sprawie warunków wykonywania powszechnych <text:s/>usług pocztowych przez operatora wyznaczonego (Dz. U. z 2013 r. poz. 545).</text:p>
        </text:list-item>
        <text:list-item>
          <text:p text:style-name="P208">Czas doręczenia przesyłek pocztowych, za wyjątkiem przesyłek zagranicznych, nie powinien przekraczać podanych niżej maksymalnych <text:s/>wskaźników terminowości doręczeń. Termin doręczenia określony jako „D+n”, gdzie „D” oznacza dzień nadania, a „n” oznacza liczbę dni roboczych, które upłynęły do dnia doręczenia:</text:p>
        </text:list-item>
      </text:list>
      <text:soft-page-break/>
      <text:p text:style-name="P209">- przesyłki listowe nie będące przesyłkami najszybszej kategorii – przewidywalny termin realizacji usługi<text:s/>to trzy dni robocze po dniu nadania (D+3),</text:p>
      <text:p text:style-name="P210">- przesyłki listowe z przyśpieszonym terminem doręczenia (priorytetowe)- przewidywalny termin realizacji usługi to następny dzień roboczy po dniu nadania ( D+1) pod warunkiem nadania do godziny 15:00.</text:p>
      <text:list text:style-name="WWNum1" text:continue-numbering="true">
        <text:list-item>
          <text:p text:style-name="P211">Przesyłki pocztowe zagraniczne powinny być niezwłocznie przekazane do doręczenia odpowiednim adresatom.</text:p>
        </text:list-item>
        <text:list-item>
          <text:p text:style-name="P212">Nadanie przesyłek następować będzie w dniu ich odbioru przez Wykonawcę od Zamawiającego. W przypadku zastrzeżeń dotyczących odebranych przesyłek Wykonawca<text:s/>poinformuje o tym telefonicznie Zamawiającego w dniu odbioru przesyłek. Przy braku możliwości wyjaśnienia zastrzeżeń lub ich usunięcia w dniu odbioru, nadanie odebranych przesyłek nastąpi w następnym dniu roboczym.</text:p>
        </text:list-item>
        <text:list-item>
          <text:p text:style-name="P213">Z chwilą przejęcia przez Wykonawcę przesyłek do nadania, Wykonawca przejmuje za przejęte przesyłki pełną odpowiedzialność, jaka spoczywa na operatorze pocztowym.</text:p>
        </text:list-item>
        <text:list-item>
          <text:p text:style-name="P214">Zamawiający wymaga, aby usługa dostarczania przesyłek świadczona była do każdego wskazanego przez Zamawiającego adresu w Polsce oraz<text:s/>poza granicami Polski, objętego Porozumieniem ze Światowym Związkiem Pocztowym.</text:p>
        </text:list-item>
        <text:list-item>
          <text:p text:style-name="P215">Zamawiający nadawał będzie przesyłki w stanie uporządkowanym, przez co należy rozumieć:</text:p>
          <text:list text:continue-numbering="true">
            <text:list-item>
              <text:p text:style-name="P216">dla przesyłek rejestrowanych - wpisanie <text:s/>każdej przesyłki do pocztowej książki nadawczej<text:s/>w dwóch egzemplarzach, z których oryginał będzie przeznaczony dla Wykonawcy w celach rozliczeniowych, a kopia stanowić będzie <text:s/>dla Zamawiającego potwierdzenie nadania danej partii przesyłek,</text:p>
            </text:list-item>
            <text:list-item>
              <text:p text:style-name="P217">dla przesyłek zwykłych nierejestrowanych - zestawienie ilościowe<text:s/>przesyłek według poszczególnych kategorii wagowych, sporządzone dla celów rozliczeniowych w dwóch egzemplarzach, z których oryginał będzie przeznaczony dla Wykonawcy w celach rozliczeniowych, a kopia stanowić będzie dla Zamawiającego potwierdzenie nadania<text:s/>danej partii przesyłek,</text:p>
            </text:list-item>
          </text:list>
        </text:list-item>
        <text:list-item>
          <text:p text:style-name="P218">Przyjęcie przesyłek listowych, paczek pocztowych i przesyłek kurierskich do obrotu pocztowego przez Wykonawcę będzie każdorazowo dokumentowane pieczęcią, podpisem i datą w książce nadawczej <text:s text:c="2"/>(dla przesyłek rejestrowanych) oraz na<text:s/>zestawieniu ilościowym przesyłek nierejestrowanych. Wzór książki nadawczej oraz zestawienia ilościowego zostaną uzgodnione między Zamawiającym, a Wykonawcą, w formie pisemnej w dniu zawarcia Umowy i stanowić będą załącznik do Umowy. W przypadku nadania przesyłek za pomocą elektronicznej aplikacji Wykonawcy potwierdzenie nadania przesyłek<text:s/><text:span text:style-name="T219"><text:s/>może być generowane <text:s/>w wersji elektronicznej”</text:span></text:p>
        </text:list-item>
      </text:list>
      <text:p text:style-name="P220"/>
      <text:p text:style-name="P221">24.Zamawiający wymaga, aby w książce nadawczej były co najmniej następujące dane:</text:p>
      <text:list text:style-name="WWNum5">
        <text:list-item text:start-value="1">
          <text:p text:style-name="P222">liczba porządkowa,</text:p>
        </text:list-item>
        <text:list-item>
          <text:p text:style-name="P223">wskazanie adresata(imię<text:s/>i nazwisko lub nazwa i adres)</text:p>
        </text:list-item>
        <text:list-item>
          <text:p text:style-name="P224">sposób przekazania przesyłki (np. priorytet, polecona, ZPO),</text:p>
        </text:list-item>
        <text:list-item>
          <text:p text:style-name="P225">waga przesyłki,</text:p>
        </text:list-item>
        <text:list-item>
          <text:p text:style-name="P226">identyfikator przesyłki nadany przez Wykonawcę,</text:p>
        </text:list-item>
        <text:list-item>
          <text:p text:style-name="P227">gabaryt.”</text:p>
        </text:list-item>
      </text:list>
      <text:list text:style-name="LFO16" text:continue-numbering="true">
        <text:list-item>
          <text:p text:style-name="P228"><text:span text:style-name="T229">Zamawiający jest odpowiedzialny za przygotowanie przesyłek listowych i paczek do nadania w</text:span><text:span text:style-name="T230"><text:s/>stanie umożliwiającym Wykonawcy doręczenie bez ubytku i uszkodzenia, do miejsca zgodnie z adresem przeznaczenia. Zamawiający będzie przygotowywał przesyłki w stanie uporządkowanym według kategorii rodzajowej i wagowej. Opakowanie przesyłek listowych stano</text:span><text:span text:style-name="T231">wi zaklejona koperta Zamawiającego, opakowanie paczki stanowi<text:s/></text:span><text:soft-page-break/><text:span text:style-name="T232">sztywne pudełko lub szary papier stanowiące zabezpieczenie przed dostępem do zawartości tak, aby uniemożliwiało <text:s/>to uszkodzenie przesyłki w czasie przemieszczania. Zamawiający umieszcza w sposób</text:span><text:span text:style-name="T233"><text:s/>trwały i czytelny informacje jednoznacznie identyfikujące adresata i nadawcę, jednocześnie określając rodzaj przesyłki oraz pełną nazwę <text:s/>i adres zwrotny nadawcy.</text:span></text:p>
        </text:list-item>
        <text:list-item>
          <text:p text:style-name="P234">Wykonawca zobowiązuje się do naklejenia na przygotowane do nadania przez Zamawiającego przesyłki numerów ”R” i odnotowania ich w pocztowej <text:s/>książce nadawczej.</text:p>
        </text:list-item>
        <text:list-item>
          <text:p text:style-name="P235">Zamawiający nie dopuszcza jakiejkolwiek ingerencji przez Wykonawcę w zewnętrzne opakowania przesyłki mogącej naruszyć jej pierwotny format, kształt i wagę.</text:p>
        </text:list-item>
        <text:list-item>
          <text:p text:style-name="P236">Zamawiający nie dopuszcza<text:s/>stosowania przez Wykonawcę własnych opakowań na listy, przesyłki i paczki, za wyjątkiem przesyłek kurierskich. Zamawiający nie dopuszcza również <text:s/>sytuacji, w której na opakowaniu przesyłki nadanej przez Zamawiającego i na dowodzie nadania przesyłki widniałby inny podmiot niż Zamawiający.</text:p>
        </text:list-item>
        <text:list-item>
          <text:p text:style-name="P237">Dla przesyłek za zwrotnym potwierdzeniem odbioru Wykonawca będzie doręczał do jednostek organizacyjnych Zamawiającego, wskazanych w pkt. 4, pokwitowane przez adresata potwierdzenie odbioru, niezwłocznie po dokonaniu doręczenia przesyłki, w terminach określonych w rozporządzeniu Ministra Administracji i Cyfryzacji <text:s/>z dnia 29 kwietnia 2013 r. w sprawie warunków wykonywania usług powszechnych przez operatora wyznaczonego (Dz. U. z 2013 r. poz. 545).</text:p>
        </text:list-item>
        <text:list-item>
          <text:p text:style-name="P238">W przypadku nieobecności adresata przesyłki rejestrowanej (odpowiednio oznaczonej przez Zamawiającego), przedstawiciel Wykonawcy pozostawi zawiadomienie (pierwsze awizo) o próbie doręczenia przesyłki ze wskazaniem, gdzie i kiedy adresat może odebrać list lub przesyłkę. Termin odbioru<text:s/>przesyłki przez adresata wynosi 14 dni, liczonych od dnia następnego po dniu pozostawienia pierwszego awizo. W tym terminie przesyłka jest awizowana dwukrotnie. Po upływie terminu odbioru, przesyłka zwracana jest Zamawiającemu wraz z podaniem przyczyny niedoręczenia do adresata (zgodnie z art. 150 Ordynacji podatkowej, bądź 44 Kodeksu postępowania administracyjnego).</text:p>
        </text:list-item>
        <text:list-item>
          <text:p text:style-name="P239">Ze względu na specyfikę przesyłek rejestrowanych Zamawiającego, wymagane jest przestrzeganie przez Wykonawcę wymogów ustawowych w odniesieniu<text:s/>do dokumentów urzędowych w zakresie:</text:p>
        </text:list-item>
      </text:list>
      <text:list text:style-name="WWNum6">
        <text:list-item text:start-value="1">
          <text:p text:style-name="P240">skutków potwierdzenia przyjęcia przesyłki (moc dokumentu urzędowego) - art. 17 ustawy Prawo pocztowe (potwierdzenie nadania przesyłki rejestrowanej wydane przez placówkę pocztową operatora wyznaczonego ma moc dokumentu<text:s/>urzędowego),</text:p>
        </text:list-item>
        <text:list-item>
          <text:p text:style-name="P241">skutków nadania pisma (moc doręczenia-zachowanie terminu), m.in.: art. 57 § 5 pkt 2 ustawy Kodeks postępowania administracyjnego (termin uważa się za zachowany, jeżeli przed jego upływem <text:s/>pismo zostało nadane w polskiej placówce pocztowej operatora wyznaczonego), art. 165 § 2 ustawy Kodeks postępowania cywilnego (oddanie pisma procesowego w polskiej placówce pocztowej operatora wyznaczonego jest równoznaczne z wniesieniem <text:s/>go do sądu), art. 12 § 6 pkt 2 ustawy Ordynacja podatkowa (termin uważa<text:s/>się za zachowany, jeżeli przed jego upływem pismo zostało nadane w polskiej placówce pocztowej operatora wyznaczonego), art. 198 b ust. 2 zdanie drugie ustawy Prawo zamówień publicznych (złożenie skargi w placówce pocztowej operatora wyznaczonego jest równoznaczne z jego wniesieniem), art. 176 ust. 3 ustawy <text:s/>z dnia 17 grudnia 2004 r. o odpowiedzialności za naruszenie dyscypliny finansów publicznych (termin jest zachowany, jeżeli przed jego upływem nadano pismo w polskiej placówce pocztowej operatora wyznaczonego).</text:p>
        </text:list-item>
      </text:list>
      <text:list text:style-name="LFO16" text:continue-numbering="true">
        <text:list-item>
          <text:p text:style-name="P242">Wykonawca jest odpowiedzialny za dokonanie prawidłowego, zgodnego ze stanem faktycznym, opisu na formularzach potwierdzeń odbioru stosowanych do doręczeń, w sposób wskazany na formularzu, a w szczególności :</text:p>
        </text:list-item>
      </text:list>
      <text:soft-page-break/>
      <text:list text:style-name="WWNum7">
        <text:list-item text:start-value="1">
          <text:p text:style-name="P243">w przypadku doręczenia przesyłki - do uzyskania od odbiorcy pokwitowania odbioru przesyłki poprzez umieszczenie daty jej odbioru i czytelnego podpisu odbiorcy oraz wskazania osoby, której doręczono przesyłkę <text:s/>poprzez oznaczenie odpowiedniego pola oraz ewentualne zaznaczenie właściwego fragmentu<text:s/>tekstu,</text:p>
        </text:list-item>
        <text:list-item>
          <text:p text:style-name="P244">w przypadku niemożliwości doręczenia przesyłki - do wskazania placówki pocztowej,<text:line-break/>w której pozostawiono przesyłkę do dyspozycji adresata oraz do odnotowania daty jej pozostawienia, będącej zarazem datą pozostawienia awizo,</text:p>
        </text:list-item>
        <text:list-item>
          <text:p text:style-name="P245">w przypadku niepodjęcia<text:s/>przesyłki w terminie 7 dni od daty pozostawienia <text:s/>pierwsze-go awizo - do odnotowania daty powtórnego jej awizowania, obowiązek odnotowania <text:s/>na przesyłce faktu powtórnego awizowania dotyczy przesyłek nadanych zgodnie przepisami ustawy z dnia 14 czerwca 1960<text:s/>r. Kodeks postępowania administracyjnego , ustawy z dnia 23 kwietnia 1964 r. Kodeks postępowania cywilnego, ustawy z dnia 29 sierpnia 1997 r. Ordynacja podatkowa,</text:p>
        </text:list-item>
        <text:list-item>
          <text:p text:style-name="P246">w przypadku zwrotu przesyłki do nadawcy - do wskazania powodu zwrotu poprzez oznaczenie odpowiedniego pola oraz do odnotowania daty zwrotu,</text:p>
        </text:list-item>
        <text:list-item>
          <text:p text:style-name="P247">do umieszczenia daty oraz złożenia podpisu przez osobę doręczającą lub wydającą przesyłkę, obowiązek ten dotyczy druku potwierdzenia odbioru dla przesyłek nadanych zgodnie przepisami ustawy z dnia 14 czerwca<text:s/>1960 r. Kodeks postępowania administracyjnego, ustawy z <text:s/>dnia 23 kwietnia <text:s/>1964 r. <text:s/>Kodeks postępowania <text:s/>cywilnego, ustawy z <text:s/>dnia 29 sierpnia <text:s/>1997 r. Ordynacja podatkowa (podpis powinien umożliwić identyfikację tej osoby) dla potwierdzeń odbioru pozostałych przesyłek rejestrowanych za prawidłowe przyjmuje się jedynie wskazanie daty odbioru przesyłki.</text:p>
        </text:list-item>
      </text:list>
      <text:list text:style-name="LFO16" text:continue-numbering="true">
        <text:list-item>
          <text:p text:style-name="P248"><text:span text:style-name="T249">Zamawiający będzie korzystał ze wzorów druków potwierdzenia odbioru, odpowiadających przepisom ustawy z dnia 14 czerwca 1960 r. Kodeks postępowania administr</text:span><text:span text:style-name="T250">acyjnego (</text:span><text:span text:style-name="T251">Dz.U.2018 poz. 2096 t.j.)</text:span><text:span text:style-name="T252"><text:s/>ustawy z dnia 23 kwietnia 1964 r. Kodeks postępowania cywilnego (</text:span><text:span text:style-name="T253">Dz.U.2019 poz. 1460 t.j.)</text:span><text:span text:style-name="T254"><text:s/>ustawy z dnia 29 sierpnia 1997 r. Ordynacja podatkowa (</text:span><text:span text:style-name="T255">Dz.U.2019 poz. 900 t.j.)</text:span><text:span text:style-name="T256"><text:s/>oraz druków potwierdzenia odbioru o treści uzgodn</text:span><text:span text:style-name="T257">ionej z Wykonawcą.</text:span></text:p>
        </text:list-item>
        <text:list-item>
          <text:p text:style-name="P258"><text:span text:style-name="T259">W przypadku niewykonania lub nienależytego wykonania usług, Zamawiającemu przysługują procedury reklamacyjne określone w rozporządzeniu Ministra Administracji i Cyfryzacji z dnia 6 listopada 2013 r. w sprawie reklamacji usługi (</text:span><text:span text:style-name="T260">Dz.U.2019</text:span><text:span text:style-name="T261"><text:s/>poz. 474 t.j.</text:span><text:span text:style-name="T262">) oraz w rozdziale 8 ustawy z dnia 23 listopada 2012 r.- Prawo pocztowe (</text:span><text:span text:style-name="T263">Dz.U.2018 poz. 2188<text:s/></text:span><text:span text:style-name="T264">t.j.).</text:span></text:p>
        </text:list-item>
        <text:list-item>
          <text:p text:style-name="P265">Wydawanie przesyłek winno następować w stałych placówkach pocztowych, oznakowanych w sposób widoczny szyldem z nazwą lub logo Wykonawcy,<text:s/>zlokalizowanych na terenie każdej gminy w kraju, czynnych w dni robocze, w czasie zapewniający odbiór przesyłek osobom pracującym przed i po godzinach pracy. Informacja o rozmieszczeniu placówek pocztowych musi być dostępna w Internecie.</text:p>
        </text:list-item>
        <text:list-item>
          <text:p text:style-name="P266">Wykonawca zapewni<text:s/>warunki techniczne i organizacyjne świadczenia usług pocztowych niezbędne dla zachowania bezpieczeństwa obrotu pocztowego.</text:p>
        </text:list-item>
        <text:list-item>
          <text:p text:style-name="P267">Zamawiający zobowiązuje się do umieszczenia na stronie adresowej przesyłki, w miejscu przeznaczonym na znak opłaty pocztowej nadruku,<text:s/>napisu lub odcisku pieczęci o treści uzgodnionej z Wykonawcą umożliwiających identyfikację Umowy na podstawie której są świadczone usługi pocztowe. Znak opłaty pocztowej zastąpi nadruk, napis lub pieczęć wykonana według wzoru dostarczonego przez Wykonawcę<text:s/>stanowiący załącznik do Umowy.</text:p>
        </text:list-item>
        <text:list-item>
          <text:p text:style-name="P268">Wszystkie oznaczenia przesyłek rejestrowanych i priorytetowych muszą być zapewnione przez Wykonawcę.</text:p>
        </text:list-item>
        <text:list-item>
          <text:p text:style-name="P269">W przypadku uszkodzenia przesyłki, Wykonawca ma obowiązek ją zabezpieczyć oraz nanieść <text:s/>adnotację z informacją o osobie dokonującej zabezpieczenia.</text:p>
        </text:list-item>
        <text:list-item>
          <text:p text:style-name="P270">Za wykonanie usługi Zamawiający zapłaci kwotę wynikającą z faktycznie wykonanych usług oraz cen usług pocztowych świadczonych przez Wykonawcę. Kwota z tytułu realizacji umowy nie może przekroczyć kwoty …………….brutto, w przypadku przekroczenia ww. kwoty umowa ulega rozwiązaniu.</text:p>
        </text:list-item>
        <text:list-item>
          <text:p text:style-name="P271"><text:s/>Ceny usług świadczonych przez Wykonawcę wynikają z formularza cenowego <text:s/>stanowiącego załącznik …………. do umowy. <text:s/>W usług pocztowych nieujętych w ofercie podstawą do rozliczeń będzie aktualny na dzień realizacji<text:s/>usługi cennik Wykonawcy. Cennik Wykonawca dostarczy w dniu zawarcia umowy wraz z zasadami realizacji usług powszechnych. <text:s/></text:p>
        </text:list-item>
        <text:list-item>
          <text:p text:style-name="P272">Podane ilości przesyłek wyszczególnionych w formularzu cenowym mają charakter szacunkowy, zostały ustalone w oparciu o analizę<text:s/>potrzeb Zamawiającego i stanowią podstawę do wyliczenia ceny. Faktyczne ilości realizowanych przesyłek w trakcie realizacji zamówienia mogą odbiegać od podanych szacunkowych ilości. Zamawiający zastrzega sobie prawo do niewykorzystania lub zwiększenia wskazanych ilości. <text:s text:c="3"/></text:p>
        </text:list-item>
        <text:list-item>
          <text:p text:style-name="P273">Wykonawca powinien wkalkulować w cenę ofertową (brutto) wszystkie jej składniki tj. wszystkie wymagania oraz obejmować wszelkie koszty, jakie poniesie Wykonawca z tytułu należytej oraz zgodnej z obowiązującymi przepisami realizacji przedmiotu zamówienia oraz innych elementów zamówienia a także koszty związane z ewentualnym ryzykiem wynikającym z okoliczności, których nie można było przewidzieć w chwili zawierania umowy.</text:p>
        </text:list-item>
        <text:list-item>
          <text:p text:style-name="P274"><text:span text:style-name="T275">Opłata za wykonanie usługi jest uiszczana zgodnie z cenami jednostkow</text:span><text:span text:style-name="T276">ymi w ofercie stanowiącej integralną cześć Umowy. Uiszczanie opłat od przesyłek będzie następowało z „dołu” w formie opłaty skredytowanej. Zamawiający będzie umieszczał oznaczenie</text:span><text:s/>potwierdzające wniesienie opłaty za usługę w postaci nadruku, napisu lub odcisku pieczęci o treści ustalonej z Wykonawcą.</text:p>
        </text:list-item>
        <text:list-item>
          <text:p text:style-name="P277"><text:s/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<text:s/>nazwę (rodzaj) towaru lub usługi, których dostawa lub świadczenie będzie prowadzić do jego powstania, oraz wskazując ich wartość bez kwoty podatku.</text:p>
        </text:list-item>
        <text:list-item>
          <text:p text:style-name="P278">Zamawiający wymaga zatrudnienia na podstawie umowy o pracę, w rozumieniu przepisów ustawy z dnia 26 czerwca<text:s/>1974 r. Kodeks pracy, przez wykonawcę lub podwykonawcę osób wykonujących wskazane poniżej czynności w trakcie realizacji zamówienia na poziomie 65%:</text:p>
        </text:list-item>
      </text:list>
      <text:list text:style-name="WWNum8">
        <text:list-item text:start-value="1">
          <text:p text:style-name="P279">w zakresie doręczania i odbierania przesyłek pocztowych do następujących jednostek organizacyjnych Zamawiającego:</text:p>
        </text:list-item>
      </text:list>
      <text:list text:style-name="LFO16" text:continue-numbering="true">
        <text:list-item>
          <text:list>
            <text:list-item>
              <text:p text:style-name="P280">Białystok, ul. Kard. S. Wyszyńskiego 1,</text:p>
            </text:list-item>
            <text:list-item>
              <text:p text:style-name="P281">Białystok, ul. Poleska 89,</text:p>
            </text:list-item>
            <text:list-item>
              <text:p text:style-name="P282"><text:span text:style-name="T283">Białystok, ul.</text:span><text:span text:style-name="T284"><text:s/></text:span><text:span text:style-name="T285">gen George`a Smitha<text:s/></text:span><text:span text:style-name="T286">Pattona</text:span><text:span text:style-name="T287"><text:s/>8</text:span><text:span text:style-name="T288">,</text:span></text:p>
            </text:list-item>
          </text:list>
        </text:list-item>
      </text:list>
      <text:list text:style-name="WWNum8" text:continue-numbering="true">
        <text:list-item>
          <text:p text:style-name="P289">w zakresie doręczania przesyłek pocztowych do następujących jednostek organizacyjnych Zamawiającego:</text:p>
        </text:list-item>
      </text:list>
      <text:list text:style-name="WWNum9">
        <text:list-item text:start-value="1">
          <text:p text:style-name="P290">Łomża, ul .Nowogrodzka 1,</text:p>
        </text:list-item>
        <text:list-item>
          <text:p text:style-name="P291">Suwałki,<text:s/>ul. Przytorowa 9B.</text:p>
        </text:list-item>
      </text:list>
      <text:p text:style-name="P292">Zamawiający pozostawia w gestii Wykonawcy ustalenie wymiaru czasu pracy oraz liczby pracowników realizujących te prace.</text:p>
      <text:soft-page-break/>
      <text:list text:style-name="LFO16" text:continue-numbering="true">
        <text:list-item>
          <text:p text:style-name="P293">Zatrudnienie osób wykonujących czynności o których mowa pkt. 46 powinno trwać nieprzerwanie przez cały okres realizacji niniejszego zamówienia na poziomie nie niższym niż 65%.</text:p>
        </text:list-item>
        <text:list-item>
          <text:p text:style-name="P294">W trakcie realizacji zamówienia zamawiający uprawniony jest do wykonywania czynności kontrolnych wobec wykonawcy odnośnie spełniania przez wykonawcę lub podwykonawcę wymogu zatrudnienia na podstawie umowy o pracę osób wykonujących wskazane w pkt. 46 czynności. Zamawiający uprawniony jest w szczególności do:</text:p>
          <text:list text:continue-numbering="true">
            <text:list-item>
              <text:p text:style-name="P295">żądania oświadczeń i dokumentów w zakresie potwierdzenia spełniania ww. wymogów i dokonywania ich oceny,</text:p>
            </text:list-item>
            <text:list-item>
              <text:p text:style-name="P296">żądania wyjaśnień w przypadku<text:s/>wątpliwości w zakresie potwierdzenia spełniania ww. wymogów.</text:p>
            </text:list-item>
          </text:list>
        </text:list-item>
        <text:list-item>
          <text:p text:style-name="P297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1 czynności w trakcie realizacji zamówienia: oświadczenie wykonawcy lub podwykonawcy o zatrudnieniu na podstawie umowy o pracę osób wykonujących<text:s/>czynności, których dotyczy wezwanie zamawiającego. Oświadczenie to powinno zawierać w szczególności: dokładne określenie podmiotu składającego oświadczenie, datę złożenia oświadczenia, wskazanie, że objęte wezwaniem czynności wykonują osoby zatrudnione na<text:s/>podstawie umowy o pracę wraz ze wskazaniem liczby tych osób oraz podpis osoby uprawnionej do złożenia oświadczenia w imieniu wykonawcy lub podwykonawcy.</text:p>
        </text:list-item>
        <text:list-item>
          <text:p text:style-name="P298">Wykonawca zobowiązuje się zapewnić wszystkim osobom, którym zostanie powierzone wykonywanie Umowy w zakresie doręczania i wydawania przesyłek urzędowych w tym również personelowi podwykonawców i samym podwykonawcom, szkolenia zapewniające należyte wykonywanie przez te osoby powierzonych im obowiązków, w szczególności w zakresie obowiązku dwukrotnego awizowania przesyłki urzędowej oraz przechowywać dokumentację dotyczącą realizowania tego zobowiązania.</text:p>
        </text:list-item>
        <text:list-item>
          <text:p text:style-name="P299">Zamawiający informuje, że w przypadku uzasadnionych wątpliwości co do przestrzegania warunków o których mowa pkt. 46 przez Wykonawcę lub podwykonawcę, może się<text:s/>zwrócić o przeprowadzenie kontroli przez Państwową Inspekcję Pracy.</text:p>
        </text:list-item>
        <text:list-item>
          <text:p text:style-name="P300">W przypadku stwierdzenia niedotrzymania wymogu zatrudnienia , o którym mowa w pkt. 46, po przeprowadzeniu kontroli o której mowa w pkt. 51 Zamawiający ma prawo odstąpienia od Umowy z przyczyn zależnych od Wykonawcy.</text:p>
        </text:list-item>
      </text:list>
      <text:p text:style-name="P301"/>
      <text:p text:style-name="P302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style:language-asian="pl" style:country-asian="PL"/>
    </style:style>
    <style:style style:name="Uwydatnienie" style:display-name="Uwydatnienie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"/>
    <style:style style:name="ng-binding" style:display-name="ng-binding" style:family="text" style:parent-style-name="Domyślnaczcionkaakapitu"/>
    <style:style style:name="ListLabel1" style:display-name="ListLabel 1" style:family="text">
      <style:text-properties style:font-name-complex="Times New Roman" fo:color="#000000" fo:font-size="11pt" style:font-size-asian="11pt" style:font-size-complex="11pt"/>
    </style:style>
    <style:style style:name="ListLabel2" style:display-name="ListLabel 2" style:family="text">
      <style:text-properties style:font-name-asian="Calibri" style:font-name-complex="Times New Roman"/>
    </style:style>
    <style:style style:name="WW_CharLFO1LVL1" style:family="text">
      <style:text-properties style:font-name-complex="Times New Roman" fo:color="#000000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color="#000000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Outline" style:display-name="Outline">
      <text:list-level-style-number text:level="1" style:num-prefix="Artykuł 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Sekcja 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 text:start-value="2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as Agnieszka</meta:initial-creator>
    <dc:creator>Matias Agnieszka</dc:creator>
    <meta:creation-date>2020-04-23T10:50:00Z</meta:creation-date>
    <dc:date>2020-04-24T09:44:00Z</dc:date>
    <meta:template xlink:href="Normal" xlink:type="simple"/>
    <meta:editing-cycles>12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6" meta:word-count="4015" meta:character-count="28054" meta:row-count="200" meta:non-whitespace-character-count="24095"/>
  </office:meta>
</office:document-meta>
</file>