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1" svg:font-family="'Liberation Serif'" style:font-family-generic="roman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cm" fo:margin-left="-0.73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6.8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011cm"/>
    </style:style>
    <style:style style:name="Tabela1.F" style:family="table-column">
      <style:table-column-properties style:column-width="2.487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1.799cm"/>
    </style:style>
    <style:style style:name="Tabela1.I" style:family="table-column">
      <style:table-column-properties style:column-width="2.6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6.276cm"/>
    </style:style>
    <style:style style:name="Tabela1.5" style:family="table-row">
      <style:table-row-properties style:min-row-height="12.552cm" fo:keep-together="auto"/>
    </style:style>
    <style:style style:name="Tabela1.6" style:family="table-row">
      <style:table-row-properties style:min-row-height="12.552cm"/>
    </style:style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Liberation Serif" fo:font-size="12pt" fo:font-style="normal" fo:text-shadow="none" style:text-underline-style="none" fo:font-weight="normal" officeooo:rsid="00383787" officeooo:paragraph-rsid="0038378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383787" officeooo:paragraph-rsid="0038378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383787" officeooo:paragraph-rsid="003a169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45818" officeooo:paragraph-rsid="002bc25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3194e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3a169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41eaf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42e94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1411f" officeooo:paragraph-rsid="003b931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5bad8b" officeooo:paragraph-rsid="002d80e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383787" officeooo:paragraph-rsid="003b9311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normal" officeooo:rsid="002bc256" officeooo:paragraph-rsid="002bc25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411f" officeooo:paragraph-rsid="0038378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1411f" officeooo:paragraph-rsid="0038378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5a2f" officeooo:paragraph-rsid="0038378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262626" style:font-name="Open Sans" fo:font-size="13.5pt" fo:letter-spacing="normal" fo:font-style="normal" fo:font-weight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262626" style:font-name="Times New Roman" fo:font-size="9pt" fo:letter-spacing="normal" fo:font-style="italic" fo:font-weight="normal" officeooo:rsid="003cc579" style:font-size-asian="7.84999990463257pt" style:font-style-asian="italic" style:font-size-complex="9pt" style:font-style-complex="italic"/>
    </style:style>
    <style:style style:name="P19" style:family="paragraph" style:parent-style-name="Standard">
      <style:paragraph-properties fo:text-align="start" style:justify-single-word="false"/>
      <style:text-properties officeooo:paragraph-rsid="0042e94b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bb5b" officeooo:paragraph-rsid="00265a2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5a2f" officeooo:paragraph-rsid="00265a2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5a2f" officeooo:paragraph-rsid="003a169c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5a2f" officeooo:paragraph-rsid="003878b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83787" officeooo:paragraph-rsid="00383787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8bb5b" officeooo:paragraph-rsid="00265a2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6b20" officeooo:paragraph-rsid="00276b2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e4e20" officeooo:paragraph-rsid="002e4e2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b9311" officeooo:paragraph-rsid="003b931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c6845" officeooo:paragraph-rsid="003c684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878bd" officeooo:paragraph-rsid="003878b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65a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383787" officeooo:paragraph-rsid="0042e94b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officeooo:paragraph-rsid="0042e94b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c6845" officeooo:paragraph-rsid="003c684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b9311" officeooo:paragraph-rsid="003b931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6845" officeooo:paragraph-rsid="003c684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8" style:family="paragraph">
      <style:paragraph-properties fo:text-align="center"/>
    </style:style>
    <style:style style:name="T1" style:family="text">
      <style:text-properties fo:font-weight="bold" officeooo:rsid="00531722" style:font-weight-asian="bold" style:font-weight-complex="bold"/>
    </style:style>
    <style:style style:name="T2" style:family="text">
      <style:text-properties fo:font-weight="bold" officeooo:rsid="0028bb5b" style:font-weight-asian="bold" style:font-weight-complex="bold"/>
    </style:style>
    <style:style style:name="T3" style:family="text">
      <style:text-properties fo:font-weight="bold" officeooo:rsid="003194e9" style:font-weight-asian="bold" style:font-weight-complex="bold"/>
    </style:style>
    <style:style style:name="T4" style:family="text">
      <style:text-properties fo:font-weight="bold" officeooo:rsid="00383787" style:font-weight-asian="bold" style:font-weight-complex="bold"/>
    </style:style>
    <style:style style:name="T5" style:family="text">
      <style:text-properties fo:font-weight="bold" officeooo:rsid="003b9311" style:font-weight-asian="bold" style:font-weight-complex="bold"/>
    </style:style>
    <style:style style:name="T6" style:family="text">
      <style:text-properties fo:font-weight="bold" officeooo:rsid="003c6845" style:font-weight-asian="bold" style:font-weight-complex="bold"/>
    </style:style>
    <style:style style:name="T7" style:family="text">
      <style:text-properties fo:font-weight="bold" officeooo:rsid="0042e94b" style:font-weight-asian="bold" style:font-weight-complex="bold"/>
    </style:style>
    <style:style style:name="T8" style:family="text">
      <style:text-properties officeooo:rsid="0028bb5b"/>
    </style:style>
    <style:style style:name="T9" style:family="text">
      <style:text-properties style:text-position="super 58%" officeooo:rsid="003878bd"/>
    </style:style>
    <style:style style:name="T10" style:family="text">
      <style:text-properties officeooo:rsid="00383787"/>
    </style:style>
    <style:style style:name="T11" style:family="text">
      <style:text-properties officeooo:rsid="003878bd"/>
    </style:style>
    <style:style style:name="T12" style:family="text">
      <style:text-properties fo:color="#000000" style:text-position="0% 100%" fo:font-style="normal" style:text-underline-style="none" fo:font-weight="bold" officeooo:rsid="00383787" style:font-style-asian="normal" style:font-weight-asian="bold" style:font-style-complex="normal" style:font-weight-complex="bold"/>
    </style:style>
    <style:style style:name="T13" style:family="text">
      <style:text-properties fo:color="#000000" style:text-position="0% 100%" fo:font-style="normal" style:text-underline-style="none" fo:font-weight="bold" officeooo:rsid="00531722" style:font-style-asian="normal" style:font-weight-asian="bold" style:font-style-complex="normal" style:font-weight-complex="bold"/>
    </style:style>
    <style:style style:name="T14" style:family="text">
      <style:text-properties fo:color="#000000" style:text-position="0% 100%" fo:font-style="normal" style:text-underline-style="none" fo:font-weight="bold" officeooo:rsid="00345c18" style:font-style-asian="normal" style:font-weight-asian="bold" style:font-style-complex="normal" style:font-weight-complex="bold"/>
    </style:style>
    <style:style style:name="T15" style:family="text">
      <style:text-properties fo:color="#000000" style:text-position="0% 100%" fo:font-style="normal" style:text-underline-style="none" fo:font-weight="bold" officeooo:rsid="0028bb5b" style:font-style-asian="normal" style:font-weight-asian="bold" style:font-style-complex="normal" style:font-weight-complex="bold"/>
    </style:style>
    <style:style style:name="T16" style:family="text">
      <style:text-properties fo:color="#000000" style:text-position="0% 100%" fo:font-style="normal" style:text-underline-style="none" fo:font-weight="bold" officeooo:rsid="003ac807" style:font-style-asian="normal" style:font-weight-asian="bold" style:font-style-complex="normal" style:font-weight-complex="bold"/>
    </style:style>
    <style:style style:name="T17" style:family="text">
      <style:text-properties fo:color="#000000" style:text-position="0% 100%" fo:font-style="normal" style:text-underline-style="none" fo:font-weight="normal" officeooo:rsid="0028bb5b" style:font-style-asian="normal" style:font-weight-asian="normal" style:font-style-complex="normal" style:font-weight-complex="normal"/>
    </style:style>
    <style:style style:name="T18" style:family="text">
      <style:text-properties fo:color="#000000" style:text-position="0% 100%" fo:font-style="normal" style:text-underline-style="none" fo:font-weight="normal" officeooo:rsid="003878bd" style:font-style-asian="normal" style:font-weight-asian="normal" style:font-style-complex="normal" style:font-weight-complex="normal"/>
    </style:style>
    <style:style style:name="T19" style:family="text">
      <style:text-properties fo:color="#000000" style:text-position="0% 100%" fo:font-style="normal" style:text-underline-style="none" fo:font-weight="normal" officeooo:rsid="003ac807" style:font-style-asian="normal" style:font-weight-asian="normal" style:font-style-complex="normal" style:font-weight-complex="normal"/>
    </style:style>
    <style:style style:name="T20" style:family="text">
      <style:text-properties fo:color="#000000" style:text-position="0% 100%" fo:font-style="normal" style:text-underline-style="none" fo:font-weight="normal" officeooo:rsid="003acc24" style:font-style-asian="normal" style:font-weight-asian="normal" style:font-style-complex="normal" style:font-weight-complex="normal"/>
    </style:style>
    <style:style style:name="T21" style:family="text">
      <style:text-properties fo:color="#000000" style:text-position="0% 100%" fo:font-style="normal" style:text-underline-style="none" fo:font-weight="normal" officeooo:rsid="0028bb5b" style:font-name-asian="Liberation Serif1" style:font-style-asian="normal" style:font-weight-asian="normal" style:font-name-complex="Liberation Serif1" style:font-style-complex="normal" style:font-weight-complex="normal"/>
    </style:style>
    <style:style style:name="T22" style:family="text">
      <style:text-properties fo:color="#000000" style:text-position="super 58%" fo:font-style="normal" style:text-underline-style="none" fo:font-weight="normal" officeooo:rsid="003878bd" style:font-style-asian="normal" style:font-weight-asian="normal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28bb5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3878b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42e94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officeooo:rsid="0028bb5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383787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531722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officeooo:rsid="003b9311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normal" officeooo:rsid="003878b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T31" style:family="text">
      <style:text-properties style:font-name="Times New Roman" fo:font-size="9pt" officeooo:rsid="003cc579" style:font-size-asian="7.84999990463257pt" style:font-size-complex="9pt"/>
    </style:style>
    <style:style style:name="T32" style:family="text">
      <style:text-properties style:font-name="Times New Roman" fo:font-size="9pt" fo:font-style="italic" officeooo:rsid="003cc579" style:font-size-asian="7.84999990463257pt" style:font-style-asian="italic" style:font-size-complex="9pt" style:font-style-complex="italic"/>
    </style:style>
    <style:style style:name="T33" style:family="text">
      <style:text-properties style:font-name="Times New Roman" fo:font-size="9pt" fo:font-style="italic" officeooo:rsid="003d810e" style:font-size-asian="7.84999990463257pt" style:font-style-asian="italic" style:font-size-complex="9pt" style:font-style-complex="italic"/>
    </style:style>
    <style:style style:name="T34" style:family="text">
      <style:text-properties officeooo:rsid="003d810e"/>
    </style:style>
    <style:style style:name="T35" style:family="text">
      <style:text-properties officeooo:rsid="0028bb5b" style:font-name-asian="Liberation Serif1" style:font-name-complex="Liberation Serif1"/>
    </style:style>
    <style:style style:name="T36" style:family="text">
      <style:text-properties officeooo:rsid="00265a2f" style:font-name-asian="Times New Roman1" style:font-name-complex="Times New Roman1"/>
    </style:style>
    <style:style style:name="T37" style:family="text">
      <style:text-properties officeooo:rsid="003878bd" style:font-name-asian="Times New Roman1" style:font-name-complex="Times New Roman1"/>
    </style:style>
    <style:style style:name="T38" style:family="text">
      <style:text-properties style:text-position="0% 100%" officeooo:rsid="0040d7f4"/>
    </style:style>
    <style:style style:name="T39" style:family="text">
      <style:text-properties style:text-position="0% 100%" officeooo:rsid="0041eafd"/>
    </style:style>
    <style:style style:name="T40" style:family="text">
      <style:text-properties officeooo:rsid="0042e94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tab/><text:tab/><text:tab/><text:tab/><text:tab/><text:tab/><text:tab/><text:span text:style-name="T31">Z</text:span><text:span text:style-name="T32">ał</text:span><text:span text:style-name="T33">ą</text:span><text:span text:style-name="T32">cznik nr 5 do zapytania ofertowego</text:span></text:p>
      <text:p text:style-name="P18"><text:tab/><text:tab/><text:tab/><text:tab/><text:tab/><text:tab/><text:tab/><text:tab/><text:tab/><text:tab/><text:tab/><text:tab/><text:tab/><text:tab/><text:tab/><text:tab/><text:tab/>DPS.DGO 26. 1 .<text:span text:style-name="T34">16.</text:span> 2021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row>
          <table:table-cell table:style-name="Tabela1.A1" office:value-type="string">
            <text:p text:style-name="P22">Lp:</text:p>
            <text:p text:style-name="P22"/>
          </table:table-cell>
          <table:table-cell table:style-name="Tabela1.A1" office:value-type="string">
            <text:p text:style-name="P22">Nazwa <text:span text:style-name="T10">przedmiotu zamówienia</text:span></text:p>
          </table:table-cell>
          <table:table-cell table:style-name="Tabela1.A1" office:value-type="string">
            <text:p text:style-name="P25">Wyszczególnienie</text:p>
          </table:table-cell>
          <table:table-cell table:style-name="Tabela1.A1" office:value-type="string">
            <text:p text:style-name="P32"><text:span text:style-name="T36">I</text:span><text:span text:style-name="T37">lość</text:span><text:span text:style-name="T36"> szt.</text:span></text:p>
          </table:table-cell>
          <table:table-cell table:style-name="Tabela1.A1" office:value-type="string">
            <text:p text:style-name="P24">Cena</text:p>
            <text:p text:style-name="P24"><text:span text:style-name="T11">jednostkowa</text:span> netto </text:p>
            <text:p text:style-name="P22"/>
          </table:table-cell>
          <table:table-cell table:style-name="Tabela1.A1" office:value-type="string">
            <text:p text:style-name="P31">Wartość netto</text:p>
            <text:p text:style-name="P31">(kol. 4x5)</text:p>
          </table:table-cell>
          <table:table-cell table:style-name="Tabela1.A1" office:value-type="string">
            <text:p text:style-name="P22"><text:line-break/>VAT</text:p>
            <text:p text:style-name="P22">%</text:p>
          </table:table-cell>
          <table:table-cell table:style-name="Tabela1.A1" office:value-type="string">
            <text:p text:style-name="P31">Kwota VAT <text:line-break/>(kol. 6x7)</text:p>
            <text:p text:style-name="P22"/>
          </table:table-cell>
          <table:table-cell table:style-name="Tabela1.A1" office:value-type="string">
            <text:p text:style-name="P31">Wartość brutto (kol. 6+8)</text:p>
          </table:table-cell>
          <table:table-cell table:style-name="Tabela1.J1" office:value-type="string">
            <text:p text:style-name="P31">Typ, nazwa oferowanego okna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25">9</text:p>
          </table:table-cell>
          <table:table-cell table:style-name="Tabela1.J2" office:value-type="string">
            <text:p text:style-name="P25">10</text:p>
          </table:table-cell>
        </table:table-row>
        <table:table-row table:style-name="Tabela1.3">
          <table:table-cell table:style-name="Tabela1.A2" table:number-rows-spanned="2" office:value-type="string">
            <text:p text:style-name="P26">1.</text:p>
            <text:p text:style-name="P27"/>
          </table:table-cell>
          <table:table-cell table:style-name="Tabela1.A2" table:number-rows-spanned="3" office:value-type="string">
            <text:p text:style-name="P3">Wykonanie wymiany okien w ramach remontu pokoi mieszkańców w zespołach mieszkalnych, obejmująca dostawę okien, demontaż starych okien, ich utylizację i montaż nowych okien wraz z obróbkami tynkarskimi, szpachlowaniem na gładko i malowaniem</text:p>
            <text:p text:style-name="P5"/>
            <text:p text:style-name="P6"/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5"><text:span text:style-name="T12">Okno </text:span><text:span text:style-name="T16">balkonowe</text:span><text:span text:style-name="T12"> o wymiarze</text:span><text:span text:style-name="T13"> : szer.1</text:span><text:span text:style-name="T16">4</text:span><text:span text:style-name="T14">8</text:span><text:span text:style-name="T13"> x wys. </text:span><text:span text:style-name="T16">260</text:span><text:span text:style-name="T13"> cm, </text:span><text:span text:style-name="T15">z </text:span><text:span text:style-name="T17">nawiewnikiem ciśnieniowym </text:span><text:span text:style-name="T38">AERECO 2MO</text:span><text:span text:style-name="T17">, <text:s/>kolor okna – biały, </text:span><text:span text:style-name="T38">Producent <text:s/>Plastixal, profil APX85,</text:span><text:span text:style-name="T17"> dwuskrzydłow</text:span><text:span text:style-name="T19">e rozwierne do wysokości 210 cm</text:span><text:span text:style-name="T17">, profile skrzydła – rozwierne lewe skrzydło, rozwierno-uchylne prawe skrzydło, </text:span><text:span text:style-name="T20">powyżej 210 cm stałe szklenie okna o wym. 148x50 cm, </text:span><text:span text:style-name="T17">profile okienne min. 6-komorowe o głębokości zabudowy min. 8</text:span><text:span text:style-name="T39">5</text:span><text:span text:style-name="T17"> mm, wzmocnienie w ramie – stal zamknięta. Szklenie: pakiet.trzyszybowy </text:span><text:span text:style-name="T39">z ciepłą ramką</text:span><text:span text:style-name="T17"> o współczynniku Ug</text:span><text:span text:style-name="T21">≤</text:span><text:span text:style-name="T18">0,5 w/m</text:span><text:span text:style-name="T22">2</text:span><text:span text:style-name="T18">k, </text:span><text:span text:style-name="T39">okucie okienne Siegenia Titan Af, minimum 4 zaczepy antywłamaniowe na skrzydło, blokada błędnego położenia klamki,</text:span><text:span text:style-name="T18"> szyba o grubości min. 4 mm, współczynnik przenikania całego okna nie przekraczający Uw 0,</text:span><text:span text:style-name="T20">9</text:span><text:span text:style-name="T18"> w/m</text:span><text:span text:style-name="T22">2</text:span><text:span text:style-name="T18">k.</text:span></text:p>
            <text:p text:style-name="P16"/>
            <text:p text:style-name="P28"/>
          </table:table-cell>
          <table:table-cell table:style-name="Tabela1.A2" office:value-type="string">
            <text:p text:style-name="P36">6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21"/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8"><text:span text:style-name="T4">okno o wymiarze</text:span><text:span text:style-name="T1"> : szer.1</text:span><text:span text:style-name="T5">76</text:span><text:span text:style-name="T1"> x wys.1</text:span><text:span text:style-name="T3">7</text:span><text:span text:style-name="T7">3</text:span><text:span text:style-name="T1"> cm, </text:span><text:span text:style-name="T2">z </text:span><text:span text:style-name="T8">nawiewnikiem ciśnieniowym AERECO 2MO , <text:s/>kolor okna – biały, Producent <text:s/>Plastixal, profil APX85,dwuskrzydłowy, profile skrzydła – rozwierne lewe skrzydło, rozwierno-uchylne prawe skrzydło, profile okienne min. 6-komorowe o głębokości zabudowy min. 85 mm, wzmocnienie w ramie – stal zamknięta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</text:span><text:soft-page-break/><text:span text:style-name="T11">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23"/>
          </table:table-cell>
          <table:table-cell table:style-name="Tabela1.A2" office:value-type="string">
            <text:p text:style-name="P36">1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21"/>
          </table:table-cell>
        </table:table-row>
        <table:table-row table:style-name="Tabela1.5">
          <table:table-cell table:style-name="Tabela1.A2" office:value-type="string">
            <text:p text:style-name="P20"/>
          </table:table-cell>
          <table:covered-table-cell/>
          <table:table-cell table:style-name="Tabela1.A2" office:value-type="string">
            <text:p text:style-name="P4"/>
            <text:p text:style-name="P7"><text:span text:style-name="T4">okno o wymiarze</text:span><text:span text:style-name="T1"> : szer.1</text:span><text:span text:style-name="T5">46</text:span><text:span text:style-name="T1"> x wys.1</text:span><text:span text:style-name="T3">7</text:span><text:span text:style-name="T5">3</text:span><text:span text:style-name="T1"> cm, </text:span><text:span text:style-name="T2">z </text:span></text:p>
            <text:p text:style-name="P8"><text:span text:style-name="T8">nawiewnikiem ciśnieniowym AERECO 2MO , <text:s/>kolor okna – biały, Producent <text:s/>Plastixal, profil APX85,dwuskrzydłowy, profile skrzydła – rozwierne lewe skrzydło, rozwierno-uchylne prawe skrzydło, profile okienne min. 6-komorowe o głębokości zabudowy min. 85 mm, wzmocnienie w ramie –stal zamknięta.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7"><draw:line text:anchor-type="paragraph" draw:z-index="0" draw:name="Kształt1" draw:style-name="gr1" draw:text-style-name="P38" svg:x1="0.016cm" svg:y1="0.321cm" svg:x2="21.897cm" svg:y2="0.374cm"><text:p/></draw:line></text:p>
            <text:p text:style-name="P8"><draw:polygon text:anchor-type="paragraph" draw:z-index="1" draw:name="Kształt2" draw:style-name="gr1" draw:text-style-name="P38" svg:width="0cm" svg:height="0cm" svg:x="2.113cm" svg:y="0.266cm" svg:viewBox="0 0 0 0" draw:points="0,0"><text:p/></draw:polygon><text:span text:style-name="T4">okno o wymiarze</text:span><text:span text:style-name="T1"> : szer.1</text:span><text:span text:style-name="T5">77</text:span><text:span text:style-name="T1"> x wys. </text:span><text:span text:style-name="T5">83</text:span><text:span text:style-name="T1"> cm, </text:span><text:span text:style-name="T2">z <text:line-break/></text:span><text:span text:style-name="T8">nawiewnikiem ciśnieniowym AERECO 2MO , <text:s/>kolor okna – biały, Producent <text:s/>Plastixal, profil APX85,dwuskrzydłowy, profile skrzydła – rozwierne lewe skrzydło, rozwierno-uchylne prawe skrzydło, profile okienne min. 6-komorowe o głębokości zabudowy min. 85 mm, wzmocnienie w ramie – stal zamknięta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9"><text:soft-page-break/><text:span text:style-name="T4">okno o wymiarze</text:span><text:span text:style-name="T1"> : szer.1</text:span><text:span text:style-name="T5">76</text:span><text:span text:style-name="T1"> x wys. </text:span><text:span text:style-name="T5">143</text:span><text:span text:style-name="T1"> cm, </text:span><text:span text:style-name="T8">z</text:span><text:span text:style-name="T2"><text:line-break/></text:span><text:span text:style-name="T8">nawiewnikiem ciśnieniowym AERECO 2MO , <text:s/>kolor okna – biały, Producent <text:s/>Plastixal, profil APX85,dwuskrzydłowy, profile skrzydła – rozwierne lewe skrzydło, rozwierno-uchylne prawe skrzydło, profile okienne min. 6-komorowe o głębokości zabudowy min. 85 mm, wzmocnienie w ramie – stal zamknięta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12"/>
            <text:p text:style-name="P12"><draw:line text:anchor-type="paragraph" draw:z-index="2" draw:name="Kształt3" draw:style-name="gr1" draw:text-style-name="P38" svg:x1="-0.196cm" svg:y1="0.16cm" svg:x2="21.923cm" svg:y2="0.134cm"><text:p/></draw:line></text:p>
            <text:p text:style-name="P33"/>
            <text:p text:style-name="P19"><text:span text:style-name="T27">okno o wymiarze</text:span><text:span text:style-name="T28"> : szer.</text:span><text:span text:style-name="T29">235</text:span><text:span text:style-name="T28"> x wys. </text:span><text:span text:style-name="T29">143</text:span><text:span text:style-name="T28"> cm,<text:line-break/></text:span><text:span text:style-name="T23">nawiewnikiem ciśnieniowym AERECO 2MO , <text:s/>kolor okna – biały, Producent <text:s/>Plastixal, profil APX85,t</text:span><text:span text:style-name="T25">rzyskrzydłowe</text:span><text:span text:style-name="T23">, profile skrzydła – rozwierne lewe skrzydło, rozwiern</text:span><text:span text:style-name="T25">e </text:span><text:span text:style-name="T23">prawe skrzydło, </text:span><text:span text:style-name="T25">rozwierno – uchylne środkowe skrzydło,</text:span><text:span text:style-name="T23"> profile okienne min. 6-komorowe o głębokości zabudowy min. 85 mm, wzmocnienie w ramie – stal zamknięta. <text:s/>Szklenie: pakiet.trzyszybowy z ciepłą ramką o współczynniku Ug</text:span><text:span text:style-name="T26">≤</text:span><text:span text:style-name="T24">0,5 w/m</text:span><text:span text:style-name="T30">2</text:span><text:span text:style-name="T24">k, okucie okienne Siegenia Titan Af, minimum 4 zaczepy antywłamaniowe na skrzydło, blokada błędnego położenia klamki, <text:s/>szyba o grubości min. 4 mm, współczynnik przenikania całego okna nie przekraczający Uw 0,9 w/m</text:span><text:span text:style-name="T30">2</text:span><text:span text:style-name="T24">k.</text:span></text:p>
            <text:p text:style-name="P19"><text:span text:style-name="T24"/></text:p>
            <text:p text:style-name="P19"><text:span text:style-name="T24"/></text:p>
            <text:p text:style-name="P19"><text:span text:style-name="T24"/></text:p>
            <text:p text:style-name="P10"><draw:polygon text:anchor-type="paragraph" draw:z-index="3" draw:name="Kształt4" draw:style-name="gr1" draw:text-style-name="P38" svg:width="0cm" svg:height="0cm" svg:x="-0.143cm" svg:y="0.039cm" svg:viewBox="0 0 0 0" draw:points="0,0"><text:p/></draw:polygon></text:p>
            <text:p text:style-name="P10"/>
            <text:p text:style-name="P9"><text:soft-page-break/><text:span text:style-name="T4">okno o wymiarze</text:span><text:span text:style-name="T1"> : szer.</text:span><text:span text:style-name="T5">23</text:span><text:span text:style-name="T6">6</text:span><text:span text:style-name="T1"> x wys. </text:span><text:span text:style-name="T5">1</text:span><text:span text:style-name="T6">7</text:span><text:span text:style-name="T5">3</text:span><text:span text:style-name="T1"> cm,<text:line-break/></text:span><text:span text:style-name="T40">z</text:span><text:span text:style-name="T7"> </text:span><text:span text:style-name="T8">nawiewnikiem ciśnieniowym AERECO 2MO , <text:s/>kolor okna – biały, Producent <text:s/>Plastixal, profil APX85,trzyskrzydłowe, profile skrzydła – rozwierne lewe skrzydło, rozwierne prawe skrzydło, rozwierno – uchylne środkowe skrzydło, profile okienne min. 6-komorowe o głębokości zabudowy min. 85 mm, wzmocnienie w ramie – stal zamknięta. Szklenie: pakiet.trzyszybowy z ciepłą ramką o współczynniku Ug</text:span><text:span text:style-name="T35">≤</text:span><text:span text:style-name="T11">0,5 w/m</text:span><text:span text:style-name="T9">2</text:span><text:span text:style-name="T11">k, okucie okienne Siegenia Titan Af, minimum 4 zaczepy antywłamaniowe na skrzydło, blokada błędnego położenia klamki, <text:s/>szyba o grubości min. 4 mm, współczynnik przenikania całego okna nie przekraczający Uw 0,9 w/m</text:span><text:span text:style-name="T9">2</text:span><text:span text:style-name="T11">k.</text:span></text:p>
            <text:p text:style-name="P7"/>
          </table:table-cell>
          <table:table-cell table:style-name="Tabela1.A2" office:value-type="string">
            <text:p text:style-name="P29"/>
            <text:p text:style-name="P36">6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6">1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36"/>
            <text:p text:style-name="P36">3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6">9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  <text:p text:style-name="P30"/>
            <text:p text:style-name="P30"/>
            <text:p text:style-name="P30"><text:s/></text:p>
            <text:p text:style-name="P30"/>
            <text:p text:style-name="P30"/>
            <text:p text:style-name="P37"><text:soft-page-break/>1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21"/>
          </table:table-cell>
        </table:table-row>
        <text:soft-page-break/>
        <table:table-row table:style-name="Tabela1.6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J2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1" svg:font-family="'Liberation Serif'" style:font-family-generic="roman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31T08:20:25.66</meta:creation-date>
    <dc:date>2021-08-30T08:38:29.991000000</dc:date>
    <meta:editing-duration>PT3H17M54S</meta:editing-duration>
    <meta:editing-cycles>38</meta:editing-cycles>
    <meta:generator>LibreOffice/6.3.4.2$Windows_X86_64 LibreOffice_project/60da17e045e08f1793c57c00ba83cdfce946d0aa</meta:generator>
    <meta:print-date>2021-08-30T07:59:12.072000000</meta:print-date>
    <meta:document-statistic meta:table-count="1" meta:image-count="0" meta:object-count="0" meta:page-count="5" meta:paragraph-count="43" meta:word-count="698" meta:character-count="5044" meta:non-whitespace-character-count="4306"/>
  </office:meta>
</office:document-meta>
</file>