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233ddd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2578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784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6cec9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744aa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fo:font-weight="bold" style:font-name-asian="Arial1" style:font-weight-asian="bold" style:font-name-complex="Arial1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0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font-name-complex="Arial3"/>
    </style:style>
    <style:style style:name="T14" style:family="text">
      <style:text-properties officeooo:rsid="00733c12" style:font-name-complex="Arial3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16">UWAGA: </text:span></text:span><text:span text:style-name="Strong_20_Emphasis"><text:span text:style-name="T18">Należy podpisać</text:span></text:span><text:span text:style-name="Strong_20_Emphasis"><text:span text:style-name="T15"> elektronicznym podpisem kwalifikowanym, </text:span></text:span><text:span text:style-name="Strong_20_Emphasis"><text:span text:style-name="T17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1"><text:tab/><text:tab/><text:tab/><text:tab/><text:tab/><text:tab/><text:tab/><text:tab/><text:tab/><text:tab/>ZAŁĄCZNIK NR 2</text:span><text:span text:style-name="T12">a</text:span></text:p>
      <text:p text:style-name="P2"/>
      <text:p text:style-name="P8">Na potrzeby postępowania o udzielenie zamówienia publicznego pn.:</text:p>
      <text:p text:style-name="P18"><text:span text:style-name="Domyślna_20_czcionka_20_akapitu"><text:span text:style-name="T3">Wykonanie etażowej instalacji C.O. w lokalach </text:span></text:span><text:span text:style-name="Domyślna_20_czcionka_20_akapitu"><text:span text:style-name="T4">mieszkalnych</text:span></text:span><text:span text:style-name="Domyślna_20_czcionka_20_akapitu"><text:span text:style-name="T3"> zarządzanych przez KZGM <text:line-break/>w Katowicach - </text:span></text:span><text:span text:style-name="T5">NZ.231.0</text:span><text:span text:style-name="T6">8</text:span><text:span text:style-name="T7">9</text:span><text:span text:style-name="T5">.2023</text:span></text:p>
      <text:p text:style-name="P17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8">OŚWIADCZENIE </text:span><text:span text:style-name="T9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6"/>
      <text:p text:style-name="P16"><text:span text:style-name="T2"><text:s/></text:span><text:span text:style-name="T1">oświadczam, </text:span><text:span text:style-name="T10">że</text:span><text:span text:style-name="T1">:</text:span></text:p>
      <text:p text:style-name="P6"/>
      <text:p text:style-name="P6"/>
      <text:list text:style-name="L1"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3">*</text:span><text:span text:style-name="T14">zastosować tyle razy, ile jest to konieczne</text:span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11-03T11:56:51.828000000</meta:print-date>
    <dc:date>2023-11-03T11:57:16.036000000</dc:date>
    <meta:editing-duration>PT2H57M56S</meta:editing-duration>
    <meta:editing-cycles>3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8" meta:word-count="136" meta:character-count="1212" meta:non-whitespace-character-count="1062"/>
  </office:meta>
</office:document-meta>
</file>