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9.99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11.24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2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2"><text:span text:style-name="T1">Znak: SPZZOZ.ZP/25/2020<text:tab/><text:tab/><text:tab/><text:tab/><text:tab/><text:tab/>Przasnysz, 04.12.2020 r</text:span></text:p>
      <text:p text:style-name="P4"/>
      <text:p text:style-name="P4"/>
      <text:p text:style-name="P4"><text:bookmark text:name="_GoBack"/></text:p>
      <text:p text:style-name="P9"><text:span text:style-name="T2">Do wszystkich,</text:span></text:p>
      <text:p text:style-name="P9"><text:span text:style-name="T2">Którzy pobrali SIWZ</text:span></text:p>
      <text:p text:style-name="P10"/>
      <text:p text:style-name="P1"/>
      <text:p text:style-name="P1"/>
      <text:p text:style-name="P6"><text:span text:style-name="T5">Dotyczy: </text:span><text:span text:style-name="T6">Przetargu nieograniczonego na dostawę materiałów opatrunkowych</text:span></text:p>
      <text:p text:style-name="P5"/>
      <text:p text:style-name="P3"><text:span text:style-name="T4">Pyt. 1</text:span></text:p>
      <text:p text:style-name="P3"><text:span text:style-name="T4">Czy Zamawiający uzna za spełniony wymóg art 24 ust. 1 pkt. 23 ustawy Pzp jeżeli wykonawca, który nie należy do <text:s/>żadnej grupy kapitałowej przedstawi stosowne oświadczenie wraz z ofertą?</text:span></text:p>
      <text:p text:style-name="P7"><text:span text:style-name="T5">Odp. Zamawiający uzna wymóg za spełniony.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><text:tab/><text:tab/><text:tab/><text:tab/><text:tab/><text:tab/><text:tab/><text:tab/>Z poważaniem</text:span></text:p>
      <text:p text:style-name="P7"><text:span text:style-name="T5"><text:tab/><text:tab/><text:tab/><text:tab/><text:tab/><text:tab/><text:tab/> <text:s text:c="7"/>Dyrektor SPZZOZ</text:span></text:p>
      <text:p text:style-name="P7"><text:span text:style-name="T5"><text:tab/><text:tab/><text:tab/><text:tab/><text:tab/><text:tab/><text:tab/>mgr Grzegorz Magnusz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name-asian="Times New Roman1" style:font-size-asian="14pt" style:language-asian="zh" style:country-asian="CN" style:font-name-complex="Times New Roman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Arial1" fo:font-size="10pt" fo:language="de" fo:country="DE" style:font-name-asian="Times New Roman1" style:font-size-asian="10pt" style:language-asian="de" style:country-asian="DE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language-asian="pl" style:country-asian="PL" style:font-name-complex="F"/>
    </style:style>
    <style:style style:name="Nagłówek_20_Znak" style:display-name="Nagłówek Znak" style:family="text" style:parent-style-name="Default_20_Paragraph_20_Font">
      <style:text-properties style:language-asian="pl" style:country-asian="PL" style:font-name-complex="F"/>
    </style:style>
    <style:style style:name="s3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4pt" fo:language="en" fo:country="US" style:font-name-asian="Times New Roman1" style:font-size-asian="14pt" style:language-asian="zh" style:country-asian="CN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.Karwacka</meta:initial-creator>
    <meta:editing-cycles>19</meta:editing-cycles>
    <meta:print-date>2017-11-23T13:00:00</meta:print-date>
    <meta:creation-date>2017-11-20T13:00:00</meta:creation-date>
    <dc:date>2020-12-04T12:30:50.71</dc:date>
    <meta:editing-duration>PT4M8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61" meta:character-count="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