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style="italic" officeooo:paragraph-rsid="000cd656" style:font-size-asian="11pt" style:font-style-asian="italic" style:font-size-complex="11pt"/>
    </style:style>
    <style:style style:name="P9" style:family="paragraph" style:parent-style-name="Standard">
      <style:text-properties fo:font-size="11pt" officeooo:paragraph-rsid="000cd656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0cd656" style:font-size-asian="11pt" style:font-size-complex="11pt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 style:font-size-complex="11pt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Heading">
      <style:paragraph-properties fo:line-height="150%"/>
      <style:text-properties fo:font-size="11pt" style:font-size-asian="11pt" style:font-size-complex="11pt"/>
    </style:style>
    <style:style style:name="P15" style:family="paragraph" style:parent-style-name="Heading">
      <style:text-properties style:font-name="Times New Roman" fo:font-size="11pt" officeooo:paragraph-rsid="00188c48" style:font-size-asian="11pt" style:font-size-complex="11pt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officeooo:paragraph-rsid="000cd656" style:font-size-asian="11pt" style:font-size-complex="11pt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officeooo:paragraph-rsid="0011c3c7" style:font-size-asian="11pt" style:font-size-complex="11pt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fo:font-weight="bold" officeooo:rsid="002df458" officeooo:paragraph-rsid="000a6890" style:font-size-asian="11pt" style:font-weight-asian="bold" style:font-size-complex="11pt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a6890" style:font-size-asian="11pt" style:font-size-complex="11pt"/>
    </style:style>
    <style:style style:name="P20" style:family="paragraph" style:parent-style-name="Text_20_body_20_indent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e0d8ae" officeooo:paragraph-rsid="001f5d07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095cm"/>
        </style:tab-stops>
      </style:paragraph-properties>
      <style:text-properties style:font-name="Times New Roman" fo:font-size="11pt" officeooo:paragraph-rsid="001c9c2a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footnote_20_text">
      <style:paragraph-properties fo:break-before="page"/>
    </style:style>
    <style:style style:name="P2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214a22" style:font-size-asian="14pt" style:font-weight-asian="normal"/>
    </style:style>
    <style:style style:name="P24" style:family="paragraph" style:parent-style-name="Heading">
      <style:text-properties style:font-name="Times New Roman" fo:font-size="11pt" officeooo:paragraph-rsid="00188c48" style:font-size-asian="11pt" style:font-size-complex="11pt"/>
    </style:style>
    <style:style style:name="P25" style:family="paragraph" style:parent-style-name="Heading">
      <style:paragraph-properties fo:margin-left="11.24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e0d8ae" officeooo:paragraph-rsid="00214a22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P26" style:family="paragraph" style:parent-style-name="Heading_20_3">
      <style:text-properties fo:font-weight="normal" officeooo:paragraph-rsid="000b3319" style:font-weight-asian="normal"/>
    </style:style>
    <style:style style:name="P27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9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fo:font-weight="normal" officeooo:paragraph-rsid="0013ed45" style:font-size-asian="11pt" style:font-weight-asian="normal" style:font-size-complex="11pt" style:font-weight-complex="normal"/>
    </style:style>
    <style:style style:name="P30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 style:list-style-name="WW8Num1">
      <style:paragraph-properties fo:line-height="100%"/>
      <style:text-properties style:font-name="Times New Roman" fo:font-size="11pt" officeooo:paragraph-rsid="000b16b5" style:font-size-asian="11pt" style:font-size-complex="11pt"/>
    </style:style>
    <style:style style:name="P32" style:family="paragraph" style:parent-style-name="Standard" style:list-style-name="WW8Num1">
      <style:paragraph-properties fo:line-height="100%"/>
      <style:text-properties style:font-name="Times New Roman" fo:font-size="11pt" officeooo:paragraph-rsid="00214a22" style:font-size-asian="11pt" style:font-size-complex="11pt"/>
    </style:style>
    <style:style style:name="P33" style:family="paragraph" style:parent-style-name="Standard" style:list-style-name="WW8Num1">
      <style:paragraph-properties fo:line-height="100%" fo:text-align="justify" style:justify-single-word="false"/>
      <style:text-properties officeooo:paragraph-rsid="0013ed45"/>
    </style:style>
    <style:style style:name="P3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179ee1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23b411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b411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095cm"/>
        </style:tab-stops>
      </style:paragraph-properties>
      <style:text-properties style:font-name="Times New Roman" fo:font-size="11pt" officeooo:paragraph-rsid="001c9c2a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41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42" style:family="paragraph" style:parent-style-name="Text_20_body">
      <style:paragraph-properties fo:line-height="100%"/>
      <style:text-properties style:font-name="Times New Roman" fo:font-size="11pt" officeooo:rsid="0023b411" officeooo:paragraph-rsid="0023b411" style:font-size-asian="11pt" style:font-size-complex="11pt"/>
    </style:style>
    <style:style style:name="P43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fo:font-weight="bold" officeooo:rsid="002df458" officeooo:paragraph-rsid="000a6890" style:font-size-asian="11pt" style:font-weight-asian="bold" style:font-size-complex="11pt"/>
    </style:style>
    <style:style style:name="T1" style:family="text">
      <style:text-properties officeooo:rsid="000b3319"/>
    </style:style>
    <style:style style:name="T2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Times New Roman" fo:font-size="11pt" fo:font-weight="normal" officeooo:rsid="000fe39c" style:font-size-asian="11pt" style:font-weight-asian="normal" style:font-size-complex="11pt" style:font-weight-complex="normal"/>
    </style:style>
    <style:style style:name="T4" style:family="text">
      <style:text-properties fo:color="#000000"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font-weight="normal" officeooo:rsid="00179ee1" style:font-weight-asian="normal" style:font-weight-complex="normal"/>
    </style:style>
    <style:style style:name="T8" style:family="text">
      <style:text-properties fo:color="#000000" fo:font-style="italic" fo:font-weight="normal" officeooo:rsid="00179ee1" style:font-style-asian="italic" style:font-weight-asian="normal" style:font-style-complex="italic" style:font-weight-complex="normal"/>
    </style:style>
    <style:style style:name="T9" style:family="text">
      <style:text-properties fo:color="#000000" fo:font-style="italic" fo:font-weight="normal" officeooo:rsid="001c9c2a" style:font-style-asian="italic" style:font-weight-asian="normal" style:font-style-complex="italic" style:font-weight-complex="normal"/>
    </style:style>
    <style:style style:name="T10" style:family="text">
      <style:text-properties style:font-name-complex="Arial"/>
    </style:style>
    <style:style style:name="T11" style:family="text">
      <style:text-properties officeooo:rsid="000eeb26" style:font-name-complex="Arial"/>
    </style:style>
    <style:style style:name="T12" style:family="text">
      <style:text-properties style:font-name-complex="Times New Roman"/>
    </style:style>
    <style:style style:name="T13" style:family="text">
      <style:text-properties officeooo:rsid="000fe39c"/>
    </style:style>
    <style:style style:name="T14" style:family="text">
      <style:text-properties officeooo:rsid="000eeb26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179ee1"/>
    </style:style>
    <style:style style:name="T17" style:family="text">
      <style:text-properties style:use-window-font-color="true" fo:language="pl" fo:country="PL" fo:font-weight="normal" officeooo:rsid="00179ee1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1pt" fo:language="pl" fo:country="PL" fo:font-weight="normal" officeooo:rsid="0023b41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79ee1" style:font-weight-asian="normal" style:font-weight-complex="normal"/>
    </style:style>
    <style:style style:name="T21" style:family="text">
      <style:text-properties fo:font-weight="normal" officeooo:rsid="0023b411" style:font-weight-asian="normal" style:font-weight-complex="normal"/>
    </style:style>
    <style:style style:name="T22" style:family="text">
      <style:text-properties officeooo:rsid="001ad143"/>
    </style:style>
    <style:style style:name="T23" style:family="text">
      <style:text-properties officeooo:rsid="0023b411"/>
    </style:style>
    <style:style style:name="T24" style:family="text">
      <style:text-properties style:font-name="Times New Roman" fo:font-size="11pt" fo:font-weight="normal" officeooo:rsid="0023b411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officeooo:rsid="000b3319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5a</text:p>
      <text:p text:style-name="P3">do Regulaminu zamówień publicznych</text:p>
      <text:h text:style-name="P26" text:outline-level="3">UMiG w Staszowie</text:h>
      <text:p text:style-name="P5">....................…..……...<text:tab/><text:tab/><text:tab/><text:tab/> <text:s text:c="13"/></text:p>
      <text:p text:style-name="P6"><text:s text:c="6"/>( nazwa <text:s/>wykonawcy )</text:p>
      <text:p text:style-name="P4">.......................................</text:p>
      <text:p text:style-name="P7"><text:s text:c="4"/>( siedziba <text:s/>wykonawcy )</text:p>
      <text:p text:style-name="P23">....................................… <text:s text:c="27"/><text:tab/><text:tab/></text:p>
      <text:p text:style-name="P25">Urząd Miasta i Gminy Staszów Wydział Inwestycji i Planowania Przestrzennego</text:p>
      <text:p text:style-name="P13"><text:s text:c="29"/>(jednostka organizacyjna Urzędu )</text:p>
      <text:p text:style-name="P13"/>
      <text:p text:style-name="P13"/>
      <text:p text:style-name="P14">OFERTA <text:s text:c="3"/>CENOWA</text:p>
      <text:p text:style-name="P15"/>
      <text:p text:style-name="P15">Dotyczy zamówienia o wartości netto mniejszej niż 130 000 złotych</text:p>
      <text:p text:style-name="P17">Nawiązując do zaproszenia do składania ofert w postępowaniu o udzielenie zamówienia pn: <text:span text:style-name="T6"><text:s/></text:span></text:p>
      <text:p text:style-name="P20">Opracowanie Programu Funkcjonalno – Użytkowego dla zadania pn.: „Staszowski Obszar Gospodarczy w Grzybowie” realizowany w ramach projektu pn.: „Wielofunkcyjny Obszar Aktywności Gospodarczej Staszów”</text:p>
      <text:p text:style-name="P18"/>
      <text:p text:style-name="P18"/>
      <text:p text:style-name="P19"><text:span text:style-name="T16">O</text:span>ferujemy wykonanie przedmiotowego zamówienia za cenę <text:span text:style-name="T1">ogółem brutto</text:span>: …………….............…………............ zł. </text:p>
      <text:p text:style-name="P41">Słownie złotych: ...................................................................................................…………........……………………...…, <text:span text:style-name="T23">w tym:</text:span></text:p>
      <text:p text:style-name="P42">a) etap I za cenę <text:span text:style-name="T1">ogółem brutto</text:span>: …………….............…………............ zł. </text:p>
      <text:p text:style-name="P42">Słownie złotych: ...................................................................................................…………........……………………...</text:p>
      <text:p text:style-name="P36"><text:span text:style-name="T17">O</text:span><text:span text:style-name="T20">kres gwarancji i rękojmi wynosi ……………. m-cy, <text:s/></text:span><text:span text:style-name="T21">licząc od daty odbioru końcowego zadania</text:span><text:span text:style-name="T20">.</text:span></text:p>
      <text:p text:style-name="P38"><text:span text:style-name="T18">b</text:span><text:span text:style-name="T24">) etap II za cenę </text:span><text:span text:style-name="T25">ogółem brutto</text:span><text:span text:style-name="T24">: …………….............…………............ zł. </text:span></text:p>
      <text:p text:style-name="P42">Słownie złotych: ...................................................................................................…………........……………………...</text:p>
      <text:p text:style-name="P37"><text:span text:style-name="T17">O</text:span><text:span text:style-name="T20">kres gwarancji i rękojmi wynosi ……………. m-cy</text:span><text:span text:style-name="T21">,licząc od daty odbioru końcowego zadania</text:span><text:span text:style-name="T20">.</text:span></text:p>
      <text:p text:style-name="P21"><text:span text:style-name="Domyślna_20_czcionka_20_akapitu"><text:span text:style-name="T7"><text:s text:c="4"/></text:span></text:span><text:span text:style-name="Domyślna_20_czcionka_20_akapitu"><text:span text:style-name="T8"><text:s text:c="3"/></text:span></text:span><text:span text:style-name="Domyślna_20_czcionka_20_akapitu"><text:span text:style-name="T9">(</text:span></text:span><text:span text:style-name="Domyślna_20_czcionka_20_akapitu"><text:span text:style-name="T8">Minimalny okres gwarancji i rękojmi wynosi 36 miesięcy</text:span></text:span><text:span text:style-name="Domyślna_20_czcionka_20_akapitu"><text:span text:style-name="T9">).</text:span></text:span></text:p>
      <text:p text:style-name="P21"><text:span text:style-name="Domyślna_20_czcionka_20_akapitu"><text:span text:style-name="T9"/></text:span></text:p>
      <text:list xml:id="list4065505667" text:style-name="WW8Num1">
        <text:list-item>
          <text:p text:style-name="P29"><text:span text:style-name="T10">Oświadczam/y, że zapoznałem się z </text:span><text:span text:style-name="T12">dokumentacją postępowania </text:span><text:span text:style-name="T10">i nie wnoszę/nie wnosimy do niego zastrzeżeń oraz zdobyłem/zdobyliśmy konieczne informacje potrzebne do przygotowania oferty <text:s/></text:span><text:span text:style-name="T11">i</text:span><text:span text:style-name="T10"> właściwego wykonania zamówienia</text:span><text:span text:style-name="T12">.</text:span></text:p>
        </text:list-item>
        <text:list-item>
          <text:p text:style-name="P29">Zobowiązuj<text:span text:style-name="T13">ę/my</text:span> się, w przypadku wyboru naszej oferty, do zawarcia umowy w miejscu <text:line-break/>i terminie wyznaczonym przez Zamawiającego.</text:p>
        </text:list-item>
        <text:list-item>
          <text:p text:style-name="P30">Oświadczam/y, że nie podlegam/y wykluczeniu z postępowania na podstawie art. 7 ust. 1 ustawy z dnia 13 kwietnia 2022r. o szczególnych rozwiązaniach w zakresie przeciwdziałania wspieraniu agresji na Ukrainę oraz służących ochronie bezpieczeństwa narodowego.</text:p>
        </text:list-item>
        <text:list-item>
          <text:p text:style-name="P30">Oświadczam/<text:span text:style-name="T13">y</text:span>, że spełniam/<text:span text:style-name="T14">y</text:span> warunki udziału w postępowaniu określone dla niniejszego zamówienia tj.:</text:p>
          <text:p text:style-name="P34"><text:span text:style-name="T14">-</text:span>posiadania wiedzy i doświadczenia, </text:p>
          <text:p text:style-name="P35"><text:span text:style-name="T14">-</text:span>dysponowania odpowiednim potencjałem technicznym oraz osobami zdolnymi do wykonania <text:s/>zamówienia.</text:p>
        </text:list-item>
        <text:list-item>
          <text:p text:style-name="P30">Oświadczam/<text:span text:style-name="T13">y</text:span>, że osoby, które będą uczestniczyć w wykonaniu zamówienia posiadają <text:s text:c="54"/>wymagane uprawnienia.</text:p>
        </text:list-item>
        <text:list-item>
          <text:p text:style-name="P33"><text:span text:style-name="T2">Oświadczam/</text:span><text:span text:style-name="T3">y</text:span><text:span text:style-name="T2">, że wypełniłem obowiązki informacyjne przewidziane w art. 13 lub art. 14RODO</text:span><text:span text:style-name="T4">1)</text:span><text:span text:style-name="T2"> wobec osób fizycznych, od których dane osobowe bezpośrednio lub pośrednio pozyskałem w celu ubiegania się o udzielenie zamówienia publicznego w niniejszym postępowaniu.</text:span><text:span text:style-name="Footnote_20_anchor"><text:span text:style-name="T2"><text:note text:id="ftn1" text:note-class="footnote"><text:note-citation>1</text:note-citation><text:note-body><text:list xml:id="list154925452689534" text:continue-numbering="true" text:style-name="WW8Num1"><text:list-item><text:p text:style-name="P27"><text:span text:style-name="T5">* W przypadku gdy wykonawca </text:span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2"/></text:note-body></text:note></text:span></text:span></text:p>
        </text:list-item>
        <text:list-item>
          <text:p text:style-name="P31">Nasz nr rachunku bankowego ………………………………………………..…… prowadzony przez bank: …………………………………………………………...………………..……………….</text:p>
        </text:list-item>
        <text:list-item>
          <text:p text:style-name="P32">Przedstawicielem Wykonawcy przy realizacji przedmiotu umowy będzie:.………………………….. </text:p>
          <text:p text:style-name="P32">tel: …...............................................</text:p>
        </text:list-item>
        <text:list-item>
          <text:p text:style-name="P31"><text:soft-page-break/>Inne ustalenia : .....................................................................................…..………<text:span text:style-name="T22">..</text:span>..............……………............<text:line-break/>.............................................................................................……………......……………................................….. </text:p>
        </text:list-item>
      </text:list>
      <text:p text:style-name="P10">W załączeniu: <text:s text:c="80"/><text:tab/><text:tab/> <text:s text:c="2"/>Podpisano</text:p>
      <text:p text:style-name="P9">……………………….</text:p>
      <text:p text:style-name="P9">………………………. <text:s text:c="73"/>.........................................................…</text:p>
      <text:p text:style-name="P8"><text:s text:c="109"/>(upoważniony przedstawiciel wykonawcy)</text:p>
      <text:p text:style-name="P11"/>
      <text:p text:style-name="P12">............................................................</text:p>
      <text:p text:style-name="P11">(adres)</text:p>
      <text:p text:style-name="P16">dnia, 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0.499cm" fo:margin-bottom="0.49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cm" fo:margin-left="0cm" fo:margin-right="0cm" fo:margin-bottom="0.559cm" fo:background-color="transparent" style:dynamic-spacing="true" draw:fill="none" draw:fill-color="#729fcf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5a   </dc:title>
    <meta:creation-date>2007-06-11T20:53:00</meta:creation-date>
    <dc:date>2023-06-06T15:49:24.974000000</dc:date>
    <meta:editing-cycles>34</meta:editing-cycles>
    <meta:editing-duration>PT7H36M38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44" meta:word-count="403" meta:character-count="4412" meta:non-whitespace-character-count="3630"/>
  </office:meta>
</office:document-meta>
</file>