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asian="TimesNewRomanPSMT" fo:font-size="10pt" style:font-size-asian="10pt" style:font-size-complex="10pt"/>
    </style:style>
    <style:style style:name="T3" style:parent-style-name="Domyślnaczcionkaakapitu" style:family="text">
      <style:text-properties style:font-name-asian="Times New Roman CE" style:font-name-complex="Arial" fo:letter-spacing="-0.0013in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-asian="TimesNewRomanPSM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-asian="TimesNewRomanPSM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snap-to-layout-grid="false" fo:text-align="justify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style:snap-to-layout-grid="false" fo:text-align="justify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17" style:parent-style-name="Standard" style:family="paragraph">
      <style:paragraph-properties style:snap-to-layout-grid="false"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widows="0" fo:orphans="0" fo:text-align="justify" fo:line-height="115%" fo:margin-left="0.5902in" fo:text-indent="-0.5902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widows="0" fo:orphans="0" fo:text-align="justify" fo:line-height="115%" fo:margin-left="0.5902in" fo:text-indent="-0.5902in">
        <style:tab-stops/>
      </style:paragraph-properties>
    </style:style>
    <style:style style:name="T20" style:parent-style-name="Domyślnaczcionkaakapitu" style:family="text">
      <style:text-properties style:font-name-asian="Times New Roman CE" style:font-name-complex="Arial" fo:color="#000000" fo:letter-spacing="-0.0013in" fo:font-size="10pt" style:font-size-asian="10pt" style:font-size-complex="10pt"/>
    </style:style>
    <style:style style:name="T21" style:parent-style-name="Domyślnaczcionkaakapitu" style:family="text">
      <style:text-properties style:font-name-asian="Times New Roman CE" style:font-name-complex="Arial" fo:color="#000000" fo:letter-spacing="-0.0013in" fo:font-size="10pt" style:font-size-asian="10pt" style:font-size-complex="10pt"/>
    </style:style>
    <style:style style:name="T22" style:parent-style-name="Domyślnaczcionkaakapitu" style:family="text">
      <style:text-properties fo:color="#000000" fo:letter-spacing="-0.0013in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fo:color="#000000" fo:letter-spacing="-0.0013in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color="#000000" fo:letter-spacing="-0.0013in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27" style:parent-style-name="Domyślnaczcionkaakapitu" style:family="text">
      <style:text-properties style:font-name-asian="Times New Roman CE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28" style:parent-style-name="Domyślnaczcionkaakapitu" style:family="text">
      <style:text-properties style:font-name-asian="Times New Roman CE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P29" style:parent-style-name="Default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0" style:parent-style-name="Default" style:family="paragraph">
      <style:paragraph-properties style:snap-to-layout-grid="false" fo:text-align="justify"/>
    </style:style>
    <style:style style:name="T31" style:parent-style-name="Domyślnaczcionkaakapitu" style:family="text">
      <style:text-properties fo:letter-spacing="-0.0013in" fo:font-size="10pt" style:font-size-asian="10pt" style:font-size-complex="10pt"/>
    </style:style>
    <style:style style:name="T32" style:parent-style-name="Domyślnaczcionkaakapitu" style:family="text">
      <style:text-properties style:font-name-asian="Calibri" fo:font-size="10pt" style:font-size-asian="10pt" style:font-size-complex="10pt"/>
    </style:style>
    <style:style style:name="P33" style:parent-style-name="Default" style:family="paragraph">
      <style:paragraph-properties style:snap-to-layout-grid="false" fo:text-align="justify"/>
    </style:style>
    <style:style style:name="T34" style:parent-style-name="Domyślnaczcionkaakapitu" style:family="text">
      <style:text-properties style:font-name-asian="Calibri" style:use-window-font-color="true" fo:font-size="10pt" style:font-size-asian="10pt" style:font-size-complex="10pt" style:language-complex="ar" style:country-complex="SA"/>
    </style:style>
    <style:style style:name="T35" style:parent-style-name="Domyślnaczcionkaakapitu" style:family="text">
      <style:text-properties style:use-window-font-color="true" fo:font-size="10pt" style:font-size-asian="10pt" style:font-size-complex="10pt" style:language-complex="ar" style:country-complex="SA"/>
    </style:style>
    <style:style style:name="T36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 style:language-complex="ar" style:country-complex="SA"/>
    </style:style>
    <style:style style:name="P37" style:parent-style-name="Default" style:family="paragraph">
      <style:paragraph-properties style:snap-to-layout-grid="false" fo:text-align="justify"/>
    </style:style>
    <style:style style:name="T38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 style:language-complex="ar" style:country-complex="SA"/>
    </style:style>
    <style:style style:name="T39" style:parent-style-name="Domyślnaczcionkaakapitu" style:family="text">
      <style:text-properties style:use-window-font-color="true" fo:font-size="10pt" style:font-size-asian="10pt" style:font-size-complex="10pt" style:language-complex="ar" style:country-complex="SA"/>
    </style:style>
    <style:style style:name="P40" style:parent-style-name="Default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use-window-font-color="true" fo:font-size="10pt" style:font-size-asian="10pt" style:font-size-complex="10pt" style:language-complex="ar" style:country-complex="SA"/>
    </style:style>
    <style:style style:name="P42" style:parent-style-name="Standard" style:list-style-name="LFO10" style:family="paragraph">
      <style:paragraph-properties fo:widows="0" fo:orphans="0" fo:margin-top="0.118in" fo:margin-bottom="0.118in" fo:line-height="150%" fo:margin-left="0.3937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47" style:parent-style-name="Standard" style:family="paragraph">
      <style:paragraph-properties fo:widows="0" fo:orphans="0" fo:margin-top="0.118in" fo:margin-bottom="0.118in" fo:line-height="150%"/>
    </style:style>
    <style:style style:name="T48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54" style:parent-style-name="Standard" style:family="paragraph">
      <style:paragraph-properties style:snap-to-layout-grid="false"/>
    </style:style>
    <style:style style:name="T55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1" style:parent-style-name="Default" style:list-style-name="LFO11" style:family="paragraph">
      <style:paragraph-properties fo:text-align="justify" fo:line-height="150%" fo:margin-left="0.2361in" fo:text-indent="-0.2361in">
        <style:tab-stops>
          <style:tab-stop style:type="left" style:position="0.2777in"/>
        </style:tab-stops>
      </style:paragraph-properties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67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68" style:parent-style-name="Standard" style:list-style-name="LFO11" style:family="paragraph">
      <style:paragraph-properties fo:text-align="justify" fo:line-height="150%" fo:margin-left="0.2361in" fo:text-indent="-0.2361in">
        <style:tab-stops>
          <style:tab-stop style:type="left" style:position="0.2777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71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74" style:parent-style-name="Standard" style:family="paragraph">
      <style:paragraph-properties fo:widows="0" fo:orphans="0" fo:text-align="justify" fo:margin-top="0.1965in" fo:margin-bottom="0.118in" fo:line-height="150%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81" style:family="table-column">
      <style:table-column-properties style:column-width="0.4722in" style:use-optimal-column-width="false"/>
    </style:style>
    <style:style style:name="TableColumn82" style:family="table-column">
      <style:table-column-properties style:column-width="2.2534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80" style:family="table">
      <style:table-properties style:width="6.6631in" fo:margin-left="0.028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94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95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96" style:family="table-row">
      <style:table-row-properties style:min-row-height="0.451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0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0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107" style:parent-style-name="Standard" style:family="paragraph">
      <style:paragraph-properties fo:widows="0" fo:orphans="0" fo:margin-top="0.118in" fo:margin-bottom="0.118in"/>
    </style:style>
    <style:style style:name="P108" style:parent-style-name="Standard" style:family="paragraph">
      <style:paragraph-properties fo:widows="0" fo:orphans="0" fo:margin-top="0.118in" fo:margin-bottom="0.118in"/>
    </style:style>
    <style:style style:name="P109" style:parent-style-name="Standard" style:list-style-name="LFO10" style:family="paragraph">
      <style:paragraph-properties fo:widows="0" fo:orphans="0" fo:margin-top="0.118in" fo:margin-bottom="0.118in" fo:line-height="150%" fo:margin-left="0.2958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13" style:parent-style-name="Standard" style:family="paragraph">
      <style:paragraph-properties fo:widows="0" fo:orphans="0" fo:margin-top="0.118in" fo:margin-bottom="0.118in" fo:line-height="150%"/>
    </style:style>
    <style:style style:name="T114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1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1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1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119" style:parent-style-name="Standard" style:family="paragraph">
      <style:paragraph-properties style:snap-to-layout-grid="false"/>
    </style:style>
    <style:style style:name="T120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1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6" style:parent-style-name="Default" style:list-style-name="LFO11" style:family="paragraph">
      <style:paragraph-properties fo:text-align="justify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131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132" style:parent-style-name="Standard" style:list-style-name="LFO11" style:family="paragraph">
      <style:paragraph-properties fo:text-align="justify" fo:line-height="150%" fo:margin-left="0.2361in" fo:text-indent="-0.2361in">
        <style:tab-stops>
          <style:tab-stop style:type="left" style:position="0.2777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135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136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138" style:parent-style-name="Standard" style:family="paragraph">
      <style:paragraph-properties fo:widows="0" fo:orphans="0" fo:text-align="justify" fo:margin-top="0.1965in" fo:margin-bottom="0.118in" fo:line-height="150%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142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145" style:family="table-column">
      <style:table-column-properties style:column-width="0.4722in" style:use-optimal-column-width="false"/>
    </style:style>
    <style:style style:name="TableColumn146" style:family="table-column">
      <style:table-column-properties style:column-width="1.8597in" style:use-optimal-column-width="false"/>
    </style:style>
    <style:style style:name="TableColumn147" style:family="table-column">
      <style:table-column-properties style:column-width="2.0673in" style:use-optimal-column-width="false"/>
    </style:style>
    <style:style style:name="TableColumn148" style:family="table-column">
      <style:table-column-properties style:column-width="2.2638in" style:use-optimal-column-width="false"/>
    </style:style>
    <style:style style:name="Table144" style:family="table">
      <style:table-properties style:width="6.6631in" fo:margin-left="0.028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158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15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160" style:family="table-row">
      <style:table-row-properties style:min-row-height="0.4513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6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6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171" style:parent-style-name="Standard" style:family="paragraph">
      <style:paragraph-properties fo:widows="0" fo:orphans="0" fo:margin-top="0.118in" fo:margin-bottom="0.118in"/>
    </style:style>
    <style:style style:name="P172" style:parent-style-name="Standard" style:list-style-name="LFO10" style:family="paragraph">
      <style:paragraph-properties fo:widows="0" fo:orphans="0" fo:margin-top="0.118in" fo:margin-bottom="0.118in" fo:line-height="150%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76" style:parent-style-name="Standard" style:family="paragraph">
      <style:paragraph-properties fo:widows="0" fo:orphans="0" fo:margin-top="0.118in" fo:margin-bottom="0.118in" fo:line-height="150%"/>
    </style:style>
    <style:style style:name="T177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17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7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8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8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18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183" style:parent-style-name="Standard" style:family="paragraph">
      <style:paragraph-properties style:snap-to-layout-grid="false"/>
    </style:style>
    <style:style style:name="T184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187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188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1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0" style:parent-style-name="Default" style:list-style-name="LFO11" style:family="paragraph">
      <style:paragraph-properties fo:text-align="justify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195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196" style:parent-style-name="Standard" style:list-style-name="LFO11" style:family="paragraph">
      <style:paragraph-properties fo:text-align="justify" fo:line-height="150%" fo:margin-left="0.2361in" fo:text-indent="-0.2361in">
        <style:tab-stops>
          <style:tab-stop style:type="left" style:position="0.2777in"/>
        </style:tab-stops>
      </style:paragraph-properties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200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201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203" style:parent-style-name="Standard" style:family="paragraph">
      <style:paragraph-properties fo:widows="0" fo:orphans="0" fo:text-align="justify" fo:margin-top="0.1965in" fo:margin-bottom="0.118in" fo:line-height="150%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207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210" style:family="table-column">
      <style:table-column-properties style:column-width="0.4722in" style:use-optimal-column-width="false"/>
    </style:style>
    <style:style style:name="TableColumn211" style:family="table-column">
      <style:table-column-properties style:column-width="2.352in" style:use-optimal-column-width="false"/>
    </style:style>
    <style:style style:name="TableColumn212" style:family="table-column">
      <style:table-column-properties style:column-width="1.8701in" style:use-optimal-column-width="false"/>
    </style:style>
    <style:style style:name="TableColumn213" style:family="table-column">
      <style:table-column-properties style:column-width="1.9687in" style:use-optimal-column-width="false"/>
    </style:style>
    <style:style style:name="Table209" style:family="table">
      <style:table-properties style:width="6.6631in" fo:margin-left="0.028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223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224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225" style:family="table-row">
      <style:table-row-properties style:min-row-height="0.4513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23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23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236" style:parent-style-name="Standard" style:family="paragraph">
      <style:paragraph-properties fo:widows="0" fo:orphans="0" fo:margin-top="0.118in" fo:margin-bottom="0.118in" fo:line-height="150%"/>
    </style:style>
    <style:style style:name="P237" style:parent-style-name="Standard" style:list-style-name="LFO10" style:family="paragraph">
      <style:paragraph-properties fo:widows="0" fo:orphans="0" fo:margin-top="0.118in" fo:margin-bottom="0.118in" fo:line-height="150%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40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42" style:parent-style-name="Standard" style:family="paragraph">
      <style:paragraph-properties fo:widows="0" fo:orphans="0" fo:margin-top="0.118in" fo:margin-bottom="0.118in" fo:line-height="150%"/>
    </style:style>
    <style:style style:name="T243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24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24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24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24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24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249" style:parent-style-name="Standard" style:family="paragraph">
      <style:paragraph-properties style:snap-to-layout-grid="false"/>
    </style:style>
    <style:style style:name="T250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253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254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2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6" style:parent-style-name="Default" style:list-style-name="LFO11" style:family="paragraph">
      <style:paragraph-properties fo:text-align="justify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2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262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263" style:parent-style-name="Standard" style:list-style-name="LFO11" style:family="paragraph">
      <style:paragraph-properties fo:text-align="justify" fo:line-height="150%" fo:margin-left="0.2361in" fo:text-indent="-0.2361in">
        <style:tab-stops>
          <style:tab-stop style:type="left" style:position="0.2777in"/>
        </style:tab-stops>
      </style:paragraph-properties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266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267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269" style:parent-style-name="Standard" style:family="paragraph">
      <style:paragraph-properties fo:widows="0" fo:orphans="0" fo:text-align="justify" fo:margin-top="0.1965in" fo:margin-bottom="0.118in" fo:line-height="150%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273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276" style:family="table-column">
      <style:table-column-properties style:column-width="0.4722in" style:use-optimal-column-width="false"/>
    </style:style>
    <style:style style:name="TableColumn277" style:family="table-column">
      <style:table-column-properties style:column-width="2.5493in" style:use-optimal-column-width="false"/>
    </style:style>
    <style:style style:name="TableColumn278" style:family="table-column">
      <style:table-column-properties style:column-width="1.7715in" style:use-optimal-column-width="false"/>
    </style:style>
    <style:style style:name="TableColumn279" style:family="table-column">
      <style:table-column-properties style:column-width="1.8701in" style:use-optimal-column-width="false"/>
    </style:style>
    <style:style style:name="Table275" style:family="table">
      <style:table-properties style:width="6.6631in" fo:margin-left="0.0284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28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29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291" style:family="table-row">
      <style:table-row-properties style:min-row-height="0.4513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29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29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302" style:parent-style-name="Standard" style:family="paragraph">
      <style:paragraph-properties fo:widows="0" fo:orphans="0" fo:margin-top="0.118in" fo:margin-bottom="0.118in" fo:line-height="150%"/>
    </style:style>
    <style:style style:name="P303" style:parent-style-name="Standard" style:list-style-name="LFO10" style:family="paragraph">
      <style:paragraph-properties fo:widows="0" fo:orphans="0" fo:margin-top="0.118in" fo:margin-bottom="0.118in" fo:line-height="150%"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05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307" style:parent-style-name="Standard" style:family="paragraph">
      <style:paragraph-properties fo:widows="0" fo:orphans="0" fo:margin-top="0.118in" fo:margin-bottom="0.118in" fo:line-height="150%"/>
    </style:style>
    <style:style style:name="T308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30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1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1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1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1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1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315" style:parent-style-name="Standard" style:family="paragraph">
      <style:paragraph-properties style:snap-to-layout-grid="false"/>
    </style:style>
    <style:style style:name="T316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319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3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2" style:parent-style-name="Default" style:list-style-name="LFO11" style:family="paragraph">
      <style:paragraph-properties fo:text-align="justify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3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327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328" style:parent-style-name="Standard" style:list-style-name="LFO11" style:family="paragraph">
      <style:paragraph-properties fo:text-align="justify" fo:line-height="150%" fo:margin-left="0.2361in" fo:text-indent="-0.2361in">
        <style:tab-stops>
          <style:tab-stop style:type="left" style:position="0.2777in"/>
        </style:tab-stops>
      </style:paragraph-properties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333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335" style:parent-style-name="Standard" style:family="paragraph">
      <style:paragraph-properties fo:widows="0" fo:orphans="0" fo:text-align="justify" fo:margin-top="0.1965in" fo:margin-bottom="0.118in" fo:line-height="150%"/>
    </style:style>
    <style:style style:name="T33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34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342" style:family="table-column">
      <style:table-column-properties style:column-width="0.4722in" style:use-optimal-column-width="false"/>
    </style:style>
    <style:style style:name="TableColumn343" style:family="table-column">
      <style:table-column-properties style:column-width="2.7458in" style:use-optimal-column-width="false"/>
    </style:style>
    <style:style style:name="TableColumn344" style:family="table-column">
      <style:table-column-properties style:column-width="1.6736in" style:use-optimal-column-width="false"/>
    </style:style>
    <style:style style:name="TableColumn345" style:family="table-column">
      <style:table-column-properties style:column-width="1.7715in" style:use-optimal-column-width="false"/>
    </style:style>
    <style:style style:name="Table341" style:family="table">
      <style:table-properties style:width="6.6631in" fo:margin-left="0.028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4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355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356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357" style:family="table-row">
      <style:table-row-properties style:min-row-height="0.4513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6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6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6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8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369" style:parent-style-name="Standard" style:family="paragraph">
      <style:paragraph-properties fo:widows="0" fo:orphans="0" fo:margin-top="0.118in" fo:margin-bottom="0.118in" fo:margin-left="0.295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70" style:parent-style-name="Standard" style:list-style-name="LFO10" style:family="paragraph">
      <style:paragraph-properties fo:widows="0" fo:orphans="0" fo:margin-top="0.118in" fo:margin-bottom="0.118in" fo:line-height="150%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72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374" style:parent-style-name="Standard" style:family="paragraph">
      <style:paragraph-properties fo:widows="0" fo:orphans="0" fo:margin-top="0.118in" fo:margin-bottom="0.118in" fo:line-height="150%"/>
    </style:style>
    <style:style style:name="T375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37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7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7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7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38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381" style:parent-style-name="Standard" style:family="paragraph">
      <style:paragraph-properties style:snap-to-layout-grid="false"/>
    </style:style>
    <style:style style:name="T382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385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386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3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8" style:parent-style-name="Default" style:list-style-name="LFO11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3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393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394" style:parent-style-name="Standard" style:list-style-name="LFO11" style:family="paragraph">
      <style:paragraph-properties fo:text-align="justify" fo:line-height="150%" fo:margin-left="0in" fo:text-indent="0in">
        <style:tab-stops>
          <style:tab-stop style:type="left" style:position="0.5138in"/>
        </style:tab-stops>
      </style:paragraph-properties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397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398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400" style:parent-style-name="Standard" style:family="paragraph">
      <style:paragraph-properties fo:widows="0" fo:orphans="0" fo:text-align="justify" fo:margin-top="0.1965in" fo:margin-bottom="0.118in" fo:line-height="150%"/>
    </style:style>
    <style:style style:name="T40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404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40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407" style:family="table-column">
      <style:table-column-properties style:column-width="0.4722in" style:use-optimal-column-width="false"/>
    </style:style>
    <style:style style:name="TableColumn408" style:family="table-column">
      <style:table-column-properties style:column-width="2.352in" style:use-optimal-column-width="false"/>
    </style:style>
    <style:style style:name="TableColumn409" style:family="table-column">
      <style:table-column-properties style:column-width="1.8701in" style:use-optimal-column-width="false"/>
    </style:style>
    <style:style style:name="TableColumn410" style:family="table-column">
      <style:table-column-properties style:column-width="1.9687in" style:use-optimal-column-width="false"/>
    </style:style>
    <style:style style:name="Table406" style:family="table">
      <style:table-properties style:width="6.6631in" fo:margin-left="0.0284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42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421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422" style:family="table-row">
      <style:table-row-properties style:min-row-height="0.4513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42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42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433" style:parent-style-name="Standard" style:family="paragraph">
      <style:paragraph-properties fo:widows="0" fo:orphans="0" fo:margin-top="0.118in" fo:margin-bottom="0.118in" fo:line-height="150%"/>
      <style:text-properties fo:font-weight="bold" style:font-weight-asian="bold" style:font-weight-complex="bold" fo:font-size="10pt" style:font-size-asian="10pt" style:font-size-complex="10pt"/>
    </style:style>
    <style:style style:name="P434" style:parent-style-name="Standard" style:list-style-name="LFO10" style:family="paragraph">
      <style:paragraph-properties fo:widows="0" fo:orphans="0" fo:margin-top="0.118in" fo:margin-bottom="0.118in" fo:line-height="150%" fo:margin-left="0.1972in" fo:text-indent="-0.1972in">
        <style:tab-stops/>
      </style:paragraph-properties>
    </style:style>
    <style:style style:name="T43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36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438" style:parent-style-name="Standard" style:family="paragraph">
      <style:paragraph-properties fo:widows="0" fo:orphans="0" fo:margin-top="0.118in" fo:margin-bottom="0.118in" fo:line-height="150%"/>
    </style:style>
    <style:style style:name="T439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44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44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44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44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44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445" style:parent-style-name="Standard" style:family="paragraph">
      <style:paragraph-properties style:snap-to-layout-grid="false"/>
    </style:style>
    <style:style style:name="T446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4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449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450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4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52" style:parent-style-name="Default" style:list-style-name="LFO11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4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457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458" style:parent-style-name="Standard" style:list-style-name="LFO11" style:family="paragraph">
      <style:paragraph-properties fo:text-align="justify" fo:line-height="150%" fo:margin-left="0in" fo:text-indent="0in">
        <style:tab-stops>
          <style:tab-stop style:type="left" style:position="0.5138in"/>
        </style:tab-stops>
      </style:paragraph-properties>
    </style:style>
    <style:style style:name="T459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462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463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465" style:parent-style-name="Standard" style:family="paragraph">
      <style:paragraph-properties fo:widows="0" fo:orphans="0" fo:text-align="justify" fo:margin-top="0.1965in" fo:margin-bottom="0.118in" fo:line-height="150%"/>
    </style:style>
    <style:style style:name="T46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469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47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472" style:family="table-column">
      <style:table-column-properties style:column-width="0.4722in" style:use-optimal-column-width="false"/>
    </style:style>
    <style:style style:name="TableColumn473" style:family="table-column">
      <style:table-column-properties style:column-width="2.5493in" style:use-optimal-column-width="false"/>
    </style:style>
    <style:style style:name="TableColumn474" style:family="table-column">
      <style:table-column-properties style:column-width="1.6729in" style:use-optimal-column-width="false"/>
    </style:style>
    <style:style style:name="TableColumn475" style:family="table-column">
      <style:table-column-properties style:column-width="1.9687in" style:use-optimal-column-width="false"/>
    </style:style>
    <style:style style:name="Table471" style:family="table">
      <style:table-properties style:width="6.6631in" fo:margin-left="0.0284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485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486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487" style:family="table-row">
      <style:table-row-properties style:min-row-height="0.4513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49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49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49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8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499" style:parent-style-name="Standard" style:family="paragraph">
      <style:paragraph-properties fo:widows="0" fo:orphans="0" fo:margin-top="0.118in" fo:margin-bottom="0.118in" fo:line-height="150%" fo:margin-left="0.1972in">
        <style:tab-stops/>
      </style:paragraph-properties>
    </style:style>
    <style:style style:name="P500" style:parent-style-name="Standard" style:list-style-name="LFO10" style:family="paragraph">
      <style:paragraph-properties fo:widows="0" fo:orphans="0" fo:margin-top="0.118in" fo:margin-bottom="0.118in" fo:line-height="150%" fo:margin-left="0.1972in" fo:text-indent="-0.1972in">
        <style:tab-stops/>
      </style:paragraph-properties>
    </style:style>
    <style:style style:name="T50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02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0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0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05" style:parent-style-name="Standard" style:family="paragraph">
      <style:paragraph-properties fo:widows="0" fo:orphans="0" fo:margin-top="0.118in" fo:margin-bottom="0.118in" fo:line-height="150%"/>
    </style:style>
    <style:style style:name="T506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50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0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0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1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1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512" style:parent-style-name="Standard" style:family="paragraph">
      <style:paragraph-properties style:snap-to-layout-grid="false"/>
    </style:style>
    <style:style style:name="T513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516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517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5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19" style:parent-style-name="Default" style:list-style-name="LFO11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5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1" style:parent-style-name="Domyślnaczcionkaakapitu" style:family="text">
      <style:text-properties fo:font-size="10pt" style:font-size-asian="10pt" style:font-size-complex="10pt"/>
    </style:style>
    <style:style style:name="T522" style:parent-style-name="Domyślnaczcionkaakapitu" style:family="text">
      <style:text-properties fo:font-size="10pt" style:font-size-asian="10pt" style:font-size-complex="10pt"/>
    </style:style>
    <style:style style:name="T523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T524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525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526" style:parent-style-name="Standard" style:list-style-name="LFO11" style:family="paragraph">
      <style:paragraph-properties fo:text-align="justify" fo:line-height="150%" fo:margin-left="0in" fo:text-indent="0in">
        <style:tab-stops>
          <style:tab-stop style:type="left" style:position="0.5138in"/>
        </style:tab-stops>
      </style:paragraph-properties>
    </style:style>
    <style:style style:name="T527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529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530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532" style:parent-style-name="Standard" style:family="paragraph">
      <style:paragraph-properties fo:widows="0" fo:orphans="0" fo:text-align="justify" fo:margin-top="0.1965in" fo:margin-bottom="0.118in" fo:line-height="150%"/>
    </style:style>
    <style:style style:name="T53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53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536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53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539" style:family="table-column">
      <style:table-column-properties style:column-width="0.4722in" style:use-optimal-column-width="false"/>
    </style:style>
    <style:style style:name="TableColumn540" style:family="table-column">
      <style:table-column-properties style:column-width="2.1555in" style:use-optimal-column-width="false"/>
    </style:style>
    <style:style style:name="TableColumn541" style:family="table-column">
      <style:table-column-properties style:column-width="1.9687in" style:use-optimal-column-width="false"/>
    </style:style>
    <style:style style:name="TableColumn542" style:family="table-column">
      <style:table-column-properties style:column-width="2.0666in" style:use-optimal-column-width="false"/>
    </style:style>
    <style:style style:name="Table538" style:family="table">
      <style:table-properties style:width="6.6631in" fo:margin-left="0.0284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1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552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553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554" style:family="table-row">
      <style:table-row-properties style:min-row-height="0.4513in"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5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6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6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5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566" style:parent-style-name="Standard" style:family="paragraph">
      <style:paragraph-properties fo:widows="0" fo:orphans="0" fo:margin-top="0.118in" fo:margin-bottom="0.118in" fo:line-height="150%" fo:margin-left="0.1972in">
        <style:tab-stops/>
      </style:paragraph-properties>
    </style:style>
    <style:style style:name="P567" style:parent-style-name="Standard" style:list-style-name="LFO10" style:family="paragraph">
      <style:paragraph-properties fo:widows="0" fo:orphans="0" fo:margin-top="0.118in" fo:margin-bottom="0.118in" fo:line-height="150%" fo:margin-left="0.1972in" fo:text-indent="-0.1972in">
        <style:tab-stops/>
      </style:paragraph-properties>
    </style:style>
    <style:style style:name="T56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69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71" style:parent-style-name="Standard" style:family="paragraph">
      <style:paragraph-properties fo:widows="0" fo:orphans="0" fo:margin-top="0.118in" fo:margin-bottom="0.118in" fo:line-height="150%"/>
    </style:style>
    <style:style style:name="T572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57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7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7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7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577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578" style:parent-style-name="Standard" style:family="paragraph">
      <style:paragraph-properties style:snap-to-layout-grid="false"/>
    </style:style>
    <style:style style:name="T579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5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581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582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583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5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85" style:parent-style-name="Default" style:list-style-name="LFO11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5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588" style:parent-style-name="Domyślnaczcionkaakapitu" style:family="text">
      <style:text-properties fo:font-size="10pt" style:font-size-asian="10pt" style:font-size-complex="10pt"/>
    </style:style>
    <style:style style:name="T589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590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591" style:parent-style-name="Standard" style:list-style-name="LFO11" style:family="paragraph">
      <style:paragraph-properties fo:text-align="justify" fo:line-height="150%" fo:margin-left="0in" fo:text-indent="0in">
        <style:tab-stops>
          <style:tab-stop style:type="left" style:position="0.5138in"/>
        </style:tab-stops>
      </style:paragraph-properties>
    </style:style>
    <style:style style:name="T592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593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594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595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596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597" style:parent-style-name="Standard" style:family="paragraph">
      <style:paragraph-properties fo:widows="0" fo:orphans="0" fo:text-align="justify" fo:margin-top="0.1965in" fo:margin-bottom="0.118in" fo:line-height="150%"/>
    </style:style>
    <style:style style:name="T59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59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600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601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60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604" style:family="table-column">
      <style:table-column-properties style:column-width="0.4722in" style:use-optimal-column-width="false"/>
    </style:style>
    <style:style style:name="TableColumn605" style:family="table-column">
      <style:table-column-properties style:column-width="2.0569in" style:use-optimal-column-width="false"/>
    </style:style>
    <style:style style:name="TableColumn606" style:family="table-column">
      <style:table-column-properties style:column-width="1.9687in" style:use-optimal-column-width="false"/>
    </style:style>
    <style:style style:name="TableColumn607" style:family="table-column">
      <style:table-column-properties style:column-width="2.1652in" style:use-optimal-column-width="false"/>
    </style:style>
    <style:style style:name="Table603" style:family="table">
      <style:table-properties style:width="6.6631in" fo:margin-left="0.0284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6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617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618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619" style:family="table-row">
      <style:table-row-properties style:min-row-height="0.4513in"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62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62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62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0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631" style:parent-style-name="Standard" style:family="paragraph">
      <style:paragraph-properties fo:widows="0" fo:orphans="0" fo:margin-top="0.118in" fo:margin-bottom="0.118in"/>
    </style:style>
    <style:style style:name="P632" style:parent-style-name="Standard" style:list-style-name="LFO10" style:family="paragraph">
      <style:paragraph-properties fo:widows="0" fo:orphans="0" fo:margin-top="0.118in" fo:margin-bottom="0.118in" fo:margin-left="0.1972in" fo:text-indent="-0.1972in">
        <style:tab-stops/>
      </style:paragraph-properties>
    </style:style>
    <style:style style:name="T63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34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3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36" style:parent-style-name="Standard" style:family="paragraph">
      <style:paragraph-properties fo:widows="0" fo:orphans="0" fo:margin-top="0.118in" fo:margin-bottom="0.118in" fo:line-height="150%"/>
    </style:style>
    <style:style style:name="T637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63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63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64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64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64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643" style:parent-style-name="Standard" style:family="paragraph">
      <style:paragraph-properties style:snap-to-layout-grid="false"/>
    </style:style>
    <style:style style:name="T644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6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646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647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648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6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50" style:parent-style-name="Default" style:list-style-name="LFO11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6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653" style:parent-style-name="Domyślnaczcionkaakapitu" style:family="text">
      <style:text-properties fo:font-size="10pt" style:font-size-asian="10pt" style:font-size-complex="10pt"/>
    </style:style>
    <style:style style:name="T654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655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656" style:parent-style-name="Standard" style:list-style-name="LFO11" style:family="paragraph">
      <style:paragraph-properties fo:text-align="justify" fo:line-height="150%" fo:margin-left="0in" fo:text-indent="0in">
        <style:tab-stops>
          <style:tab-stop style:type="left" style:position="0.5138in"/>
        </style:tab-stops>
      </style:paragraph-properties>
    </style:style>
    <style:style style:name="T657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658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659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660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661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662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663" style:parent-style-name="Standard" style:family="paragraph">
      <style:paragraph-properties fo:widows="0" fo:orphans="0" fo:text-align="justify" fo:margin-top="0.1965in" fo:margin-bottom="0.118in" fo:line-height="150%"/>
    </style:style>
    <style:style style:name="T66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66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666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667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66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670" style:family="table-column">
      <style:table-column-properties style:column-width="0.4722in" style:use-optimal-column-width="false"/>
    </style:style>
    <style:style style:name="TableColumn671" style:family="table-column">
      <style:table-column-properties style:column-width="2.2534in" style:use-optimal-column-width="false"/>
    </style:style>
    <style:style style:name="TableColumn672" style:family="table-column">
      <style:table-column-properties style:column-width="1.7722in" style:use-optimal-column-width="false"/>
    </style:style>
    <style:style style:name="TableColumn673" style:family="table-column">
      <style:table-column-properties style:column-width="2.1652in" style:use-optimal-column-width="false"/>
    </style:style>
    <style:style style:name="Table669" style:family="table">
      <style:table-properties style:width="6.6631in" fo:margin-left="0.0284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2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683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684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685" style:family="table-row">
      <style:table-row-properties style:min-row-height="0.4513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69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69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5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696" style:parent-style-name="Standard" style:family="paragraph">
      <style:paragraph-properties fo:widows="0" fo:orphans="0" fo:margin-top="0.118in" fo:margin-bottom="0.118in" fo:margin-left="0.295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97" style:parent-style-name="Standard" style:list-style-name="LFO10" style:family="paragraph">
      <style:paragraph-properties fo:widows="0" fo:orphans="0" fo:margin-top="0.118in" fo:margin-bottom="0.118in" fo:line-height="150%" fo:margin-left="0.1972in" fo:text-indent="-0.1972in">
        <style:tab-stops/>
      </style:paragraph-properties>
    </style:style>
    <style:style style:name="T69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99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70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701" style:parent-style-name="Standard" style:family="paragraph">
      <style:paragraph-properties fo:widows="0" fo:orphans="0" fo:margin-top="0.118in" fo:margin-bottom="0.118in" fo:line-height="150%"/>
    </style:style>
    <style:style style:name="T702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70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0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0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0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07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708" style:parent-style-name="Standard" style:family="paragraph">
      <style:paragraph-properties style:snap-to-layout-grid="false"/>
    </style:style>
    <style:style style:name="T709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711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712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13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7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15" style:parent-style-name="Default" style:list-style-name="LFO11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7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T719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720" style:parent-style-name="Default" style:family="paragraph">
      <style:paragraph-properties fo:text-align="justify" fo:line-height="150%">
        <style:tab-stops>
          <style:tab-stop style:type="left" style:position="0.5138in"/>
        </style:tab-stops>
      </style:paragraph-properties>
      <style:text-properties fo:font-size="10pt" style:font-size-asian="10pt" style:font-size-complex="10pt"/>
    </style:style>
    <style:style style:name="P721" style:parent-style-name="Standard" style:list-style-name="LFO11" style:family="paragraph">
      <style:paragraph-properties fo:text-align="justify" fo:line-height="150%" fo:margin-left="0in" fo:text-indent="0in">
        <style:tab-stops>
          <style:tab-stop style:type="left" style:position="0.5138in"/>
        </style:tab-stops>
      </style:paragraph-properties>
    </style:style>
    <style:style style:name="T722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723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724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725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726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727" style:parent-style-name="Standard" style:family="paragraph">
      <style:paragraph-properties fo:widows="0" fo:orphans="0" fo:text-align="justify" fo:margin-top="0.1965in" fo:margin-bottom="0.118in" fo:line-height="150%"/>
    </style:style>
    <style:style style:name="T72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2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30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731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73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734" style:family="table-column">
      <style:table-column-properties style:column-width="0.4722in" style:use-optimal-column-width="false"/>
    </style:style>
    <style:style style:name="TableColumn735" style:family="table-column">
      <style:table-column-properties style:column-width="2.2534in" style:use-optimal-column-width="false"/>
    </style:style>
    <style:style style:name="TableColumn736" style:family="table-column">
      <style:table-column-properties style:column-width="1.9687in" style:use-optimal-column-width="false"/>
    </style:style>
    <style:style style:name="TableColumn737" style:family="table-column">
      <style:table-column-properties style:column-width="1.9687in" style:use-optimal-column-width="false"/>
    </style:style>
    <style:style style:name="Table733" style:family="table">
      <style:table-properties style:width="6.6631in" fo:margin-left="0.0284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7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6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747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748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749" style:family="table-row">
      <style:table-row-properties style:min-row-height="0.4513in"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5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5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9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760" style:parent-style-name="Standard" style:family="paragraph">
      <style:paragraph-properties fo:widows="0" fo:orphans="0" fo:margin-top="0.118in" fo:margin-bottom="0.118in" fo:line-height="150%" fo:margin-left="0.1972in">
        <style:tab-stops/>
      </style:paragraph-properties>
    </style:style>
    <style:style style:name="P761" style:parent-style-name="Standard" style:list-style-name="LFO10" style:family="paragraph">
      <style:paragraph-properties fo:widows="0" fo:orphans="0" fo:margin-top="0.118in" fo:margin-bottom="0.118in" fo:line-height="150%" fo:margin-left="0.1972in" fo:text-indent="-0.1972in">
        <style:tab-stops/>
      </style:paragraph-properties>
    </style:style>
    <style:style style:name="T76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763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76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765" style:parent-style-name="Standard" style:family="paragraph">
      <style:paragraph-properties fo:widows="0" fo:orphans="0" fo:margin-top="0.118in" fo:margin-bottom="0.118in" fo:line-height="150%"/>
    </style:style>
    <style:style style:name="T766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P76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6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6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7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77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P772" style:parent-style-name="Standard" style:family="paragraph">
      <style:paragraph-properties style:snap-to-layout-grid="false"/>
    </style:style>
    <style:style style:name="T773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775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/>
    </style:style>
    <style:style style:name="T776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77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style:language-complex="ar" style:country-complex="SA"/>
    </style:style>
    <style:style style:name="P7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79" style:parent-style-name="Default" style:list-style-name="LFO11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7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fo:font-size="10pt" style:font-size-asian="10pt" style:font-size-complex="10pt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T783" style:parent-style-name="Domyślnaczcionkaakapitu" style:family="text">
      <style:text-properties style:font-name-asian="Calibri" style:font-weight-complex="bold" fo:letter-spacing="-0.0013in" fo:font-size="10pt" style:font-size-asian="10pt" style:font-size-complex="10pt" style:language-complex="ar" style:country-complex="SA"/>
    </style:style>
    <style:style style:name="P784" style:parent-style-name="Standard" style:list-style-name="LFO11" style:family="paragraph">
      <style:paragraph-properties fo:text-align="justify" fo:line-height="150%" fo:margin-left="0in" fo:text-indent="0in">
        <style:tab-stops>
          <style:tab-stop style:type="left" style:position="0.5138in"/>
        </style:tab-stops>
      </style:paragraph-properties>
    </style:style>
    <style:style style:name="T785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786" style:parent-style-name="Domyślnaczcionkaakapitu" style:family="text">
      <style:text-properties style:font-name-asian="Times New Roman" style:font-name-complex="Times New Roman" fo:font-weight="bold" style:font-weight-asian="bold" fo:letter-spacing="-0.0013in" fo:font-size="10pt" style:font-size-asian="10pt" style:font-size-complex="10pt" style:language-complex="ar" style:country-complex="SA"/>
    </style:style>
    <style:style style:name="T787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788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789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790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791" style:parent-style-name="Standard" style:family="paragraph">
      <style:paragraph-properties fo:widows="0" fo:orphans="0" fo:text-align="justify" fo:margin-top="0.1965in" fo:margin-bottom="0.118in" fo:line-height="150%"/>
    </style:style>
    <style:style style:name="T79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9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794" style:parent-style-name="Domyślnaczcionkaakapitu" style:family="text">
      <style:text-properties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795" style:parent-style-name="Domyślnaczcionkaakapitu" style:family="text">
      <style:text-properties style:font-name-asian="Times New Roman CE" style:font-name-complex="Arial" style:font-weight-complex="bold" fo:color="#000000" fo:letter-spacing="-0.0013in" fo:font-size="10pt" style:font-size-asian="10pt" style:font-size-complex="10pt"/>
    </style:style>
    <style:style style:name="T79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complex="ar" style:country-complex="SA"/>
    </style:style>
    <style:style style:name="TableColumn798" style:family="table-column">
      <style:table-column-properties style:column-width="0.4722in" style:use-optimal-column-width="false"/>
    </style:style>
    <style:style style:name="TableColumn799" style:family="table-column">
      <style:table-column-properties style:column-width="2.352in" style:use-optimal-column-width="false"/>
    </style:style>
    <style:style style:name="TableColumn800" style:family="table-column">
      <style:table-column-properties style:column-width="1.8701in" style:use-optimal-column-width="false"/>
    </style:style>
    <style:style style:name="TableColumn801" style:family="table-column">
      <style:table-column-properties style:column-width="1.9687in" style:use-optimal-column-width="false"/>
    </style:style>
    <style:style style:name="Table797" style:family="table">
      <style:table-properties style:width="6.6631in" fo:margin-left="0.0284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Normalny" style:family="paragraph">
      <style:paragraph-properties text:number-lines="false" style:snap-to-layout-grid="false" fo:text-align="center"/>
      <style:text-properties style:font-name-asian="Lucida Sans Unicode" fo:font-size="9pt" style:font-size-asian="9pt" style:font-size-complex="9pt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Cell8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811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P812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9pt" style:font-size-asian="9pt" style:font-size-complex="9pt" style:language-asian="ar" style:country-asian="SA" style:language-complex="ar" style:country-complex="SA"/>
    </style:style>
    <style:style style:name="TableRow813" style:family="table-row">
      <style:table-row-properties style:min-row-height="0.4513in"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Normalny" style:family="paragraph">
      <style:paragraph-properties text:number-lines="false" style:snap-to-layout-grid="false"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81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81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P82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complex="ar" style:country-complex="SA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4" style:parent-style-name="Normalny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en" fo:country="US" style:language-complex="ar" style:country-complex="SA"/>
    </style:style>
    <style:style style:name="P825" style:parent-style-name="Standard" style:family="paragraph">
      <style:text-properties fo:font-size="10.5pt" style:font-size-asian="10.5pt" style:font-size-complex="10.5pt"/>
    </style:style>
    <style:style style:name="P826" style:parent-style-name="Standard" style:family="paragraph">
      <style:text-properties fo:font-size="10.5pt" style:font-size-asian="10.5pt" style:font-size-complex="10.5pt"/>
    </style:style>
    <style:style style:name="P827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28" style:parent-style-name="Standard" style:family="paragraph">
      <style:paragraph-properties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829" style:parent-style-name="Domyślnaczcionkaakapitu" style:family="text">
      <style:text-properties fo:font-size="9pt" style:font-size-asian="9pt" style:font-size-complex="9pt" style:language-complex="ar" style:country-complex="SA"/>
    </style:style>
    <style:style style:name="P830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  <style:text-properties fo:font-size="9pt" style:font-size-asian="9pt" style:font-size-complex="9pt"/>
    </style:style>
    <style:style style:name="P831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832" style:parent-style-name="Standard" style:family="paragraph">
      <style:text-properties fo:font-size="10.5pt" style:font-size-asian="10.5pt" style:font-size-complex="10.5pt"/>
    </style:style>
    <style:style style:name="P833" style:parent-style-name="Standard" style:family="paragraph">
      <style:text-properties fo:font-size="10.5pt" style:font-size-asian="10.5pt" style:font-size-complex="10.5pt"/>
    </style:style>
    <style:style style:name="P834" style:parent-style-name="Standard" style:family="paragraph">
      <style:text-properties fo:font-size="10.5pt" style:font-size-asian="10.5pt" style:font-size-complex="10.5pt"/>
    </style:style>
    <style:style style:name="P835" style:parent-style-name="Standard" style:family="paragraph">
      <style:text-properties fo:font-size="10.5pt" style:font-size-asian="10.5pt" style:font-size-complex="10.5pt"/>
    </style:style>
    <style:style style:name="P836" style:parent-style-name="Standard" style:family="paragraph">
      <style:text-properties fo:font-size="10.5pt" style:font-size-asian="10.5pt" style:font-size-complex="10.5pt"/>
    </style:style>
    <style:style style:name="P837" style:parent-style-name="Standard" style:family="paragraph">
      <style:paragraph-properties>
        <style:tab-stops>
          <style:tab-stop style:type="center" style:position="3.5437in"/>
          <style:tab-stop style:type="right" style:position="6.8909in"/>
        </style:tab-stops>
      </style:paragraph-properties>
    </style:style>
  </office:automatic-styles>
  <office:body>
    <office:text text:use-soft-page-breaks="true">
      <text:p text:style-name="P1">Szczecin, dnia<text:s/>04.08.2021 r.</text:p>
      <text:p text:style-name="Standard"><text:span text:style-name="T3">sygn. postęp. ZZ-2380-57/21</text:span></text:p>
      <text:p text:style-name="P4"/>
      <text:p text:style-name="P5"/>
      <text:p text:style-name="P6"><text:tab/><text:tab/><text:tab/><text:tab/><text:tab/><text:tab/><text:tab/><text:tab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Informacja na Platformę zakupową</text:span></text:p>
      <text:p text:style-name="P17"/>
      <text:p text:style-name="P18"/>
      <text:p text:style-name="P19"><text:span text:style-name="T20">dotyczy:<text:s/></text:span><text:span text:style-name="T21"><text:tab/></text:span><text:span text:style-name="T22">postępowania prowadzonego w trybie podstawowym na podstawie art. 275 pkt. 1 ustawy z dnia 11 września<text:s/></text:span><text:span text:style-name="T23">2019 r. Prawo zamówień publicznych (Dz.U. z 2019 r. poz. 2019 ze zm.)</text:span><text:span text:style-name="T24"><text:s/></text:span><text:span text:style-name="T25">zwanej dalej „uPzp” na</text:span><text:span text:style-name="T26"><text:s/>„</text:span><text:span text:style-name="T27">Świadczenie usług wywozu niesegregowanych (zmieszanych) odpadów komunalnych stałych oraz odpadów segregowanych z jednostek Policji garnizonu woj.<text:s/></text:span><text:span text:style-name="T28">zachodniopomorskiego”<text:s/></text:span></text:p>
      <text:p text:style-name="P29"/>
      <text:p text:style-name="P30"><text:span text:style-name="T31"><text:tab/></text:span><text:span text:style-name="T32"><text:s text:c="2"/></text:span></text:p>
      <text:p text:style-name="P33"><text:span text:style-name="T34"><text:tab/></text:span><text:span text:style-name="T35">Na podstawie art. 253 ust. 2 <text:s/>uPzp Zamawiający informuje<text:s/></text:span><text:span text:style-name="T36">o rozstrzygnięciu części:</text:span></text:p>
      <text:p text:style-name="P37"><text:span text:style-name="T38"><text:s/>7,14,21,22,24,35,37,38,39,41,48,49<text:s/></text:span><text:span text:style-name="T39">postępowania.</text:span></text:p>
      <text:p text:style-name="P40"><text:span text:style-name="T41"><text:s/></text:span><text:bookmark-start text:name="_Hlk78281318"/></text:p>
      <text:list text:style-name="LFO10" text:continue-numbering="true">
        <text:list-item>
          <text:p text:style-name="P42"><text:bookmark-end text:name="_Hlk78281318"/><text:span text:style-name="T43">Rozstrzygnięcie postępowania</text:span><text:span text:style-name="T44"><text:s/>i<text:s/></text:span><text:span text:style-name="T45">wybór najkorzystniejszej oferty dla części 7 – PP<text:s/></text:span><text:span text:style-name="T46">Wierzchowo<text:s/></text:span></text:p>
        </text:list-item>
      </text:list>
      <text:p text:style-name="P47"><text:span text:style-name="T48">złożonej przez Wykonawcę:</text:span></text:p>
      <text:p text:style-name="P49"><text:s/>Usługi Komunalne Andrzej Bosiacki</text:p>
      <text:p text:style-name="P50"><text:s/>ul. Drawska 1</text:p>
      <text:p text:style-name="P51"><text:s/>78-520 Złocieniec<text:s/></text:p>
      <text:p text:style-name="P52"/>
      <text:p text:style-name="P53"/>
      <text:p text:style-name="P54"><text:span text:style-name="T55">za cenę <text:s/></text:span><text:span text:style-name="T56">3.426,78</text:span><text:span text:style-name="T57"><text:s/></text:span><text:span text:style-name="T58"><text:s/>zł. (brutto</text:span><text:span text:style-name="T59">)</text:span></text:p>
      <text:p text:style-name="P60"/>
      <text:list text:style-name="LFO11" text:continue-numbering="true">
        <text:list-item>
          <text:p text:style-name="P61"><text:span text:style-name="T62">Uzasadnienie faktyczne:</text:span><text:span text:style-name="T63"><text:s/>wybrana oferta jest jedyną ofertą złożoną w postępowaniu przetargowym, nie<text:s/></text:span><text:span text:style-name="T64">podlegała odrzuceniu i uzyskała największą ilość punktów w łącznej ich ocenie. Wykonawca, który złożył tę ofertę wykazał, iż spełnia warunki udziału w postępowaniu oraz wykazał brak podstaw do wykluczenia.</text:span><text:span text:style-name="T65"><text:s/>W tym stanie rzeczy Wykonawca otrzymał maksymalną<text:s/></text:span><text:span text:style-name="T66">ilość punktów.</text:span></text:p>
        </text:list-item>
      </text:list>
      <text:p text:style-name="P67"/>
      <text:list text:style-name="LFO11" text:continue-numbering="true">
        <text:list-item>
          <text:p text:style-name="P68"><text:span text:style-name="T69">Uzasadnienie prawne:<text:s/></text:span><text:span text:style-name="T70">Stosownie do art. 239 ust. 1<text:s/></text:span><text:span text:style-name="T71">uPzp”<text:s/></text:span><text:span text:style-name="T72">Zamawiający, wybrał ofertę najkorzystniejszą na podstawie kryteriów oceny ofert określonych w specyfikacji warunków zamówienia. Oferta została najwyżej oceniona na podstawie<text:s/></text:span><text:span text:style-name="T73">kryteriów oceny ofert określonych w rozdz. XVI <text:s/>SWZ i załączniku nr 7 do SWZ.</text:span></text:p>
        </text:list-item>
      </text:list>
      <text:p text:style-name="P74"><text:span text:style-name="T75">2) nazwa albo imię i nazwisko, siedziba albo miejsce zamieszkania i adres, jeżeli jest miejscem wykonywania działalności wykonawcy, który złożył ofertę na część 7, a także punkta</text:span><text:span text:style-name="T76">cja przyznana ofercie w każdym kryterium oceny oferty i łączna punktacja<text:s/></text:span><text:span text:style-name="T77">(art. 253</text:span><text:span text:style-name="T78"><text:s/>ust. 2 uPzp)</text:span><text:span text:style-name="T79">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r oferty</text:p>
          </table:table-cell>
          <table:table-cell table:style-name="TableCell88">
            <text:p text:style-name="P89">Wykonawca</text:p>
          </table:table-cell>
          <table:table-cell table:style-name="TableCell90">
            <text:p text:style-name="P91">Liczba punktów wg kryterium: cena</text:p>
          </table:table-cell>
          <table:table-cell table:style-name="TableCell92">
            <text:p text:style-name="P93">Łączna</text:p>
            <text:p text:style-name="P94">liczba</text:p>
            <text:p text:style-name="P95">punktów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Usługi Komunalne Andrzej Bosiacki</text:p>
            <text:p text:style-name="P101">ul. Drawska 1</text:p>
            <text:p text:style-name="P102">78-520 Złocieniec<text:s/></text:p>
          </table:table-cell>
          <table:table-cell table:style-name="TableCell103">
            <text:p text:style-name="P104">100,00</text:p>
          </table:table-cell>
          <table:table-cell table:style-name="TableCell105">
            <text:p text:style-name="P106">100,00</text:p>
          </table:table-cell>
        </table:table-row>
      </table:table>
      <text:p text:style-name="P107"><text:bookmark-start text:name="_Hlk78282418"/></text:p>
      <text:p text:style-name="P108"/>
      <text:list text:style-name="LFO10" text:continue-numbering="true">
        <text:list-item>
          <text:p text:style-name="P109"><text:bookmark-end text:name="_Hlk78282418"/><text:span text:style-name="T110">Rozstrzygnięcie postępowania</text:span><text:span text:style-name="T111"><text:s/>i<text:s/></text:span><text:span text:style-name="T112">wybór najkorzystniejszej oferty dla części 14 – KP Złocieniec</text:span></text:p>
        </text:list-item>
      </text:list>
      <text:p text:style-name="P113"><text:span text:style-name="T114">złożonej przez Wykonawcę:</text:span></text:p>
      <text:p text:style-name="P115"><text:s/>Usługi Komunalne Andrzej Bosiacki</text:p>
      <text:p text:style-name="P116"><text:s/>ul. Drawska 1</text:p>
      <text:p text:style-name="P117"><text:s/>78-520 Złocieniec<text:s/></text:p>
      <text:p text:style-name="P118"/>
      <text:p text:style-name="P119"><text:span text:style-name="T120">za cenę <text:s/></text:span><text:span text:style-name="T121">4.872,96</text:span><text:span text:style-name="T122"><text:s/></text:span><text:span text:style-name="T123"><text:s/>zł. (brutto</text:span><text:span text:style-name="T124">)</text:span></text:p>
      <text:p text:style-name="P125"/>
      <text:list text:style-name="LFO11" text:continue-numbering="true">
        <text:list-item>
          <text:p text:style-name="P126"><text:span text:style-name="T127">Uzasadnienie faktyczne:</text:span><text:span text:style-name="T128"><text:s/>wybrana oferta jest jedyną ofertą złożoną w postępowaniu przetargowym, nie podlegała odrzuceniu i uzyskała największą ilość punktów w łącznej ich ocenie. Wykonawca, który złożył tę ofertę wykazał, iż spełnia warunki udziału w postęp</text:span><text:span text:style-name="T129">owaniu oraz wykazał brak podstaw do wykluczenia.<text:s/></text:span><text:span text:style-name="T130">W tym stanie rzeczy Wykonawca otrzymał maksymalną ilość punktów.</text:span></text:p>
        </text:list-item>
      </text:list>
      <text:p text:style-name="P131"/>
      <text:list text:style-name="LFO11" text:continue-numbering="true">
        <text:list-item>
          <text:p text:style-name="P132"><text:span text:style-name="T133">Uzasadnienie prawne:<text:s/></text:span><text:span text:style-name="T134">Stosownie do art. 239 ust. 1<text:s/></text:span><text:span text:style-name="T135">uPzp”<text:s/></text:span><text:span text:style-name="T136">Zamawiający, wybrał ofertę najkorzystniejszą na podstawie kryteriów oceny ofert okreś</text:span><text:span text:style-name="T137">lonych w specyfikacji warunków zamówienia. Oferta została najwyżej oceniona na podstawie kryteriów oceny ofert określonych w rozdz. XVI <text:s/>SWZ i załączniku nr 7 do SWZ.</text:span></text:p>
        </text:list-item>
      </text:list>
      <text:p text:style-name="P138"><text:span text:style-name="T139">2) nazwa albo imię i nazwisko, siedziba albo miejsce zamieszkania i adres, jeżeli jest mi</text:span><text:span text:style-name="T140">ejscem wykonywania działalności wykonawcy, który złożył ofertę na część 14, a także punktacja przyznana ofercie w każdym kryterium oceny oferty i łączna punktacja<text:s/></text:span><text:span text:style-name="T141">(art. 253</text:span><text:span text:style-name="T142"><text:s/>ust. 2 uPzp)</text:span><text:span text:style-name="T143">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r oferty</text:p>
          </table:table-cell>
          <table:table-cell table:style-name="TableCell152">
            <text:p text:style-name="P153">Wykonawca</text:p>
          </table:table-cell>
          <table:table-cell table:style-name="TableCell154">
            <text:p text:style-name="P155">Liczba punktów wg kryterium: cena</text:p>
          </table:table-cell>
          <table:table-cell table:style-name="TableCell156">
            <text:p text:style-name="P157">Łączna</text:p>
            <text:p text:style-name="P158">liczba</text:p>
            <text:p text:style-name="P159">punktów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Usługi Komunalne Andrzej Bosiacki</text:p>
            <text:p text:style-name="P165">ul. Drawska 1</text:p>
            <text:p text:style-name="P166">78-520 Złocieniec<text:s/></text:p>
          </table:table-cell>
          <table:table-cell table:style-name="TableCell167">
            <text:p text:style-name="P168">100,00</text:p>
          </table:table-cell>
          <table:table-cell table:style-name="TableCell169">
            <text:p text:style-name="P170">100,00</text:p>
          </table:table-cell>
        </table:table-row>
      </table:table>
      <text:p text:style-name="P171"/>
      <text:list text:style-name="LFO10" text:continue-numbering="true">
        <text:list-item>
          <text:p text:style-name="P172"><text:span text:style-name="T173"><text:s/>Rozstrzygnięcie postępowania</text:span><text:span text:style-name="T174"><text:s/>i<text:s/></text:span><text:span text:style-name="T175">wybór najkorzystniejszej oferty dla części 21 – PP Bobolice</text:span></text:p>
        </text:list-item>
      </text:list>
      <text:p text:style-name="P176"><text:span text:style-name="T177">złożonej przez Wykonawcę:</text:span></text:p>
      <text:p text:style-name="P178"><text:s/>Przedsiębiorstwo<text:s/>Gospodarki Komunalnej <text:s/>Sp. z o.o.</text:p>
      <text:p text:style-name="P179"><text:s/>ul. Komunalna 5</text:p>
      <text:p text:style-name="P180">75-724 Koszalin</text:p>
      <text:p text:style-name="P181"/>
      <text:p text:style-name="P182"/>
      <text:p text:style-name="P183"><text:span text:style-name="T184">za cenę <text:s/></text:span><text:span text:style-name="T185">1.076,52</text:span><text:span text:style-name="T186"><text:s/></text:span><text:span text:style-name="T187"><text:s/>zł. (brutto</text:span><text:span text:style-name="T188">)</text:span></text:p>
      <text:p text:style-name="P189"/>
      <text:list text:style-name="LFO11" text:continue-numbering="true">
        <text:list-item>
          <text:p text:style-name="P190"><text:span text:style-name="T191">Uzasadnienie faktyczne:</text:span><text:span text:style-name="T192"><text:s/>wybrana oferta jest jedyną ofertą złożoną w postępowaniu przetargowym, nie podlegała odrzuceniu i uzyskała największą ilość<text:s/></text:span><text:span text:style-name="T193">punktów w łącznej ich ocenie. Wykonawca, który złożył tę ofertę wykazał, iż spełnia warunki udziału w postępowaniu oraz wykazał brak podstaw do wykluczenia.<text:s/></text:span><text:span text:style-name="T194">W tym stanie rzeczy Wykonawca otrzymał maksymalną ilość punktów.</text:span></text:p>
        </text:list-item>
      </text:list>
      <text:p text:style-name="P195"/>
      <text:list text:style-name="LFO11" text:continue-numbering="true">
        <text:list-item>
          <text:p text:style-name="P196"><text:span text:style-name="T197">Uzasadnienie prawne:<text:s/></text:span><text:span text:style-name="T198">Stosownie do</text:span><text:span text:style-name="T199"><text:s/>art. 239 ust. 1<text:s/></text:span><text:span text:style-name="T200">uPzp”<text:s/></text:span><text:span text:style-name="T201">Zamawiający, wybrał ofertę najkorzystniejszą na podstawie kryteriów oceny ofert określonych w specyfikacji warunków zamówienia. Oferta została najwyżej oceniona na podstawie kryteriów oceny ofert określonych w rozdz. XVI <text:s/>SWZ i<text:s/></text:span><text:span text:style-name="T202">załączniku nr 7 do SWZ.</text:span></text:p>
        </text:list-item>
      </text:list>
      <text:p text:style-name="P203"><text:span text:style-name="T204">2) nazwa albo imię i nazwisko, siedziba albo miejsce zamieszkania i adres, jeżeli jest miejscem wykonywania działalności wykonawcy, który złożył ofertę na część 21, a także punktacja przyznana ofercie w każdym kryterium oceny oferty</text:span><text:span text:style-name="T205"><text:s/>i łączna punktacja<text:s/></text:span><text:span text:style-name="T206">(art. 253</text:span><text:span text:style-name="T207"><text:s/>ust. 2 uPzp)</text:span><text:span text:style-name="T208">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r oferty</text:p>
          </table:table-cell>
          <table:table-cell table:style-name="TableCell217">
            <text:p text:style-name="P218">Wykonawca</text:p>
          </table:table-cell>
          <table:table-cell table:style-name="TableCell219">
            <text:p text:style-name="P220">Liczba punktów wg kryterium: cena</text:p>
          </table:table-cell>
          <table:table-cell table:style-name="TableCell221">
            <text:p text:style-name="P222">Łączna</text:p>
            <text:p text:style-name="P223">liczba</text:p>
            <text:p text:style-name="P224">punktów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Przedsiębiorstwo Gospodarki Komunalnej <text:s/>Sp. z o.o.</text:p>
            <text:p text:style-name="P230"><text:s/>ul. Komunalna 5</text:p>
            <text:p text:style-name="P231">75-724 Koszalin</text:p>
          </table:table-cell>
          <table:table-cell table:style-name="TableCell232">
            <text:p text:style-name="P233">100,00</text:p>
          </table:table-cell>
          <table:table-cell table:style-name="TableCell234">
            <text:p text:style-name="P235">100,00</text:p>
          </table:table-cell>
        </table:table-row>
      </table:table>
      <text:p text:style-name="P236"/>
      <text:list text:style-name="LFO10" text:continue-numbering="true">
        <text:list-item>
          <text:p text:style-name="P237"><text:bookmark-start text:name="_Hlk78283545"/><text:span text:style-name="T238">Rozstrzygnięcie<text:s/></text:span><text:span text:style-name="T239">postępowania</text:span><text:span text:style-name="T240"><text:s/>i<text:s/></text:span><text:span text:style-name="T241">wybór najkorzystniejszej oferty dla części 22 – PP Sianów</text:span></text:p>
        </text:list-item>
      </text:list>
      <text:p text:style-name="P242"><text:span text:style-name="T243">złożonej przez Wykonawcę:</text:span></text:p>
      <text:p text:style-name="P244"><text:s/>Przedsiębiorstwo Gospodarki Komunalnej <text:s/>Sp. z o.o.</text:p>
      <text:p text:style-name="P245"><text:s/>ul. Komunalna 5</text:p>
      <text:p text:style-name="P246">75-724 Koszalin</text:p>
      <text:p text:style-name="P247"/>
      <text:p text:style-name="P248"/>
      <text:p text:style-name="P249"><text:span text:style-name="T250">za cenę <text:s/></text:span><text:span text:style-name="T251">2.168,32</text:span><text:span text:style-name="T252"><text:s/></text:span><text:span text:style-name="T253"><text:s/>zł. (brutto</text:span><text:span text:style-name="T254">)</text:span></text:p>
      <text:p text:style-name="P255"/>
      <text:list text:style-name="LFO11" text:continue-numbering="true">
        <text:list-item>
          <text:p text:style-name="P256"><text:span text:style-name="T257">Uzasadnienie faktyczne:</text:span><text:span text:style-name="T258"><text:s/></text:span><text:span text:style-name="T259">wybrana oferta jest jedyną ofertą złożoną w postępowaniu przetargowym, nie podlegała odrzuceniu i uzyskała największą ilość punktów w łącznej ich ocenie. Wykonawca, który złożył tę ofertę wykazał, iż spełnia warunki udziału w postępowaniu oraz wykazał brak</text:span><text:span text:style-name="T260"><text:s/>podstaw do wykluczenia.<text:s/></text:span><text:span text:style-name="T261">W tym stanie rzeczy Wykonawca otrzymał maksymalną ilość punktów.</text:span></text:p>
        </text:list-item>
      </text:list>
      <text:p text:style-name="P262"/>
      <text:list text:style-name="LFO11" text:continue-numbering="true">
        <text:list-item>
          <text:p text:style-name="P263"><text:span text:style-name="T264">Uzasadnienie prawne:<text:s/></text:span><text:span text:style-name="T265">Stosownie do art. 239 ust. 1<text:s/></text:span><text:span text:style-name="T266">uPzp”<text:s/></text:span><text:span text:style-name="T267">Zamawiający, wybrał ofertę najkorzystniejszą na podstawie kryteriów oceny ofert określonych w specyfikacji wa</text:span><text:span text:style-name="T268">runków zamówienia. Oferta została najwyżej oceniona na podstawie kryteriów oceny ofert określonych w rozdz. XVI <text:s/>SWZ i załączniku nr 7 do SWZ.</text:span></text:p>
        </text:list-item>
      </text:list>
      <text:p text:style-name="P269"><text:span text:style-name="T270">2) nazwa albo imię i nazwisko, siedziba albo miejsce zamieszkania i adres, jeżeli jest miejscem wykonywania dział</text:span><text:span text:style-name="T271">alności wykonawcy, który złożył ofertę na część 22, a także punktacja przyznana ofercie w każdym kryterium oceny oferty i łączna punktacja<text:s/></text:span><text:span text:style-name="T272">(art. 253</text:span><text:span text:style-name="T273"><text:s/>ust. 2 uPzp)</text:span><text:span text:style-name="T274">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Nr oferty</text:p>
          </table:table-cell>
          <table:table-cell table:style-name="TableCell283">
            <text:p text:style-name="P284">Wykonawca</text:p>
          </table:table-cell>
          <table:table-cell table:style-name="TableCell285">
            <text:p text:style-name="P286">Liczba punktów wg kryterium: cena</text:p>
          </table:table-cell>
          <table:table-cell table:style-name="TableCell287">
            <text:p text:style-name="P288">Łączna</text:p>
            <text:p text:style-name="P289">liczba</text:p>
            <text:p text:style-name="P290">punktów</text:p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Przedsiębiorstwo Gospodarki Komunalnej <text:s/>Sp. z o.o.</text:p>
            <text:p text:style-name="P296"><text:s/>ul. Komunalna 5</text:p>
            <text:p text:style-name="P297">75-724 Koszalin</text:p>
          </table:table-cell>
          <table:table-cell table:style-name="TableCell298">
            <text:p text:style-name="P299">100,00</text:p>
          </table:table-cell>
          <table:table-cell table:style-name="TableCell300">
            <text:p text:style-name="P301">100,00</text:p>
          </table:table-cell>
        </table:table-row>
      </table:table>
      <text:p text:style-name="P302"><text:bookmark-start text:name="_Hlk78283806"/><text:bookmark-end text:name="_Hlk78283545"/></text:p>
      <text:list text:style-name="LFO10" text:continue-numbering="true">
        <text:list-item>
          <text:p text:style-name="P303"><text:bookmark-end text:name="_Hlk78283806"/><text:span text:style-name="T304"><text:s/>Rozstrzygnięcie postępowania</text:span><text:span text:style-name="T305"><text:s/>i<text:s/></text:span><text:span text:style-name="T306">wybór najkorzystniejszej oferty dla części 24 – KPP Police</text:span></text:p>
        </text:list-item>
      </text:list>
      <text:p text:style-name="P307"><text:span text:style-name="T308">złożonej przez Wykonawcę:</text:span></text:p>
      <text:p text:style-name="P309"><text:s/>Przedsiębiorstwo<text:s/>Użyteczności Publicznej<text:s/></text:p>
      <text:p text:style-name="P310">“Trans-Net” S.A.</text:p>
      <text:p text:style-name="P311"><text:s/>ul. Tanowka 8</text:p>
      <text:p text:style-name="P312">72-010 Police</text:p>
      <text:p text:style-name="P313"/>
      <text:p text:style-name="P314"/>
      <text:p text:style-name="P315"><text:span text:style-name="T316">za cenę <text:s/></text:span><text:span text:style-name="T317">10.510,56</text:span><text:span text:style-name="T318"><text:s/></text:span><text:span text:style-name="T319"><text:s/>zł. (brutto</text:span><text:span text:style-name="T320">)</text:span></text:p>
      <text:p text:style-name="P321"/>
      <text:list text:style-name="LFO11" text:continue-numbering="true">
        <text:list-item>
          <text:p text:style-name="P322"><text:span text:style-name="T323">Uzasadnienie faktyczne:</text:span><text:span text:style-name="T324"><text:s/>wybrana oferta jest jedyną ofertą złożoną w postępowaniu przetargowym, nie podlegała odrzuceniu i uzyskała<text:s/></text:span><text:span text:style-name="T325">największą ilość punktów w łącznej ich ocenie. Wykonawca, który złożył tę ofertę wykazał, iż spełnia warunki udziału w postępowaniu oraz wykazał brak podstaw do wykluczenia.<text:s/></text:span><text:span text:style-name="T326">W tym stanie rzeczy Wykonawca otrzymał maksymalną ilość punktów.</text:span></text:p>
        </text:list-item>
      </text:list>
      <text:p text:style-name="P327"/>
      <text:list text:style-name="LFO11" text:continue-numbering="true">
        <text:list-item>
          <text:p text:style-name="P328"><text:span text:style-name="T329">Uzasadnienie pra</text:span><text:span text:style-name="T330">wne:<text:s/></text:span><text:span text:style-name="T331">Stosownie do art. 239 ust. 1<text:s/></text:span><text:span text:style-name="T332">uPzp”<text:s/></text:span><text:span text:style-name="T333">Zamawiający, wybrał ofertę najkorzystniejszą na podstawie kryteriów oceny ofert określonych w specyfikacji warunków zamówienia. Oferta została najwyżej oceniona na podstawie kryteriów oceny ofert<text:s/></text:span><text:span text:style-name="T334">określonych w rozdz. XVI <text:s/>SWZ i załączniku nr 7 do SWZ.</text:span></text:p>
        </text:list-item>
      </text:list>
      <text:p text:style-name="P335"><text:span text:style-name="T336">2) nazwa albo imię i nazwisko, siedziba albo miejsce zamieszkania i adres, jeżeli jest miejscem wykonywania działalności wykonawcy, który złożył ofertę na część 24, a także punktacja przyznana ofercie</text:span><text:span text:style-name="T337"><text:s/>w każdym kryterium oceny oferty i łączna punktacja<text:s/></text:span><text:span text:style-name="T338">(art. 253</text:span><text:span text:style-name="T339"><text:s/>ust. 2 uPzp)</text:span><text:span text:style-name="T340">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Nr oferty</text:p>
          </table:table-cell>
          <table:table-cell table:style-name="TableCell349">
            <text:p text:style-name="P350">Wykonawca</text:p>
          </table:table-cell>
          <table:table-cell table:style-name="TableCell351">
            <text:p text:style-name="P352">Liczba punktów wg kryterium: cena</text:p>
          </table:table-cell>
          <table:table-cell table:style-name="TableCell353">
            <text:p text:style-name="P354">Łączna</text:p>
            <text:p text:style-name="P355">liczba</text:p>
            <text:p text:style-name="P356">punktów</text:p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Przedsiębiorstwo Użyteczności Publicznej<text:s/></text:p>
            <text:p text:style-name="P362">“Trans-Net” S.A.</text:p>
            <text:p text:style-name="P363"><text:s/>ul. Tanowska 8</text:p>
            <text:p text:style-name="P364">72-010 Police</text:p>
          </table:table-cell>
          <table:table-cell table:style-name="TableCell365">
            <text:p text:style-name="P366">100,00</text:p>
          </table:table-cell>
          <table:table-cell table:style-name="TableCell367">
            <text:p text:style-name="P368">100,00</text:p>
          </table:table-cell>
        </table:table-row>
      </table:table>
      <text:p text:style-name="P369"/>
      <text:list text:style-name="LFO10" text:continue-numbering="true">
        <text:list-item>
          <text:p text:style-name="P370"><text:span text:style-name="T371">Rozstrzygnięcie postępowania</text:span><text:span text:style-name="T372"><text:s/>i<text:s/></text:span><text:span text:style-name="T373">wybór najkorzystniejszej oferty dla części 35 – PP Malechowo</text:span></text:p>
        </text:list-item>
      </text:list>
      <text:p text:style-name="P374"><text:span text:style-name="T375">złożonej przez Wykonawcę:</text:span></text:p>
      <text:p text:style-name="P376">Przedsiębiorstwo <text:s/>Gospodarki Komunalnej Sp. z o.o.</text:p>
      <text:p text:style-name="P377">ul. Komunalna 5</text:p>
      <text:p text:style-name="P378">75-724 Koszalin</text:p>
      <text:p text:style-name="P379"/>
      <text:p text:style-name="P380"/>
      <text:p text:style-name="P381"><text:span text:style-name="T382">za cenę <text:s/></text:span><text:span text:style-name="T383">675,69</text:span><text:span text:style-name="T384"><text:s/></text:span><text:span text:style-name="T385"><text:s/>zł. (brutto</text:span><text:span text:style-name="T386">)</text:span></text:p>
      <text:p text:style-name="P387"/>
      <text:list text:style-name="LFO11" text:continue-numbering="true">
        <text:list-item>
          <text:list>
            <text:list-item>
              <text:p text:style-name="P388"><text:span text:style-name="T389">Uzasadnienie faktyczne:</text:span><text:span text:style-name="T390"><text:s/>wybrana oferta jest jedyną ofertą złożoną w postępowaniu przetargowym, nie podlegała odrzuceniu i uzyskała największą ilość punktów w łącznej ich ocenie. Wykonawca, który złożył tę ofertę wykazał, iż spełnia warunki udziału w postęp</text:span><text:span text:style-name="T391">owaniu oraz wykazał brak podstaw do wykluczenia.<text:s/></text:span><text:span text:style-name="T392">W tym stanie rzeczy Wykonawca otrzymał maksymalną ilość punktów.</text:span></text:p>
            </text:list-item>
          </text:list>
        </text:list-item>
      </text:list>
      <text:p text:style-name="P393"/>
      <text:list text:style-name="LFO11" text:continue-numbering="true">
        <text:list-item>
          <text:list>
            <text:list-item>
              <text:p text:style-name="P394"><text:span text:style-name="T395">Uzasadnienie prawne:<text:s/></text:span><text:span text:style-name="T396">Stosownie do art. 239 ust. 1<text:s/></text:span><text:span text:style-name="T397">uPzp”<text:s/></text:span><text:span text:style-name="T398">Zamawiający, wybrał ofertę najkorzystniejszą na podstawie kryteriów oceny ofert okreś</text:span><text:span text:style-name="T399">lonych w specyfikacji warunków zamówienia. Oferta została najwyżej oceniona na podstawie kryteriów oceny ofert określonych w rozdz. XVI <text:s/>SWZ i załączniku nr 7 do SWZ.</text:span></text:p>
            </text:list-item>
          </text:list>
        </text:list-item>
      </text:list>
      <text:p text:style-name="P400"><text:span text:style-name="T401">2) nazwa albo imię i nazwisko, siedziba albo miejsce zamieszkania i adres, jeżeli jest mi</text:span><text:span text:style-name="T402">ejscem wykonywania działalności wykonawcy, który złożył ofertę na część 35, a także punktacja przyznana ofercie w każdym kryterium oceny oferty i łączna punktacja<text:s/></text:span><text:span text:style-name="T403">(art. 253</text:span><text:span text:style-name="T404"><text:s/>ust. 2 uPzp)</text:span><text:span text:style-name="T405">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Nr oferty</text:p>
          </table:table-cell>
          <table:table-cell table:style-name="TableCell414">
            <text:p text:style-name="P415">Wykonawca</text:p>
          </table:table-cell>
          <table:table-cell table:style-name="TableCell416">
            <text:p text:style-name="P417">Liczba punktów wg kryterium: cena</text:p>
          </table:table-cell>
          <table:table-cell table:style-name="TableCell418">
            <text:p text:style-name="P419">Łączna</text:p>
            <text:p text:style-name="P420">liczba</text:p>
            <text:p text:style-name="P421">punktów</text:p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P426">Przedsiębiorstwo <text:s/>Gospodarki Komunalnej Sp. z o.o.</text:p>
            <text:p text:style-name="P427">ul. Komunalna 5</text:p>
            <text:p text:style-name="P428">75-724 Koszalin</text:p>
          </table:table-cell>
          <table:table-cell table:style-name="TableCell429">
            <text:p text:style-name="P430">100,00</text:p>
          </table:table-cell>
          <table:table-cell table:style-name="TableCell431">
            <text:p text:style-name="P432">100,00</text:p>
          </table:table-cell>
        </table:table-row>
      </table:table>
      <text:p text:style-name="P433"/>
      <text:list text:style-name="LFO10" text:continue-numbering="true">
        <text:list-item>
          <text:p text:style-name="P434"><text:span text:style-name="T435">Rozstrzygnięcie postępowania</text:span><text:span text:style-name="T436"><text:s/>i<text:s/></text:span><text:span text:style-name="T437">wybór najkorzystniejszej oferty dla części 37 – PP Banie</text:span></text:p>
        </text:list-item>
      </text:list>
      <text:p text:style-name="P438"><text:span text:style-name="T439">złożonej przez Wykonawcę:</text:span></text:p>
      <text:p text:style-name="P440">ZPHG “JUMAR”</text:p>
      <text:p text:style-name="P441">Julian Maruszewski w spadku</text:p>
      <text:p text:style-name="P442">ul. Długa 20</text:p>
      <text:p text:style-name="P443">72-006 Mierzyn</text:p>
      <text:p text:style-name="P444"/>
      <text:p text:style-name="P445"><text:span text:style-name="T446">za cenę <text:s/></text:span><text:span text:style-name="T447">1.521,02</text:span><text:span text:style-name="T448"><text:s/></text:span><text:span text:style-name="T449"><text:s/>zł. (brutto</text:span><text:span text:style-name="T450">)</text:span></text:p>
      <text:p text:style-name="P451"/>
      <text:list text:style-name="LFO11" text:continue-numbering="true">
        <text:list-item>
          <text:list>
            <text:list-item>
              <text:p text:style-name="P452"><text:span text:style-name="T453">Uzasadnienie faktyczne:</text:span><text:span text:style-name="T454"><text:s/>wybrana oferta jest jedyną ofertą złożoną w postępowaniu przetargowym, nie podlegała odrzuceniu i uzyskała największą ilość punktów w<text:s/></text:span><text:span text:style-name="T455">łącznej ich ocenie. Wykonawca, który złożył tę ofertę wykazał, iż spełnia warunki udziału w postępowaniu oraz wykazał brak podstaw do wykluczenia.<text:s/></text:span><text:span text:style-name="T456">W tym stanie rzeczy Wykonawca otrzymał maksymalną ilość punktów.</text:span></text:p>
            </text:list-item>
          </text:list>
        </text:list-item>
      </text:list>
      <text:p text:style-name="P457"/>
      <text:list text:style-name="LFO11" text:continue-numbering="true">
        <text:list-item>
          <text:list>
            <text:list-item>
              <text:p text:style-name="P458"><text:span text:style-name="T459">Uzasadnienie prawne:<text:s/></text:span><text:span text:style-name="T460">Stosownie do art.<text:s/></text:span><text:span text:style-name="T461">239 ust. 1<text:s/></text:span><text:span text:style-name="T462">uPzp”<text:s/></text:span><text:span text:style-name="T463">Zamawiający, wybrał ofertę najkorzystniejszą na podstawie kryteriów oceny ofert określonych w specyfikacji warunków zamówienia. Oferta została najwyżej oceniona na podstawie kryteriów oceny ofert określonych w rozdz. XVI <text:s/>SWZ i załączniku<text:s/></text:span><text:span text:style-name="T464">nr 7 do SWZ.</text:span></text:p>
            </text:list-item>
          </text:list>
        </text:list-item>
      </text:list>
      <text:p text:style-name="P465"><text:span text:style-name="T466">2) nazwa albo imię i nazwisko, siedziba albo miejsce zamieszkania i adres, jeżeli jest miejscem wykonywania działalności wykonawcy, który złożył ofertę na część 37, a także punktacja przyznana ofercie w każdym kryterium oceny oferty i łączna p</text:span><text:span text:style-name="T467">unktacja<text:s/></text:span><text:span text:style-name="T468">(art. 253</text:span><text:span text:style-name="T469"><text:s/>ust. 2 uPzp)</text:span><text:span text:style-name="T470">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Nr oferty</text:p>
          </table:table-cell>
          <table:table-cell table:style-name="TableCell479">
            <text:p text:style-name="P480">Wykonawca</text:p>
          </table:table-cell>
          <table:table-cell table:style-name="TableCell481">
            <text:p text:style-name="P482">Liczba punktów wg kryterium: cena</text:p>
          </table:table-cell>
          <table:table-cell table:style-name="TableCell483">
            <text:p text:style-name="P484">Łączna</text:p>
            <text:p text:style-name="P485">liczba</text:p>
            <text:p text:style-name="P486">punktów</text:p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P491">ZPHG “JUMAR”</text:p>
            <text:p text:style-name="P492">Julian Maruszewski w spadku</text:p>
            <text:p text:style-name="P493">ul. Długa 20</text:p>
            <text:p text:style-name="P494">72-006 Mierzyn</text:p>
          </table:table-cell>
          <table:table-cell table:style-name="TableCell495">
            <text:p text:style-name="P496">100,00</text:p>
          </table:table-cell>
          <table:table-cell table:style-name="TableCell497">
            <text:p text:style-name="P498">100,00</text:p>
          </table:table-cell>
        </table:table-row>
      </table:table>
      <text:p text:style-name="P499"/>
      <text:list text:style-name="LFO10" text:continue-numbering="true">
        <text:list-item>
          <text:p text:style-name="P500"><text:span text:style-name="T501">Rozstrzygnięcie postępowania</text:span><text:span text:style-name="T502"><text:s/>i<text:s/></text:span><text:span text:style-name="T503">wybór<text:s/></text:span><text:span text:style-name="T504">najkorzystniejszej oferty dla części 38– PP Widuchowa</text:span></text:p>
        </text:list-item>
      </text:list>
      <text:p text:style-name="P505"><text:span text:style-name="T506">złożonej przez Wykonawcę:</text:span></text:p>
      <text:p text:style-name="P507">ZPHG “JUMAR”</text:p>
      <text:p text:style-name="P508">Julian Maruszewski w spadku</text:p>
      <text:p text:style-name="P509">ul. Długa 20</text:p>
      <text:p text:style-name="P510">72-006 Mierzyn</text:p>
      <text:p text:style-name="P511"/>
      <text:p text:style-name="P512"><text:span text:style-name="T513">za cenę <text:s/></text:span><text:span text:style-name="T514">1.521,02</text:span><text:span text:style-name="T515"><text:s/></text:span><text:span text:style-name="T516"><text:s/>zł. (brutto</text:span><text:span text:style-name="T517">)</text:span></text:p>
      <text:p text:style-name="P518"/>
      <text:list text:style-name="LFO11" text:continue-numbering="true">
        <text:list-item>
          <text:list>
            <text:list-item>
              <text:p text:style-name="P519"><text:span text:style-name="T520">Uzasadnienie faktyczne:</text:span><text:span text:style-name="T521"><text:s/>wybrana oferta jest jedyną ofertą złożoną w<text:s/></text:span><text:span text:style-name="T522">postępowaniu przetargowym, nie podlegała odrzuceniu i uzyskała największą ilość punktów w łącznej ich ocenie. Wykonawca, który złożył tę ofertę wykazał, iż spełnia warunki udziału w postępowaniu oraz wykazał brak podstaw do wykluczenia.<text:s/></text:span><text:span text:style-name="T523">W tym stanie rzeczy</text:span><text:span text:style-name="T524"><text:s/>Wykonawca otrzymał maksymalną ilość punktów.</text:span></text:p>
            </text:list-item>
          </text:list>
        </text:list-item>
      </text:list>
      <text:p text:style-name="P525"/>
      <text:list text:style-name="LFO11" text:continue-numbering="true">
        <text:list-item>
          <text:list>
            <text:list-item>
              <text:p text:style-name="P526"><text:span text:style-name="T527">Uzasadnienie prawne:<text:s/></text:span><text:span text:style-name="T528">Stosownie do art. 239 ust. 1<text:s/></text:span><text:span text:style-name="T529">uPzp”<text:s/></text:span><text:span text:style-name="T530">Zamawiający, wybrał ofertę najkorzystniejszą na podstawie kryteriów oceny ofert określonych w specyfikacji warunków zamówienia. Oferta została najwyżej o</text:span><text:span text:style-name="T531">ceniona na podstawie kryteriów oceny ofert określonych w rozdz. XVI <text:s/>SWZ i załączniku nr 7 do SWZ.</text:span></text:p>
            </text:list-item>
          </text:list>
        </text:list-item>
      </text:list>
      <text:p text:style-name="P532"><text:span text:style-name="T533">2) nazwa albo imię i nazwisko, siedziba albo miejsce zamieszkania i adres, jeżeli jest miejscem wykonywania działalności wykonawcy, który złożył ofertę na cz</text:span><text:span text:style-name="T534">ęść 38, a także punktacja przyznana ofercie w każdym kryterium oceny oferty i łączna punktacja<text:s/></text:span><text:span text:style-name="T535">(art. 253</text:span><text:span text:style-name="T536"><text:s/>ust. 2 uPzp)</text:span><text:span text:style-name="T537">: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Nr oferty</text:p>
          </table:table-cell>
          <table:table-cell table:style-name="TableCell546">
            <text:p text:style-name="P547">Wykonawca</text:p>
          </table:table-cell>
          <table:table-cell table:style-name="TableCell548">
            <text:p text:style-name="P549">Liczba punktów wg kryterium: cena</text:p>
          </table:table-cell>
          <table:table-cell table:style-name="TableCell550">
            <text:p text:style-name="P551">Łączna</text:p>
            <text:p text:style-name="P552">liczba</text:p>
            <text:p text:style-name="P553">punktów</text:p>
          </table:table-cell>
        </table:table-row>
        <table:table-row table:style-name="TableRow554">
          <table:table-cell table:style-name="TableCell555">
            <text:p text:style-name="P556">8</text:p>
          </table:table-cell>
          <table:table-cell table:style-name="TableCell557">
            <text:p text:style-name="P558">ZPHG “JUMAR”</text:p>
            <text:p text:style-name="P559">Julian Maruszewski w spadku</text:p>
            <text:p text:style-name="P560">ul. Długa 20</text:p>
            <text:p text:style-name="P561">72-006 Mierzyn</text:p>
          </table:table-cell>
          <table:table-cell table:style-name="TableCell562">
            <text:p text:style-name="P563">100,00</text:p>
          </table:table-cell>
          <table:table-cell table:style-name="TableCell564">
            <text:p text:style-name="P565">100,00</text:p>
          </table:table-cell>
        </table:table-row>
      </table:table>
      <text:p text:style-name="P566"/>
      <text:list text:style-name="LFO10" text:continue-numbering="true">
        <text:list-item>
          <text:p text:style-name="P567"><text:span text:style-name="T568">Rozstrzygnięcie postępowania</text:span><text:span text:style-name="T569"><text:s/>i<text:s/></text:span><text:span text:style-name="T570">wybór najkorzystniejszej oferty dla części 39 – PP Moryń</text:span></text:p>
        </text:list-item>
      </text:list>
      <text:p text:style-name="P571"><text:span text:style-name="T572">złożonej przez Wykonawcę:</text:span></text:p>
      <text:p text:style-name="P573">ZPHG “JUMAR”</text:p>
      <text:p text:style-name="P574">Julian Maruszewski w spadku</text:p>
      <text:p text:style-name="P575">ul. Długa 20</text:p>
      <text:p text:style-name="P576">72-006 Mierzyn</text:p>
      <text:p text:style-name="P577"/>
      <text:p text:style-name="P578"><text:span text:style-name="T579">za cenę <text:s/></text:span><text:span text:style-name="T580">1.521,02</text:span><text:span text:style-name="T581"><text:s/></text:span><text:span text:style-name="T582"><text:s/>zł. (brutto</text:span><text:span text:style-name="T583">)</text:span></text:p>
      <text:p text:style-name="P584"/>
      <text:list text:style-name="LFO11" text:continue-numbering="true">
        <text:list-item>
          <text:list>
            <text:list-item>
              <text:p text:style-name="P585"><text:span text:style-name="T586">Uzasadnienie faktyczne:</text:span><text:span text:style-name="T587"><text:s/>wybrana oferta jest jedyną ofertą złożoną w postępowaniu przetargowym, nie podlegała odrzuceniu i uzyskała największą ilość punktów w łącznej ich ocenie. Wykonawca, który złożył tę ofertę wykazał, iż spełnia warunki udziału w postęp</text:span><text:span text:style-name="T588">owaniu oraz wykazał brak podstaw do wykluczenia.</text:span><text:span text:style-name="T589"><text:s/>W tym stanie rzeczy Wykonawca otrzymał maksymalną ilość punktów.</text:span></text:p>
            </text:list-item>
          </text:list>
        </text:list-item>
      </text:list>
      <text:p text:style-name="P590"/>
      <text:list text:style-name="LFO11" text:continue-numbering="true">
        <text:list-item>
          <text:list>
            <text:list-item>
              <text:p text:style-name="P591"><text:span text:style-name="T592">Uzasadnienie prawne:<text:s/></text:span><text:span text:style-name="T593">Stosownie do art. 239 ust. 1<text:s/></text:span><text:span text:style-name="T594">uPzp”<text:s/></text:span><text:span text:style-name="T595">Zamawiający, wybrał ofertę najkorzystniejszą na podstawie kryteriów oceny ofert<text:s/></text:span><text:span text:style-name="T596">określonych w specyfikacji warunków zamówienia. Oferta została najwyżej oceniona na podstawie kryteriów oceny ofert określonych w rozdz. XVI <text:s/>SWZ i załączniku nr 7 do SWZ.</text:span></text:p>
            </text:list-item>
          </text:list>
        </text:list-item>
      </text:list>
      <text:p text:style-name="P597"><text:span text:style-name="T598">2) nazwa albo imię i nazwisko, siedziba albo miejsce zamieszkania i adres, jeżeli je</text:span><text:span text:style-name="T599">st miejscem wykonywania działalności wykonawcy, który złożył ofertę na część 39, a także punktacja przyznana ofercie w każdym kryterium oceny oferty i łączna punktacja<text:s/></text:span><text:span text:style-name="T600">(art. 253</text:span><text:span text:style-name="T601"><text:s/>ust. 2 uPzp)</text:span><text:span text:style-name="T602">: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Nr oferty</text:p>
          </table:table-cell>
          <table:table-cell table:style-name="TableCell611">
            <text:p text:style-name="P612">Wykonawca</text:p>
          </table:table-cell>
          <table:table-cell table:style-name="TableCell613">
            <text:p text:style-name="P614">Liczba punktów wg kryterium: cena</text:p>
          </table:table-cell>
          <table:table-cell table:style-name="TableCell615">
            <text:p text:style-name="P616">Łączna</text:p>
            <text:p text:style-name="P617">liczba</text:p>
            <text:p text:style-name="P618">punktów</text:p>
          </table:table-cell>
        </table:table-row>
        <table:table-row table:style-name="TableRow619">
          <table:table-cell table:style-name="TableCell620">
            <text:p text:style-name="P621">8</text:p>
          </table:table-cell>
          <table:table-cell table:style-name="TableCell622">
            <text:p text:style-name="P623">ZPHG “JUMAR”</text:p>
            <text:p text:style-name="P624">Julian Maruszewski w spadku</text:p>
            <text:p text:style-name="P625">ul. Długa 20</text:p>
            <text:p text:style-name="P626">72-006 Mierzyn</text:p>
          </table:table-cell>
          <table:table-cell table:style-name="TableCell627">
            <text:p text:style-name="P628">100,00</text:p>
          </table:table-cell>
          <table:table-cell table:style-name="TableCell629">
            <text:p text:style-name="P630">100,00</text:p>
          </table:table-cell>
        </table:table-row>
      </table:table>
      <text:p text:style-name="P631"/>
      <text:list text:style-name="LFO10" text:continue-numbering="true">
        <text:list-item>
          <text:p text:style-name="P632"><text:bookmark-start text:name="_Hlk78287875"/><text:span text:style-name="T633">Rozstrzygnięcie postępowania</text:span><text:span text:style-name="T634"><text:s/>i<text:s/></text:span><text:span text:style-name="T635">wybór najkorzystniejszej oferty dla części 41 – PP Krzęcin</text:span></text:p>
        </text:list-item>
      </text:list>
      <text:p text:style-name="P636"><text:span text:style-name="T637">złożonej przez Wykonawcę:</text:span></text:p>
      <text:p text:style-name="P638">Miejskie<text:s/>Przedsiębiorstwo Gospodarki Komunalnej Sp. z o.o.</text:p>
      <text:p text:style-name="P639">ul. Wolności <text:s/>26</text:p>
      <text:p text:style-name="P640">73-200 Choszczno</text:p>
      <text:p text:style-name="P641"/>
      <text:p text:style-name="P642"/>
      <text:p text:style-name="P643"><text:span text:style-name="T644">za cenę <text:s/></text:span><text:span text:style-name="T645">769,92</text:span><text:span text:style-name="T646"><text:s/></text:span><text:span text:style-name="T647"><text:s/>zł. (brutto</text:span><text:span text:style-name="T648">)</text:span></text:p>
      <text:p text:style-name="P649"/>
      <text:list text:style-name="LFO11" text:continue-numbering="true">
        <text:list-item>
          <text:list>
            <text:list-item>
              <text:p text:style-name="P650"><text:span text:style-name="T651">Uzasadnienie faktyczne:</text:span><text:span text:style-name="T652"><text:s/>wybrana oferta jest jedyną ofertą złożoną w postępowaniu przetargowym, nie podlegała odrzuceniu i uzyskała<text:s/></text:span><text:span text:style-name="T653">największą ilość punktów w łącznej ich ocenie. Wykonawca, który złożył tę ofertę wykazał, iż spełnia warunki udziału w postępowaniu oraz wykazał brak podstaw do wykluczenia.<text:s/></text:span><text:span text:style-name="T654">W tym stanie rzeczy Wykonawca otrzymał maksymalną ilość punktów.</text:span></text:p>
            </text:list-item>
          </text:list>
        </text:list-item>
      </text:list>
      <text:p text:style-name="P655"/>
      <text:list text:style-name="LFO11" text:continue-numbering="true">
        <text:list-item>
          <text:list>
            <text:list-item>
              <text:p text:style-name="P656"><text:span text:style-name="T657">Uzasadnienie pra</text:span><text:span text:style-name="T658">wne:<text:s/></text:span><text:span text:style-name="T659">Stosownie do art. 239 ust. 1<text:s/></text:span><text:span text:style-name="T660">uPzp”<text:s/></text:span><text:span text:style-name="T661">Zamawiający, wybrał ofertę najkorzystniejszą na podstawie kryteriów oceny ofert określonych w specyfikacji warunków zamówienia. Oferta została najwyżej oceniona na podstawie kryteriów oceny ofert określonych w rozdz.</text:span><text:span text:style-name="T662"><text:s/>XVI <text:s/>SWZ i załączniku nr 7 do SWZ.</text:span></text:p>
            </text:list-item>
          </text:list>
        </text:list-item>
      </text:list>
      <text:p text:style-name="P663"><text:span text:style-name="T664">2) nazwa albo imię i nazwisko, siedziba albo miejsce zamieszkania i adres, jeżeli jest miejscem wykonywania działalności wykonawcy, który złożył ofertę na część 41, a także punktacja przyznana ofercie w każdym kryterium<text:s/></text:span><text:span text:style-name="T665">oceny oferty i łączna punktacja<text:s/></text:span><text:span text:style-name="T666">(art. 253</text:span><text:span text:style-name="T667"><text:s/>ust. 2 uPzp)</text:span><text:span text:style-name="T668">: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Nr oferty</text:p>
          </table:table-cell>
          <table:table-cell table:style-name="TableCell677">
            <text:p text:style-name="P678">Wykonawca</text:p>
          </table:table-cell>
          <table:table-cell table:style-name="TableCell679">
            <text:p text:style-name="P680">Liczba punktów wg kryterium: cena</text:p>
          </table:table-cell>
          <table:table-cell table:style-name="TableCell681">
            <text:p text:style-name="P682">Łączna</text:p>
            <text:p text:style-name="P683">liczba</text:p>
            <text:p text:style-name="P684">punktów</text:p>
          </table:table-cell>
        </table:table-row>
        <table:table-row table:style-name="TableRow685">
          <table:table-cell table:style-name="TableCell686">
            <text:p text:style-name="P687">13</text:p>
          </table:table-cell>
          <table:table-cell table:style-name="TableCell688">
            <text:p text:style-name="P689">Miejskie Przedsiębiorstwo Gospodarki Komunalnej Sp. z o.o.</text:p>
            <text:p text:style-name="P690">ul. Wolności <text:s/>26</text:p>
            <text:p text:style-name="P691">73-200 Choszczno</text:p>
          </table:table-cell>
          <table:table-cell table:style-name="TableCell692">
            <text:p text:style-name="P693">100,00</text:p>
          </table:table-cell>
          <table:table-cell table:style-name="TableCell694">
            <text:p text:style-name="P695">100,00</text:p>
          </table:table-cell>
        </table:table-row>
      </table:table>
      <text:p text:style-name="P696"><text:bookmark-end text:name="_Hlk78287875"/></text:p>
      <text:list text:style-name="LFO10" text:continue-numbering="true">
        <text:list-item>
          <text:p text:style-name="P697"><text:span text:style-name="T698">Rozstrzygnięcie postępowania</text:span><text:span text:style-name="T699"><text:s/>i<text:s/></text:span><text:span text:style-name="T700">wybór najkorzystniejszej oferty dla części 48 – PP Polanów</text:span></text:p>
        </text:list-item>
      </text:list>
      <text:p text:style-name="P701"><text:span text:style-name="T702">złożonej przez Wykonawcę:</text:span></text:p>
      <text:p text:style-name="P703">Przedsiębiorstwo Gospodarki Komunalnej Sp. z o. o.</text:p>
      <text:p text:style-name="P704">ul. Komunalna 5</text:p>
      <text:p text:style-name="P705">75-724 Koszalin</text:p>
      <text:p text:style-name="P706"/>
      <text:p text:style-name="P707"/>
      <text:p text:style-name="P708"><text:span text:style-name="T709">za cenę <text:s/></text:span><text:span text:style-name="T710">1.322,10</text:span><text:span text:style-name="T711"><text:s/></text:span><text:span text:style-name="T712"><text:s/>zł. (brutto</text:span><text:span text:style-name="T713">)</text:span></text:p>
      <text:p text:style-name="P714"/>
      <text:list text:style-name="LFO11" text:continue-numbering="true">
        <text:list-item>
          <text:list>
            <text:list-item>
              <text:p text:style-name="P715"><text:span text:style-name="T716">Uzasadnienie faktyczne:</text:span><text:span text:style-name="T717"><text:s/>wybrana oferta jest jedyną ofertą złożoną w postępowaniu przetargowym, nie podlegała odrzuceniu i uzyskała największą ilość punktów w łącznej ich ocenie. Wykonawca, który złożył tę ofertę wykazał, iż spełnia warunki udziału w postęp</text:span><text:span text:style-name="T718">owaniu oraz wykazał brak podstaw do wykluczenia.<text:s/></text:span><text:span text:style-name="T719">W tym stanie rzeczy Wykonawca otrzymał maksymalną ilość punktów.</text:span></text:p>
            </text:list-item>
          </text:list>
        </text:list-item>
      </text:list>
      <text:p text:style-name="P720"/>
      <text:list text:style-name="LFO11" text:continue-numbering="true">
        <text:list-item>
          <text:list>
            <text:list-item>
              <text:p text:style-name="P721"><text:span text:style-name="T722">Uzasadnienie prawne:<text:s/></text:span><text:span text:style-name="T723">Stosownie do art. 239 ust. 1<text:s/></text:span><text:span text:style-name="T724">uPzp”<text:s/></text:span><text:span text:style-name="T725">Zamawiający, wybrał ofertę najkorzystniejszą na podstawie kryteriów oceny ofert<text:s/></text:span><text:span text:style-name="T726">określonych w specyfikacji warunków zamówienia. Oferta została najwyżej oceniona na podstawie kryteriów oceny ofert określonych w rozdz. XVI <text:s/>SWZ i załączniku nr 7 do SWZ.</text:span></text:p>
            </text:list-item>
          </text:list>
        </text:list-item>
      </text:list>
      <text:p text:style-name="P727"><text:span text:style-name="T728">2) nazwa albo imię i nazwisko, siedziba albo miejsce zamieszkania i adres, jeżeli je</text:span><text:span text:style-name="T729">st miejscem wykonywania działalności wykonawcy, który złożył ofertę na część 48, a także punktacja przyznana ofercie w każdym kryterium oceny oferty i łączna punktacja<text:s/></text:span><text:span text:style-name="T730">(art. 253</text:span><text:span text:style-name="T731"><text:s/>ust. 2 uPzp)</text:span><text:span text:style-name="T732">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Nr oferty</text:p>
          </table:table-cell>
          <table:table-cell table:style-name="TableCell741">
            <text:p text:style-name="P742">Wykonawca</text:p>
          </table:table-cell>
          <table:table-cell table:style-name="TableCell743">
            <text:p text:style-name="P744">Liczba punktów wg kryterium: cena</text:p>
          </table:table-cell>
          <table:table-cell table:style-name="TableCell745">
            <text:p text:style-name="P746">Łączna</text:p>
            <text:p text:style-name="P747">liczba</text:p>
            <text:p text:style-name="P748">punktów</text:p>
          </table:table-cell>
        </table:table-row>
        <table:table-row table:style-name="TableRow749">
          <table:table-cell table:style-name="TableCell750">
            <text:p text:style-name="P751">15</text:p>
          </table:table-cell>
          <table:table-cell table:style-name="TableCell752">
            <text:p text:style-name="P753">Przedsiębiorstwo Gospodarki Komunalnej Sp. z o. o.</text:p>
            <text:p text:style-name="P754">ul. Komunalna 5</text:p>
            <text:p text:style-name="P755">75-724 Koszalin</text:p>
          </table:table-cell>
          <table:table-cell table:style-name="TableCell756">
            <text:p text:style-name="P757">100,00</text:p>
          </table:table-cell>
          <table:table-cell table:style-name="TableCell758">
            <text:p text:style-name="P759">100,00</text:p>
          </table:table-cell>
        </table:table-row>
      </table:table>
      <text:p text:style-name="P760"/>
      <text:list text:style-name="LFO10" text:continue-numbering="true">
        <text:list-item>
          <text:p text:style-name="P761"><text:span text:style-name="T762">Rozstrzygnięcie postępowania</text:span><text:span text:style-name="T763"><text:s/>i<text:s/></text:span><text:span text:style-name="T764">wybór najkorzystniejszej oferty dla części 49 – KP Międzyzdroje</text:span></text:p>
        </text:list-item>
      </text:list>
      <text:p text:style-name="P765"><text:span text:style-name="T766">złożonej przez Wykonawcę:</text:span></text:p>
      <text:p text:style-name="P767">Remondis<text:s/>Szczecin Sp. z o. o.</text:p>
      <text:p text:style-name="P768">ul. Janiny Smoleńskiej ps. Jachna 35</text:p>
      <text:p text:style-name="P769">71-005 Szczecin</text:p>
      <text:p text:style-name="P770"/>
      <text:p text:style-name="P771"/>
      <text:p text:style-name="P772"><text:span text:style-name="T773">za cenę <text:s/></text:span><text:span text:style-name="T774">3.522,24</text:span><text:span text:style-name="T775"><text:s/></text:span><text:span text:style-name="T776"><text:s/>zł. (brutto</text:span><text:span text:style-name="T777">)</text:span></text:p>
      <text:p text:style-name="P778"/>
      <text:list text:style-name="LFO11" text:continue-numbering="true">
        <text:list-item>
          <text:list>
            <text:list-item>
              <text:p text:style-name="P779"><text:span text:style-name="T780">Uzasadnienie faktyczne:</text:span><text:span text:style-name="T781"><text:s/>wybrana oferta jest jedyną ofertą złożoną w postępowaniu przetargowym, nie podlegała odrzuceniu i uzyskała<text:s/></text:span><text:span text:style-name="T782">największą ilość punktów w łącznej ich ocenie. Wykonawca, który złożył tę ofertę wykazał, iż spełnia warunki udziału w postępowaniu oraz wykazał brak podstaw do wykluczenia.<text:s/></text:span><text:span text:style-name="T783">W tym stanie rzeczy Wykonawca otrzymał maksymalną ilość punktów.</text:span></text:p>
            </text:list-item>
            <text:list-item>
              <text:p text:style-name="P784"><text:span text:style-name="T785">Uzasadnienie praw</text:span><text:span text:style-name="T786">ne:<text:s/></text:span><text:span text:style-name="T787">Stosownie do art. 239 ust. 1<text:s/></text:span><text:span text:style-name="T788">uPzp”<text:s/></text:span><text:span text:style-name="T789">Zamawiający, wybrał ofertę najkorzystniejszą na podstawie kryteriów oceny ofert określonych w specyfikacji warunków zamówienia. Oferta została najwyżej oceniona na podstawie kryteriów oceny ofert określonych w rozdz.<text:s/></text:span><text:span text:style-name="T790">XVI <text:s/>SWZ i załączniku nr 7 do SWZ.</text:span></text:p>
            </text:list-item>
          </text:list>
        </text:list-item>
      </text:list>
      <text:p text:style-name="P791"><text:span text:style-name="T792">2) nazwa albo imię i nazwisko, siedziba albo miejsce zamieszkania i adres, jeżeli jest miejscem wykonywania działalności wykonawcy, który złożył ofertę na część 49, a także punktacja przyznana ofercie w każdym kryterium o</text:span><text:span text:style-name="T793">ceny oferty i łączna punktacja<text:s/></text:span><text:span text:style-name="T794">(art. 253</text:span><text:span text:style-name="T795"><text:s/>ust. 2 uPzp)</text:span><text:span text:style-name="T796">: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Nr oferty</text:p>
          </table:table-cell>
          <table:table-cell table:style-name="TableCell805">
            <text:p text:style-name="P806">Wykonawca</text:p>
          </table:table-cell>
          <table:table-cell table:style-name="TableCell807">
            <text:p text:style-name="P808">Liczba punktów wg kryterium: cena</text:p>
          </table:table-cell>
          <table:table-cell table:style-name="TableCell809">
            <text:p text:style-name="P810">Łączna</text:p>
            <text:p text:style-name="P811">liczba</text:p>
            <text:p text:style-name="P812">punktów</text:p>
          </table:table-cell>
        </table:table-row>
        <table:table-row table:style-name="TableRow813">
          <table:table-cell table:style-name="TableCell814">
            <text:p text:style-name="P815">11</text:p>
          </table:table-cell>
          <table:table-cell table:style-name="TableCell816">
            <text:p text:style-name="P817">Remondis Szczecin<text:s/></text:p>
            <text:p text:style-name="P818">Sp. z o. o.</text:p>
            <text:p text:style-name="P819">ul. Janiny Smoleńskiej ps. Jachna 35</text:p>
            <text:p text:style-name="P820">71-005 Szczecin</text:p>
          </table:table-cell>
          <table:table-cell table:style-name="TableCell821">
            <text:p text:style-name="P822">100,00</text:p>
          </table:table-cell>
          <table:table-cell table:style-name="TableCell823">
            <text:p text:style-name="P824">1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825"/>
      <text:p text:style-name="P826"/>
      <text:p text:style-name="P827">Wykonano w 1 egz.</text:p>
      <text:p text:style-name="P828"><text:span text:style-name="T829">Wyk. Bo.S</text:span></text:p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name-complex="Times New Roman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font-name-complex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font-size-complex="10pt"/>
    </style:style>
    <style:style style:name="WW-Absatz-Standardschriftart11" style:display-name="WW-Absatz-Standardschriftart11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bsatz-Standardschriftart" style:display-name="Absatz-Standardschriftart" style:family="text"/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25" style:display-name="Font Style2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0z0" style:display-name="WW8Num30z0" style:family="text">
      <style:text-properties style:font-name="StarSymbol, 'Arial Unicode MS'" style:font-name-asian="StarSymbol, 'Arial Unicode MS'" style:font-name-complex="StarSymbol, 'Arial Unicode MS'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tarSymbol, 'Arial Unicode MS'" style:font-name-complex="StarSymbol, 'Arial Unicode MS'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StarSymbol, 'Arial Unicode MS'" style:font-name-complex="StarSymbol, 'Arial Unicode MS'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Courier New" style:font-name-complex="Courier New"/>
    </style:style>
    <style:style style:name="WW_CharLFO9LVL7" style:family="text">
      <style:text-properties style:font-name="StarSymbol, 'Arial Unicode MS'" style:font-name-complex="StarSymbol, 'Arial Unicode MS'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Courier New" style:font-name-complex="Courier New"/>
    </style:style>
    <text:list-style style:name="WW8Num30" style:display-name="WW8Num30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4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wp</meta:initial-creator>
    <dc:creator>Bogumiła Skorna</dc:creator>
    <meta:creation-date>2013-03-01T12:30:00Z</meta:creation-date>
    <dc:date>2021-08-05T08:43:00Z</dc:date>
    <meta:print-date>2021-08-04T11:20:00Z</meta:print-date>
    <meta:template xlink:href="Normal" xlink:type="simple"/>
    <meta:editing-cycles>249</meta:editing-cycles>
    <meta:editing-duration>PT133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25" meta:character-count="16947" meta:row-count="121" meta:non-whitespace-character-count="14555"/>
  </office:meta>
</office:document-meta>
</file>