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fo:background-color="#ffffff"/>
    </style:style>
    <style:style style:name="P7" style:family="paragraph" style:parent-style-name="Standard">
      <style:paragraph-properties fo:text-align="justify" style:justify-single-word="false"/>
      <style:text-properties fo:color="#ff0000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252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text-properties officeooo:rsid="0003a1d6" officeooo:paragraph-rsid="0003a1d6"/>
    </style:style>
    <style:style style:name="P14" style:family="paragraph" style:parent-style-name="Standard">
      <style:text-properties officeooo:rsid="00057260" officeooo:paragraph-rsid="00057260"/>
    </style:style>
    <style:style style:name="P15" style:family="paragraph" style:parent-style-name="Standard">
      <style:paragraph-properties fo:text-align="justify" style:justify-single-word="false"/>
      <style:text-properties officeooo:rsid="00062b54" officeooo:paragraph-rsid="00062b54"/>
    </style:style>
    <style:style style:name="P16" style:family="paragraph" style:parent-style-name="Standard">
      <style:paragraph-properties fo:margin-left="0.445cm" fo:margin-right="0cm" fo:text-align="justify" style:justify-single-word="false" fo:text-indent="-0.445cm" style:auto-text-indent="false">
        <style:tab-stops/>
      </style:paragraph-properties>
    </style:style>
    <style:style style:name="P17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P18" style:family="paragraph" style:parent-style-name="Standard">
      <style:paragraph-properties fo:margin-left="8.742cm" fo:margin-right="0cm" fo:text-align="justify" style:justify-single-word="false" fo:text-indent="1.249cm" style:auto-text-indent="false">
        <style:tab-stops/>
      </style:paragraph-properties>
    </style:style>
    <style:style style:name="P19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/>
      </style:paragraph-properties>
    </style:style>
    <style:style style:name="P20" style:family="paragraph" style:parent-style-name="Title" style:master-page-name="MP0">
      <style:paragraph-properties style:page-number="auto" fo:break-before="page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color="#000000" officeooo:rsid="000245d3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01706a"/>
    </style:style>
    <style:style style:name="T5" style:family="text">
      <style:text-properties officeooo:rsid="0003a1d6"/>
    </style:style>
    <style:style style:name="T6" style:family="text">
      <style:text-properties officeooo:rsid="00057260"/>
    </style:style>
    <style:style style:name="T7" style:family="text">
      <style:text-properties officeooo:rsid="00062b54"/>
    </style:style>
    <style:style style:name="T8" style:family="text">
      <style:text-properties officeooo:rsid="000acfb5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ZÓR UMOWY</text:p>
      <text:p text:style-name="Title"/>
      <text:p text:style-name="Title"/>
      <text:p text:style-name="P2">Zawarta dnia <text:span text:style-name="T4">01.02</text:span>.202<text:span text:style-name="T8">4</text:span>r. w Ostrołęce pomiędzy Zespołem Szkół Zawodowych Nr 4 im. Adama Chętnika w Ostrołęce, ul. R. Traugutta 10A, reprezentowany przez:</text:p>
      <text:p text:style-name="Standard"/>
      <text:p text:style-name="Standard">1. Dyrektor <text:tab/> <text:s text:c="2"/><text:tab/><text:tab/>-<text:span text:style-name="T6"> ................</text:span><text:tab/></text:p>
      <text:p text:style-name="Standard">2. Główną księgową <text:s text:c="4"/><text:tab/>- <text:span text:style-name="T6">................</text:span> <text:s text:c="2"/><text:tab/></text:p>
      <text:p text:style-name="P14">.</text:p>
      <text:p text:style-name="P2">zwanym dalej w treści umowy Zamawiającym,</text:p>
      <text:p text:style-name="Standard"/>
      <text:p text:style-name="Standard">a <text:s/><text:span text:style-name="T6">...................................................................</text:span></text:p>
      <text:p text:style-name="Standard"><text:span text:style-name="Domyślna_20_czcionka_20_akapitu"><text:span text:style-name="T1"/></text:span></text:p>
      <text:p text:style-name="Standard"/>
      <text:p text:style-name="Standard">zwanym dalej w treści umowy Wykonawcą, reprezentowanym przez:</text:p>
      <text:p text:style-name="Standard"/>
      <text:p text:style-name="P13"><text:s/><text:span text:style-name="T6">....................................................................</text:span></text:p>
      <text:p text:style-name="Standard"/>
      <text:p text:style-name="P2">wyłonionym w trybie zapytania ofertowego dotyczącego zamówienia publicznego o wartości szacunkowej nieprzekraczającej 130 000 zł netto.</text:p>
      <text:p text:style-name="P2">Motto wstępne<text:span text:style-name="T6">:</text:span></text:p>
      <text:p text:style-name="Standard">Zamawiający i wykonawca wybrany w niniejszej procedurze zobowiązani są do współpracy i współdziałania w celu należytego wykonania przedmiotu umowy.</text:p>
      <text:p text:style-name="P11">§ 1</text:p>
      <text:p text:style-name="P2">Zamawiający zleca, a Wykonawca zobowiązuje się dostarcza<text:span text:style-name="T5">ć warzywa i owoce mrożone</text:span> <text:s/><text:line-break/>w asortymencie zgodnym z przyjętą ofertą, według cen jednostkowych zaproponowanych<text:line-break/>w ofercie.</text:p>
      <text:p text:style-name="P2"/>
      <text:p text:style-name="P11">§ 2</text:p>
      <text:p text:style-name="P2">Dostawy, o których mowa w § 1 będą realizowane w okresie od 01.02.202<text:span text:style-name="T6">4</text:span>r. do 30.06.202<text:span text:style-name="T6">4</text:span>r oraz od 01.09.202<text:span text:style-name="T6">4r</text:span> do 31.01.202<text:span text:style-name="T6">5r.</text:span></text:p>
      <text:p text:style-name="P7"/>
      <text:p text:style-name="P11">§ 3</text:p>
      <text:list xml:id="list1619186728" text:style-name="L1">
        <text:list-item>
          <text:p text:style-name="P21">Ilości dotyczące przedmiotu zamówienia są ilościami oszacowanymi w oparciu o zużycie z 12 miesięcy .</text:p>
        </text:list-item>
        <text:list-item>
          <text:p text:style-name="P21">Zamawiający zastrzega, że będzie dokonywał zamówień wg faktycznych jego potrzeb.</text:p>
        </text:list-item>
        <text:list-item>
          <text:p text:style-name="P21">Wykonawca zobowiązuje się do elastycznego reagowania na zwiększone lub zmniejszone zamówienia składane przez Zamawiającego.</text:p>
        </text:list-item>
        <text:list-item>
          <text:p text:style-name="P21">Wykonawca z tytułu zwiększonych lub zmniejszonych zamówień składanych przez Zamawiającego, nie będzie wnosił żadnych roszczeń.</text:p>
        </text:list-item>
      </text:list>
      <text:p text:style-name="P19"/>
      <text:p text:style-name="P11">§ 4</text:p>
      <text:p text:style-name="P2">Zamawiający sukcesywnie, telefonicznie lub <text:span text:style-name="T6">e-</text:span>mail, będzie wyznaczał terminy dostaw oraz szczegółowy asortyment zamówienia.</text:p>
      <text:p text:style-name="Standard"/>
      <text:p text:style-name="P5"><text:s/><text:span text:style-name="Domyślna_20_czcionka_20_akapitu"><text:span text:style-name="T2">§ 5</text:span></text:span></text:p>
      <text:p text:style-name="P2">Produkty w ilościach i rodzajach zgodnych z przyjętym zamówieniem Wykonawca dostarczać będzie codziennie do godz. 8:00 <text:s/>transportem bezpłatnie do siedziby Zamawiającego . Produkty będą wnoszone przez Wykonawcę do magazynu lub miejsca wskazanego<text:line-break/>w siedzibie Zamawiającego. Produkty niezgodne z zamówieniem (ofertą) nie będą przyjęte.</text:p>
      <text:p text:style-name="P2"/>
      <text:p text:style-name="P11">§ 6</text:p>
      <text:p text:style-name="P3">Zamawiający wymaga od Wykonawcy, aby <text:span text:style-name="Domyślna_20_czcionka_20_akapitu"><text:span text:style-name="T3">termin przydatności do spożycia dostarczanych </text:span></text:span><text:soft-page-break/><text:span text:style-name="Domyślna_20_czcionka_20_akapitu"><text:span text:style-name="T3">produktów wynosił min. 14 dni ponad datę dostawy (dotyczy produktów z wytłoczoną lub nadrukowaną na opakowaniu datą przydatności do spożycia).</text:span></text:span></text:p>
      <text:p text:style-name="P6"/>
      <text:p text:style-name="P11">§ 7</text:p>
      <text:p text:style-name="P2">W przypadku dostawy produktów o nieodpowiedniej jakości lub niedostarczenia ich w określonym terminie Wykonawca zobowiąże się do dostarczenia produktów zgodnych z umową w ciągu 12 godzin.</text:p>
      <text:p text:style-name="P2"/>
      <text:p text:style-name="P11">§ 8</text:p>
      <text:p text:style-name="P2">Wykonawca, każdorazowo z dostawą produktów, zobowiązuje się dostarczać Zamawiającemu fakturę VAT, a Zamawiający zobowiązuje się dokonać zapłaty należności przelewem na konto dostawcy w ciągu 30 dni od dnia prawidłowo wystawionej faktury. Wszelkie rozliczenia będą prowadzone w PLN.</text:p>
      <text:p text:style-name="P2"/>
      <text:p text:style-name="P12">Dane do faktury:</text:p>
      <text:p text:style-name="P12"/>
      <text:p text:style-name="P8">Nabywca:<text:line-break/>Miasto Ostrołęka</text:p>
      <text:p text:style-name="P8">Plac generała Józefa Bema 1,</text:p>
      <text:p text:style-name="P8">07-410 Ostrołęka</text:p>
      <text:p text:style-name="P8">NIP 758-214-20-02</text:p>
      <text:p text:style-name="P8"/>
      <text:p text:style-name="P8">Odbiorca:<text:line-break/>Zespół Szkół Zawodowych Nr 4 im. Adama Chętnika w Ostrołęce</text:p>
      <text:p text:style-name="P8">ul. R. Traugutta 10A</text:p>
      <text:p text:style-name="P8">07-410 Ostrołęka</text:p>
      <text:p text:style-name="Standard"/>
      <text:p text:style-name="P11">§ 9</text:p>
      <text:p text:style-name="P2">Cena oferty będzie obowiązywała przez okres 60 dni, następnie może być zmniejszona/zwiększona na pisemny wniosek Wykonawcy wraz z uzasadnieniem i dokumentami tej propozycji zmiany oraz po uzyskaniu akceptacji Zamawiającego, ale nie częściej niż raz w miesiącu.</text:p>
      <text:p text:style-name="P2"/>
      <text:p text:style-name="P11">§ 10</text:p>
      <text:p text:style-name="P2">Dopuszcza się, po uprzednim zawiadomieniu przez Wykonawcę, możliwość zmiany cen<text:line-break/>w przypadkach:</text:p>
      <text:p text:style-name="P2">1. Zmiany wskaźnika wzrostu / obniżki cen produktów i usług.</text:p>
      <text:p text:style-name="P2">2. Udokumentowanej zmiany cen (sezonowość, promocje).</text:p>
      <text:p text:style-name="P15">3.Zamawiający zastrzega sobie prawo do weryfikacji zaproponowanych cen jednostkowych produktu. W przypadku stwierdzenia w trzech sklepach ceny niższej niż proponowaną przez danego Wykonawcę ,Zamawiający ma prawo do żądania obniżenia tej ceny.</text:p>
      <text:p text:style-name="P2"/>
      <text:p text:style-name="P11">§ 11</text:p>
      <text:p text:style-name="P2">Zamawiający ma prawo do natychmiastowego odstąpienia od umowy w przypadku gdy:</text:p>
      <text:p text:style-name="P16">1. Wykonawca dostarczał będzie produkty o nieodpowiedniej jakości (dotyczy także uszkodzeń mechanicznych samego produktu jak i opakowań jednostkowych i ich czystości).</text:p>
      <text:p text:style-name="P17">2. Wykonawca po raz trzeci dostarczy produkty niezgodne z zamówieniem (ofertą).</text:p>
      <text:p text:style-name="P2">3. Wykonawca dostarczał będzie produkty nieodpowiadające wymogom sytemu HACCP.</text:p>
      <text:p text:style-name="P2">4. Wykonawca nie wywiąże się z realizacji terminów dostaw.</text:p>
      <text:p text:style-name="P2">W takich przypadkach dalsze wykonanie dostaw Zamawiający zleci innemu Wykonawcy.</text:p>
      <text:p text:style-name="P2"/>
      <text:p text:style-name="P11">§ 12</text:p>
      <text:p text:style-name="P2">Strony ustalają okres wypowiedzenia umowy na 30 dni licząc od dnia otrzymania wypowiedzenia,<text:line-break/>z wyłączeniem przypadków przewidzianych w § 11.</text:p>
      <text:p text:style-name="P11"><text:soft-page-break/>§ 13</text:p>
      <text:p text:style-name="Standard">Wszelkie zmiany umowy, pod rygorem nieważności, wymagają zachowania formy pisemnej.</text:p>
      <text:p text:style-name="Standard"/>
      <text:p text:style-name="P11">§ 14</text:p>
      <text:p text:style-name="P2">W sprawach nieuregulowanych niniejszą umową będą miały zastosowanie obowiązujące przepisy Kodeksu <text:span text:style-name="T7">C</text:span>ywilnego.</text:p>
      <text:p text:style-name="P2"/>
      <text:p text:style-name="P11">§ 15</text:p>
      <text:p text:style-name="P2">Umowa zostaje sporządzona w dwóch jednobrzmiących egzemplarzach, po jednym dla każdej ze stron.</text:p>
      <text:p text:style-name="Standard"/>
      <text:p text:style-name="Standard"/>
      <text:p text:style-name="P9"><text:s text:c="11"/></text:p>
      <text:p text:style-name="P9"><text:s text:c="58"/></text:p>
      <text:p text:style-name="P10">ZAMAWIAJĄCY <text:s text:c="99"/>WYKONAWCA</text:p>
      <text:p text:style-name="P1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justify" style:justify-single-word="false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yle1" style:family="paragraph" style:parent-style-name="Standard">
      <style:paragraph-properties fo:line-height="0.453cm"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2" style:family="paragraph" style:parent-style-name="Standard">
      <style:paragraph-properties fo:line-height="0.453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3" style:family="paragraph" style:parent-style-name="Standard">
      <style:paragraph-properties fo:line-height="0.455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5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6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-0.59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7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8" style:family="paragraph" style:parent-style-name="Standard">
      <style:paragraph-properties fo:line-height="0.457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9" style:family="paragraph" style:parent-style-name="Standard">
      <style:paragraph-properties fo:margin-left="0cm" fo:margin-right="0cm" fo:line-height="0.445cm" fo:orphans="0" fo:widows="0" fo:hyphenation-ladder-count="no-limit" fo:text-indent="-0.49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10" style:family="paragraph" style:parent-style-name="Standard">
      <style:paragraph-properties fo:line-height="0.441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margin-left="0cm" fo:margin-right="0.051cm" fo:margin-top="0.559cm" fo:margin-bottom="0cm" loext:contextual-spacing="false" style:line-height-at-least="0.559cm" fo:text-align="justify" style:justify-single-word="false" fo:orphans="0" fo:widows="0" fo:hyphenation-ladder-count="no-limit" fo:text-indent="0cm" style:auto-text-indent="false" fo:background-color="#ffffff"/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10pt" fo:font-style="italic" fo:font-weight="bold" style:font-name-asian="Bookman Old Style" style:font-family-asian="'Bookman Old Style'" style:font-family-generic-asian="roman" style:font-pitch-asian="variable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23" style:display-name="Font Style2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/>
    </style:style>
    <style:style style:name="Font_20_Style34" style:display-name="Font Style34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1" style:display-name="WW_CharLFO25LVL1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1LVL1" style:display-name="WW_CharLFO31LVL1" style:family="text">
      <style:text-properties fo:font-size="12pt" style:font-size-asian="12pt"/>
    </style:style>
    <style:style style:name="WW_5f_CharLFO32LVL1" style:display-name="WW_CharLFO32LVL1" style:family="text">
      <style:text-properties fo:font-size="12pt" style:font-size-asian="12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1" style:display-name="WW_CharLFO36LVL1" style:family="text">
      <style:text-properties style:use-window-font-color="true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1" style:display-name="WW_CharLFO3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Jankowski Wiesław</meta:initial-creator>
    <meta:creation-date>2023-01-05T09:40:00Z</meta:creation-date>
    <dc:date>2024-01-11T15:03:55.703000000</dc:date>
    <meta:print-date>2023-01-23T12:39:54.091000000</meta:print-date>
    <meta:editing-cycles>10</meta:editing-cycles>
    <meta:editing-duration>PT18M34S</meta:editing-duration>
    <meta:document-statistic meta:table-count="0" meta:image-count="0" meta:object-count="0" meta:page-count="3" meta:paragraph-count="65" meta:word-count="624" meta:character-count="4792" meta:non-whitespace-character-count="4045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Załącznik%20wzór%20umowy.odt/Normal"/>
  </office:meta>
</office:document-meta>
</file>