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Arial,Bold" svg:font-family="'Arial,Bold'" style:font-family-generic="swiss"/>
    <style:font-face style:name="Calibri" svg:font-family="Calibri, Calibri" style:font-family-generic="swiss"/>
    <style:font-face style:name="Mangal1" svg:font-family="Mangal" style:font-pitch="variable"/>
    <style:font-face style:name="OpenSymbol1" svg:font-family="OpenSymbol" style:font-pitch="variable"/>
    <style:font-face style:name="SimSun" svg:font-family="SimSun, 'Arial Unicode MS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margin-left="0cm" fo:margin-right="0cm" fo:line-height="150%" fo:text-indent="11.587cm" style:auto-text-indent="false" style:page-number="auto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96cm" fo:margin-right="0cm" fo:line-height="150%" fo:text-align="justify" style:justify-single-word="false" fo:text-indent="-1.296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style:text-outline="false" style:text-line-through-style="none" style:text-position="0% 100%" style:font-name="Thorndale" fo:font-size="12pt" fo:language="pl" fo:country="PL" fo:font-style="normal" fo:text-shadow="none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P8" style:family="paragraph" style:parent-style-name="Standard" style:list-style-name="L4">
      <style:paragraph-properties fo:line-height="100%" fo:text-align="justify" style:justify-single-word="false">
        <style:tab-stops>
          <style:tab-stop style:position="1.759cm"/>
        </style:tab-stops>
      </style:paragraph-properties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horndale" style:font-size-complex="12pt" style:language-complex="ar" style:country-complex="SA" style:font-style-complex="normal" style:font-weight-complex="normal"/>
    </style:style>
    <style:style style:name="P9" style:family="paragraph" style:parent-style-name="Standard" style:list-style-name="L4">
      <style:paragraph-properties fo:line-height="100%" fo:text-align="justify" style:justify-single-word="false">
        <style:tab-stops>
          <style:tab-stop style:position="1.759cm"/>
        </style:tab-stops>
      </style:paragraph-properties>
      <style:text-properties fo:color="#000000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horndale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style:font-name="Thorndale" fo:font-size="12pt" fo:language="pl" fo:country="PL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1" style:family="paragraph" style:parent-style-name="Standard" style:list-style-name="L4">
      <style:paragraph-properties fo:line-height="100%" fo:text-align="start" style:justify-single-word="false" style:text-autospace="none"/>
      <style:text-properties style:font-name="Times New Roman" fo:font-size="12pt" fo:font-weight="normal" style:font-name-asian="Arial,Bold" style:font-size-asian="12pt" style:font-weight-asian="normal" style:font-name-complex="Arial,Bold" style:font-size-complex="12pt" style:font-weight-complex="normal"/>
    </style:style>
    <style:style style:name="P12" style:family="paragraph" style:parent-style-name="Standard" style:list-style-name="L4">
      <style:paragraph-properties fo:line-height="100%" style:text-autospace="none"/>
      <style:text-properties style:font-name="Times New Roman" fo:font-size="12pt" fo:font-weight="normal" style:font-name-asian="Arial,Bold" style:font-size-asian="12pt" style:font-weight-asian="normal" style:font-name-complex="Arial,Bold" style:font-size-complex="12pt" style:font-weight-complex="normal"/>
    </style:style>
    <style:style style:name="P13" style:family="paragraph" style:parent-style-name="Standard" style:list-style-name="L4">
      <style:paragraph-properties fo:line-height="100%" fo:text-align="justify" style:justify-single-word="false">
        <style:tab-stops>
          <style:tab-stop style:position="1.759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Times New Roman" fo:font-size="12pt" fo:language="pl" fo:country="PL" fo:font-weight="bold" fo:background-color="transparent" style:font-name-asian="Arial,Bold" style:font-size-asian="12pt" style:font-weight-asian="bold" style:font-name-complex="Arial,Bold" style:font-size-complex="12pt" style:font-weight-complex="bold"/>
    </style:style>
    <style:style style:name="P15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 style:list-style-name="L1" style:master-page-name="">
      <style:paragraph-properties fo:line-height="150%" fo:text-align="justify" style:justify-single-word="false" style:page-number="auto">
        <style:tab-stops>
          <style:tab-stop style:position="1.759cm"/>
        </style:tab-stops>
      </style:paragraph-properties>
      <style:text-properties fo:color="#000000" style:text-outline="false" style:text-line-through-style="none" style:text-position="0% 100%" style:font-name="Thorndale" fo:font-size="12pt" fo:language="pl" fo:country="PL" fo:font-style="normal" fo:text-shadow="none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P22" style:family="paragraph" style:parent-style-name="Heading_20_2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language="pl" fo:country="PL" fo:background-color="transparent"/>
    </style:style>
    <style:style style:name="T2" style:family="text">
      <style:text-properties fo:language="pl" fo:country="PL" fo:font-weight="bold" fo:background-color="transparen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 New Roman" style:text-underline-style="none" style:language-asian="zxx" style:country-asian="none" style:font-name-complex="Times New Roman" style:language-complex="ar" style:country-complex="SA"/>
    </style:style>
    <style:style style:name="T5" style:family="text"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background-color="transparent" style:font-name-asian="Times New Roman" style:font-size-asian="12pt" style:language-asian="zxx" style:country-asian="none" style:font-style-asian="normal" style:font-name-complex="Thorndale" style:font-size-complex="12pt" style:language-complex="ar" style:country-complex="SA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Arial,Bold" style:font-name-complex="Arial,Bold"/>
    </style:style>
    <style:style style:name="T9" style:family="text">
      <style:text-properties style:text-outline="false" style:text-line-through-style="none" style:text-position="0% 100%" fo:font-style="normal" fo:text-shadow="none" style:text-underline-style="none" style:font-style-asian="normal" style:font-style-complex="normal"/>
    </style:style>
    <style:style style:name="T10" style:family="text">
      <style:text-properties style:text-outline="false" style:text-line-through-style="none" style:text-position="0% 100%" fo:font-style="normal" fo:text-shadow="none" style:text-underline-style="none" style:font-name-asian="Arial,Bold" style:font-style-asian="normal" style:font-name-complex="Arial,Bold" style:font-style-complex="normal"/>
    </style:style>
    <style:style style:name="T11" style:family="text">
      <style:text-properties style:text-outline="false" style:text-line-through-style="none" style:text-position="0% 100%" fo:font-style="normal" fo:text-shadow="none" style:text-underline-style="none" style:font-name-asian="Times New Roman" style:font-style-asian="normal" style:font-name-complex="Thorndale" style:font-style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"/>Starachowice, 14.07.2022 r.</text:p>
      <text:h text:style-name="P22" text:outline-level="2">Znak: OŚ.7021.6.35.2022.KMa</text:h>
      <text:p text:style-name="P1">ZAPYTANIE OFERTOWE </text:p>
      <text:p text:style-name="P2">Zamówienie którego wartość <text:span text:style-name="T1">nie przekracza wyrażonej w złotych równowartości kwoty 130.000 zł.</text:span></text:p>
      <text:p text:style-name="P3">Gmina Starachowice – w związku z brzmieniem art. 2 ust. 1 pkt 1 ustawy z dnia <text:s/>11 września 2019 r. Prawo Zamówień Publicznych, <text:span text:style-name="T4">(tj. Dz. U. z 2021, poz. 1129 z późn. zm.)</text:span> zaprasza do złożenia oferty dotyczącej:</text:p>
      <text:p text:style-name="P10"><text:span text:style-name="T11">Remontu zagospodarowania Pomnika Niepodległości przy ul. Konstytucji 3-go Maja <text:s text:c="22"/>w Starachowicach.</text:span></text:p>
      <text:list xml:id="list6206518267355701653" text:style-name="L1">
        <text:list-item>
          <text:p text:style-name="P15"><text:span text:style-name="T2">Nazwa oraz adres Zamawiającego</text:span><text:span text:style-name="T1">: Gmina Starachowice, ul. Radomska 45, 27-200 <text:tab/>Starachowice.</text:span></text:p>
        </text:list-item>
        <text:list-item>
          <text:p text:style-name="P17">Zakres opracowania:</text:p>
          <text:p text:style-name="P21">Przedmiotem opracowania jest inwestycja polegająca na remoncie zagospodarowania pomnika Niepodległości przy ul. Konstytucji 3-go Maja w Starachowicach.</text:p>
          <text:p text:style-name="P7">Planowane roboty będą obejmowały:</text:p>
        </text:list-item>
      </text:list>
      <text:list xml:id="list2270061940643352901" text:style-name="L4">
        <text:list-item>
          <text:p text:style-name="P13"><text:span text:style-name="T6">rozebranie nawierzchni z kostki płyt chodnikowych,</text:span></text:p>
        </text:list-item>
        <text:list-item>
          <text:p text:style-name="P8">rozebranie obrzeży i krawężników,</text:p>
        </text:list-item>
        <text:list-item>
          <text:p text:style-name="P8">rozebranie schodów z cegły,</text:p>
        </text:list-item>
        <text:list-item>
          <text:p text:style-name="P8">rozebranie murków oporowych z cegły i kamienia,</text:p>
        </text:list-item>
        <text:list-item>
          <text:p text:style-name="P9"><text:span text:style-name="T9">wykonanie robót ziemnych, profilowanie i plantowanie skarp</text:span></text:p>
        </text:list-item>
        <text:list-item>
          <text:p text:style-name="P9"><text:span text:style-name="T8">ułożenie krawężników 15x30 cm na ławie betonowej z oporem, obrzeży betonowych 8x30 cm i palisady na ławie zwykłej,</text:span></text:p>
        </text:list-item>
        <text:list-item>
          <text:p text:style-name="P11">wykonanie podbudowy pod nawierzchnię,</text:p>
        </text:list-item>
        <text:list-item>
          <text:p text:style-name="P11">nawierzchnie chodników schodów i otoczenia pomnika ,</text:p>
        </text:list-item>
        <text:list-item>
          <text:p text:style-name="P11">wykonanie schodów betonowych obłożonych betonowymi elementami prefabrykowanymi,</text:p>
        </text:list-item>
        <text:list-item>
          <text:p text:style-name="P12">obsianie skarp trawą, nasadzenia krzewów i kwiatów należy uzgodnić z Zamawiającym,</text:p>
          <text:p text:style-name="P14"><text:span text:style-name="T13">Szczegółowy zakres opracowania stanowi Przedmiar Robót będący załącznikiem nr 1 do niniejszego zapytania ofertowego.</text:span></text:p>
        </text:list-item>
      </text:list>
      <text:list xml:id="list35292021" text:continue-list="list6206518267355701653" text:style-name="L1">
        <text:list-item>
          <text:p text:style-name="P19">Termin wykonania zamówienia:</text:p>
          <text:list>
            <text:list-item>
              <text:list>
                <text:list-item>
                  <text:list>
                    <text:list-header>
                      <text:p text:style-name="P18"><text:s text:c="12"/>do dnia <text:span text:style-name="T7">30.09.2022 r.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7">Kryteria oceny ofert: - <text:span text:style-name="T3">cena 100%.</text:span></text:p>
        </text:list-item>
        <text:list-item>
          <text:p text:style-name="P20">Oferty należy składać za pośrednictwem platformy zakupowej Open Nexus.</text:p>
        </text:list-item>
      </text:list>
      <text:p text:style-name="P16"/>
      <text:p text:style-name="P6">Uwagi:</text:p>
      <text:p text:style-name="P5">Oferent przed złożeniem oferty zobowiązany jest do przeprowadzenia wizji w terenie <text:s text:c="22"/>z pracownikiem Referatu Ochrony Środowiska tut. Urzędu celem zapoznania się <text:s text:c="29"/>z przedmiotem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Arial,Bold" svg:font-family="'Arial,Bold'" style:font-family-generic="swiss"/>
    <style:font-face style:name="Calibri" svg:font-family="Calibri, Calibri" style:font-family-generic="swiss"/>
    <style:font-face style:name="Mangal1" svg:font-family="Mangal" style:font-pitch="variable"/>
    <style:font-face style:name="OpenSymbol1" svg:font-family="OpenSymbol" style:font-pitch="variable"/>
    <style:font-face style:name="SimSun" svg:font-family="SimSun, 'Arial Unicode MS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language="pl" fo:country="PL" style:letter-kerning="false" style:font-name-asian="Calibri" style:font-name-complex="Calibri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0.5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language="pl" fo:country="PL" style:font-size-complex="10pt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1z0" style:family="text">
      <style:text-properties fo:color="#000000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WW8Num11z1" style:family="text">
      <style:text-properties fo:color="#000000" style:font-name="OpenSymbol1" style:font-name-complex="OpenSymbol1"/>
    </style:style>
    <style:style style:name="WW8Num1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10:56:06.70</meta:creation-date>
    <dc:date>2022-07-14T15:07:04.55</dc:date>
    <meta:editing-duration>PT6H10M14S</meta:editing-duration>
    <meta:editing-cycles>89</meta:editing-cycles>
    <meta:generator>OpenOffice/4.1.6$Win32 OpenOffice.org_project/416m1$Build-9790</meta:generator>
    <meta:print-date>2022-07-14T15:06:41.69</meta:print-date>
    <meta:document-statistic meta:table-count="0" meta:image-count="0" meta:object-count="0" meta:page-count="1" meta:paragraph-count="27" meta:word-count="254" meta:character-count="1929"/>
  </office:meta>
</office:document-meta>
</file>