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5" style:family="paragraph" style:parent-style-name="Standard">
      <style:text-properties fo:color="#000000" fo:font-size="12pt" style:font-size-asian="12pt" text:display="none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8" style:family="paragraph" style:parent-style-name="Standard">
      <style:text-properties fo:color="#000000" fo:font-size="12pt" fo:background-color="transparent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9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L18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20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 style:list-style-name="L9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9">
      <style:paragraph-properties fo:text-align="justify" style:justify-single-word="false"/>
    </style:style>
    <style:style style:name="P27" style:family="paragraph" style:parent-style-name="Standard" style:list-style-name="L9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1">
      <style:paragraph-properties fo:line-height="100%"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3"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14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5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0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3" style:family="paragraph" style:parent-style-name="Standard" style:list-style-name="L16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L10">
      <style:paragraph-properties fo:line-height="100%" fo:text-align="justify" style:justify-single-word="false"/>
    </style:style>
    <style:style style:name="P35" style:family="paragraph" style:parent-style-name="Standard" style:list-style-name="L12">
      <style:paragraph-properties fo:line-height="100%" fo:text-align="justify" style:justify-single-word="false"/>
    </style:style>
    <style:style style:name="P36" style:family="paragraph" style:parent-style-name="Standard" style:list-style-name="L11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0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1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3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L5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 style:list-style-name="L5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 style:list-style-name="L6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 style:list-style-name="L7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 style:list-style-name="L8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position="0% 100%"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4" style:family="text"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" style:family="text">
      <style:text-properties style:text-position="0% 100%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" style:family="text">
      <style:text-properties style:text-position="0% 100%" fo:font-style="normal" style:text-underline-style="none" fo:background-color="transparent" style:font-name-asian="Arial1" style:font-style-asian="normal" style:font-name-complex="Times New Roman1" style:font-style-complex="normal"/>
    </style:style>
    <style:style style:name="T7" style:family="text">
      <style:text-properties style:text-position="0% 100%" fo:language="pl" fo:country="PL" fo:font-style="normal" style:text-underline-style="none" fo:background-color="transparent" style:font-name-asian="Arial1" style:language-asian="zxx" style:country-asian="none" style:font-style-asian="normal" style:font-name-complex="Times New Roman1" style:language-complex="zxx" style:country-complex="none" style:font-style-complex="normal"/>
    </style:style>
    <style:style style:name="T8" style:family="text">
      <style:text-properties style:text-position="0% 100%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text:display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background-color="transparent" text:display="true"/>
    </style:style>
    <style:style style:name="T15" style:family="text">
      <style:text-properties fo:color="#000000" fo:language="pl" fo:country="PL" style:language-asian="zxx" style:country-asian="none" style:language-complex="zxx" style:country-complex="none"/>
    </style:style>
    <style:style style:name="T16" style:family="text">
      <style:text-properties fo:color="#000000" style:text-position="0% 100%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fo:language="pl" fo:country="PL" fo:font-style="normal" style:text-underline-style="none" fo:background-color="transparent" style:font-name-asian="Arial1" style:language-asian="zxx" style:country-asian="none" style:font-style-asian="normal" style:font-name-complex="Times New Roman1" style:language-complex="zxx" style:country-complex="none" style:font-style-complex="normal"/>
    </style:style>
    <style:style style:name="T18" style:family="text">
      <style:text-properties fo:color="#000000" fo:font-weight="bold" style:font-weight-asian="bold" style:font-size-complex="12pt" style:font-weight-complex="bold"/>
    </style:style>
    <style:style style:name="T19" style:family="text">
      <style:text-properties fo:color="#000000" style:font-size-complex="12pt"/>
    </style:style>
    <style:style style:name="T20" style:family="text">
      <style:text-properties fo:language="pl" fo:country="PL"/>
    </style:style>
    <style:style style:name="T21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22" style:family="text"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position="0% 100%" style:font-name="Times New Roman" fo:font-size="12pt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-asian="Arial,Bold" style:font-name-complex="Arial,Bold"/>
    </style:style>
    <style:style style:name="T26" style:family="text">
      <style:text-properties style:text-underline-style="non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achowice,06<text:span text:style-name="T14">.08.2024 r.</text:span><text:span text:style-name="T11">&lt;/el:data&gt;</text:span></text:p>
      <text:p text:style-name="P8"/>
      <text:p text:style-name="P5">&lt;/el:nasz_znak&gt;</text:p>
      <text:p text:style-name="P6"/>
      <text:p text:style-name="P7">&lt;el:adresat&gt;</text:p>
      <text:p text:style-name="P14">&lt;el:instytucja&gt;</text:p>
      <text:p text:style-name="P12">ZAPROSZENIE DO ZŁOŻENIA OFERTY</text:p>
      <text:p text:style-name="P13"><text:span text:style-name="T9"><text:tab/></text:span>Gmina Starachowice zaprasza do złożenia ofert cenowych <text:span text:style-name="T20">na </text:span><text:span text:style-name="T8">na wykonanie okresowego przeglądu technicznego i naprawa serwisowa instalacji grawitacyjnego systemu oddymiania<text:line-break/>w budynku Miejskiej Hali Targowej „Galeria Skałka” przy al. Armii Krajowej 28<text:line-break/>w Starachowicach.</text:span></text:p>
      <text:list xml:id="list5563848905093398477" text:style-name="L1">
        <text:list-item>
          <text:p text:style-name="P39">Zamawiający:</text:p>
        </text:list-item>
      </text:list>
      <text:list xml:id="list4921263548499775501" text:style-name="L2">
        <text:list-header>
          <text:p text:style-name="P41"><text:span text:style-name="T15">Gmina Starachowice, ul. Radomska 45, 27-200 Starachowice </text:span><text:span text:style-name="T21">NIP 664-19-09-150.</text:span></text:p>
        </text:list-header>
        <text:list-item>
          <text:p text:style-name="P42">Przedmiotem zamówienia:</text:p>
        </text:list-item>
      </text:list>
      <text:list xml:id="list5655927966624949047" text:style-name="L3">
        <text:list-header>
          <text:p text:style-name="P17"><text:span text:style-name="T6">Zleceniobiorca w trakcie przeglądu technicznego i czynności konserwacyjnych Grawitacyjnego S</text:span><text:span text:style-name="T7">ystemu Oddymiania </text:span><text:span text:style-name="T6">wykona następujące czynności:</text:span></text:p>
        </text:list-header>
      </text:list>
      <text:p text:style-name="P15"><text:tab/>a) Klapy dymowe</text:p>
      <text:list xml:id="list3084531621174169881" text:style-name="L4">
        <text:list-item>
          <text:p text:style-name="P43">optyczna kontrola urządzeń,</text:p>
        </text:list-item>
        <text:list-item>
          <text:p text:style-name="P43">otwarcie klap – wszystkie scenariusze przewidziane do systemu,</text:p>
        </text:list-item>
        <text:list-item>
          <text:p text:style-name="P43">optyczne sprawdzenie klap po otwarciu,</text:p>
        </text:list-item>
        <text:list-item>
          <text:p text:style-name="P43">sprawdzenie stanu uszczelek,</text:p>
        </text:list-item>
        <text:list-item>
          <text:p text:style-name="P43">sprawdzenie i regulacja mocowania siłowników,</text:p>
        </text:list-item>
        <text:list-item>
          <text:p text:style-name="P43">kontrola mocowania zawiasów klap,</text:p>
        </text:list-item>
        <text:list-item>
          <text:p text:style-name="P43">przesmarowanie okuć <text:s/>i konsoli hakowej,</text:p>
        </text:list-item>
        <text:list-item>
          <text:p text:style-name="P43">naklejenie naklejki dokonanego przeglądu,</text:p>
        </text:list-item>
        <text:list-item>
          <text:p text:style-name="P45">zamknięcie klap,</text:p>
        </text:list-item>
        <text:list-item>
          <text:p text:style-name="P43">regulacja ramki dociskowej.</text:p>
        </text:list-item>
      </text:list>
      <text:p text:style-name="Standard"><text:s text:c="6"/>b) <text:s/>Urządzenia sterujące;</text:p>
      <text:p text:style-name="P15">Typ sterownika – elektryczne 24 V</text:p>
      <text:p text:style-name="P15">(centrale, skrzynki alarmowe,przyciski, czujniki)</text:p>
      <text:list xml:id="list8768921708589206547" text:style-name="L5">
        <text:list-item>
          <text:p text:style-name="P44">optyczna kontrola urządzeń systemu,</text:p>
        </text:list-item>
        <text:list-item>
          <text:p text:style-name="P44">uruchomienie urządzeń – wszystkie scenariusze przewidziane dla systemu,</text:p>
        </text:list-item>
        <text:list-item>
          <text:p text:style-name="P44">uruchomienie urządzeń z przycisku wentylacyjnego,</text:p>
        </text:list-item>
        <text:list-item>
          <text:p text:style-name="P44">kontrola i regulacja prądu ładowania akumulatorów,</text:p>
        </text:list-item>
        <text:list-item>
          <text:p text:style-name="P44">sprawdzenie połączeń przewodów w centrali,</text:p>
        </text:list-item>
        <text:list-item>
          <text:p text:style-name="P44">uruchomienie automatyki pogodowej,</text:p>
        </text:list-item>
        <text:list-item>
          <text:p text:style-name="P46">naklejenie naklejki dokonanego przeglądu.</text:p>
        </text:list-item>
      </text:list>
      <text:list xml:id="list9070408089253483299" text:style-name="L6">
        <text:list-item>
          <text:p text:style-name="P47">przegląd sterowania drzwi automatycznych pod względem p.poż.</text:p>
        </text:list-item>
      </text:list>
      <text:list xml:id="list841241052274118430" text:style-name="L7">
        <text:list-item>
          <text:p text:style-name="P48">Sprawdzenie otwarcia drzwi,</text:p>
        </text:list-item>
        <text:list-item>
          <text:p text:style-name="P48">sprawdzenie stanu akumulatorów w drzwiach</text:p>
        </text:list-item>
        <text:list-item>
          <text:p text:style-name="P48">sprawdzenie zadziałania drzwi z systemem central oddymiania.</text:p>
        </text:list-item>
      </text:list>
      <text:list xml:id="list641760169856060022" text:style-name="L8">
        <text:list-header>
          <text:p text:style-name="P40"/>
        </text:list-header>
      </text:list>
      <text:p text:style-name="P16"><text:span text:style-name="T16">Opis</text:span><text:span text:style-name="T17"> </text:span><text:span text:style-name="T16">budynku Miejskiej Hali Targowej „Galeria Skałka”:</text:span></text:p>
      <text:list xml:id="list34437014" text:continue-numbering="true" text:style-name="L8">
        <text:list-header>
          <text:p text:style-name="P49">Dwukondygnacyjny budynek Miejskiej Hali Targowej „Galeria Skałka” jest wyposażony<text:line-break/>w instalację elektryczną, instalację sieci wodno- kanalizacyjnej, instalację centralnego ogrzewania, instalację monitoringu pasywnego, system sygnalizacji pożarowej i urządzenia sygnalizacyjno-alarmowe systemu sygnalizacji pożarowej połączone z Komendą Powiatową Państwowej Straży Pożarnej w Starachowicach. Powierzchnia handlowa wynosi około 1.500 m², powierzchnia zabudowy – około 2.200 m², a powierzchnia u<text:span text:style-name="T25">ż</text:span>ytkowa – około 3.000 m². D<text:span text:style-name="T25">ł</text:span>ugo<text:span text:style-name="T25">ść </text:span>budynku wynosi 54,00 m, zaś szeroko<text:span text:style-name="T25">ść </text:span>budynku – 42,60 m. Wysoko<text:span text:style-name="T25">ść </text:span>attyki parteru wynosi 4,55 m, zaś wysoko<text:span text:style-name="T25">ść </text:span>attyki pi<text:span text:style-name="T25">ę</text:span>tra – 8,37 m. Kubatura wynosi około 16.000 m³. Hala Targowa jest otwarta od poniedziałku do soboty oraz w przedświąteczne niedziele, od godziny 6ºº do godziny 20ºº.</text:p>
          <text:p text:style-name="P49"/>
        </text:list-header>
      </text:list>
      <text:list xml:id="list34420010" text:continue-list="list5655927966624949047" text:style-name="L3">
        <text:list-item>
          <text:p text:style-name="P20">Warunki udziału w postępowaniu wymagane od Wykonawców:</text:p>
        </text:list-item>
      </text:list>
      <text:list xml:id="list7032806612877652541" text:style-name="L9">
        <text:list-item>
          <text:p text:style-name="P25"><text:soft-page-break/>Posiadanie wiedzy i doświadczenia: posiadanie ważnych uprawnień do przeprowadzenia okresowego przeglądu technicznego i czynności konserwacyjnych systemu oddymiania.</text:p>
        </text:list-item>
        <text:list-item>
          <text:p text:style-name="P26"><text:span text:style-name="T2">Zamawiający wymaga, aby Wykonawca zawarł z Zmawiającym umowę na warunkach określonych w projekcie umowy, który stanowi </text:span><text:span text:style-name="T1">załącznik nr 1</text:span><text:span text:style-name="T2"> do zaproszenia ofertowego.</text:span></text:p>
        </text:list-item>
        <text:list-item>
          <text:p text:style-name="P27">Zamawiający wymaga również aby Wykonawca przed złożeniem oferty zapoznał się<text:line-break/>z charakterystyką przedmiotu zamówienia (przeprowadził wizje lokalną).</text:p>
          <text:p text:style-name="P27"/>
        </text:list-item>
      </text:list>
      <text:list xml:id="list4304046841511273253" text:style-name="L10">
        <text:list-item>
          <text:p text:style-name="P34"><text:span text:style-name="T3">Wymagany termin realizacji zamówienia: </text:span><text:span text:style-name="T4">do dnia </text:span><text:span text:style-name="T5">15.09.2024</text:span><text:span text:style-name="T4"> roku.<text:line-break/>Dokładny termin przeglądu zostanie uzgodniony ze Zleceniodawcą. </text:span></text:p>
        </text:list-item>
        <text:list-item>
          <text:p text:style-name="P32">Kryterium wyboru oferty:</text:p>
        </text:list-item>
      </text:list>
      <text:p text:style-name="P9">Przy ocenie oferty będą brane pod uwagę następujące kryteria: Cena- 100% brutto.</text:p>
      <text:list xml:id="list8226972864389469099" text:style-name="L11">
        <text:list-item>
          <text:p text:style-name="P36">Sposób przygotowania oferty:</text:p>
        </text:list-item>
      </text:list>
      <text:list xml:id="list1966234034131978118" text:style-name="L12">
        <text:list-item>
          <text:p text:style-name="P38"><text:span text:style-name="T26">Ofertę cenową należy złożyć przez </text:span><text:span text:style-name="T27">platformę zakupową OPEN NEXUS</text:span><text:span text:style-name="T26">.</text:span></text:p>
        </text:list-item>
        <text:list-item>
          <text:p text:style-name="P37">Do oceny ofert Zamawiający weźmie pod uwagę wartość brutto całego przedmiotu zamówienia.</text:p>
        </text:list-item>
        <text:list-item>
          <text:p text:style-name="P35"><text:span text:style-name="T22">Do oferty należy przedłożyć formularz oferty- </text:span><text:span text:style-name="T23">załącznik nr 2</text:span><text:span text:style-name="T24">.</text:span></text:p>
          <text:p text:style-name="P35"/>
        </text:list-item>
      </text:list>
      <text:list xml:id="list5323916841755398710" text:style-name="L13">
        <text:list-item>
          <text:p text:style-name="P29">Badania ofert:</text:p>
        </text:list-item>
      </text:list>
      <text:list xml:id="list3182457660016791244" text:style-name="L14">
        <text:list-item>
          <text:p text:style-name="P30">W toku badania i oceny ofert Zamawiający może żądać od Wykonawców wyjaśnień dotyczących treści złożonych ofert.</text:p>
        </text:list-item>
        <text:list-item>
          <text:p text:style-name="P30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0">Oferta zostanie odrzucona jeśli:</text:p>
        </text:list-item>
      </text:list>
      <text:list xml:id="list9047902775990367884" text:style-name="L15">
        <text:list-item>
          <text:p text:style-name="P31">jej treść nie odpowiada treści i wymogom formalnym określonym w niniejszym zapytaniu ofertowym</text:p>
        </text:list-item>
        <text:list-item>
          <text:p text:style-name="P31">Wykonawca wezwany przez Zamawiającego nie udzieli wyjaśnień lub udzieli niewystarczających.</text:p>
          <text:p text:style-name="P31"/>
        </text:list-item>
      </text:list>
      <text:list xml:id="list403079854810200867" text:style-name="L16">
        <text:list-item>
          <text:p text:style-name="P33">Miejsce oraz termin składania ofert: </text:p>
        </text:list-item>
      </text:list>
      <text:list xml:id="list6895657999531028886" text:style-name="L17">
        <text:list-item>
          <text:p text:style-name="P18">Ofertę należy złożyć przez <text:span text:style-name="T27">platformę zakupową OPEN NEXUS</text:span></text:p>
        </text:list-item>
        <text:list-item>
          <text:p text:style-name="P21">Termin składania ofert-<text:span text:style-name="T12"> 13.08.2024 do godz. 10:00</text:span></text:p>
          <text:p text:style-name="P22"/>
        </text:list-item>
      </text:list>
      <text:list xml:id="list5067491102186590340" text:style-name="L18">
        <text:list-item>
          <text:p text:style-name="P23">Informacje dodatkowe:</text:p>
        </text:list-item>
      </text:list>
      <text:list xml:id="list6003317996422239553" text:style-name="L19">
        <text:list-item>
          <text:p text:style-name="P19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19">Niezwłocznie po wyborze najkorzystniejszej oferty Zamawiający zawiadomi telefonicznie lub pisemnie wszystkich Wykonawców, którzy ubiegali się o udzielenie zamówienia.</text:p>
        </text:list-item>
        <text:list-item>
          <text:p text:style-name="P19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19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19">Zamawiający zastrzega sobie prawo unieważnienia postępowania o udzielenie zamówienia na każdym etapie jego przeprowadzania bez podania przyczyny.</text:p>
        </text:list-item>
      </text:list>
      <text:list xml:id="list4339509759153361096" text:style-name="L20">
        <text:list-item>
          <text:p text:style-name="P24">Osoba uprawniona do kontaktów: <text:span text:style-name="T10">Referat Działalności Gospodarczej i Zasobów Lokalowych Urzędu Miejskiego w Starachowicach, pokój nr 14, tel. 41 273 82 54. <text:s/>Informacji technicznych udzieli konserwator obiektu: </text:span></text:p>
        </text:list-item>
      </text:list>
      <text:list xml:id="list272657317884441774" text:style-name="L21">
        <text:list-item>
          <text:p text:style-name="P28">Dariusz Minda tel. kom. 661-184-334.</text:p>
        </text:list-item>
      </text:list>
      <text:p text:style-name="P10"/>
      <text:p text:style-name="P11"><text:span text:style-name="T28">Załączniki: </text:span><text:span text:style-name="T13">Zał. nr 1</text:span><text:span text:style-name="T28">-</text:span><text:span text:style-name="T19"> <text:s/>Projekt umowy </text:span><text:span text:style-name="T18">Zał. nr 2- </text:span><text:span text:style-name="T19">Formularz ofertowy</text:span></text:p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8-09T14:16:49.01</dc:date>
    <meta:editing-duration>P1DT11H31M55S</meta:editing-duration>
    <meta:editing-cycles>148</meta:editing-cycles>
    <meta:generator>OpenOffice/4.1.6$Win32 OpenOffice.org_project/416m1$Build-9790</meta:generator>
    <meta:print-date>2024-08-09T14:15:59.36</meta:print-date>
    <dc:creator>Ewa Góźdź</dc:creator>
    <meta:printed-by>Ewa Góźdź</meta:printed-by>
    <meta:document-statistic meta:table-count="0" meta:image-count="0" meta:object-count="0" meta:page-count="2" meta:paragraph-count="64" meta:word-count="736" meta:character-count="5515"/>
  </office:meta>
</office:document-meta>
</file>