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64cm" fo:margin-left="0.097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1.804cm"/>
    </style:style>
    <style:style style:name="Tabela2.C" style:family="table-column">
      <style:table-column-properties style:column-width="4.14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586cm" style:use-optimal-row-height="false"/>
    </style:style>
    <style:style style:name="P1" style:family="paragraph" style:parent-style-name="Standard">
      <style:paragraph-properties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0a0ac0" style:font-weight-asian="bold" style:font-weight-complex="bold"/>
    </style:style>
    <style:style style:name="P2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0a0ac0" style:font-weight-asian="bold" style:font-weight-complex="bold"/>
    </style:style>
    <style:style style:name="P3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0a0ac0" style:font-weight-asian="bold" style:font-weight-complex="bold"/>
    </style:style>
    <style:style style:name="P4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a0ac0"/>
    </style:style>
    <style:style style:name="P5" style:family="paragraph" style:parent-style-name="Standard">
      <style:paragraph-properties fo:margin-left="0cm" fo:margin-right="-0.25cm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a0ac0"/>
    </style:style>
    <style:style style:name="P6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font-size="11pt" fo:font-weight="bold" officeooo:paragraph-rsid="000a0a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font-size="11pt" fo:font-weight="bold" officeooo:paragraph-rsid="000a0ac0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font-size="11pt" officeooo:paragraph-rsid="000a0ac0" fo:background-color="transparent" style:font-size-asian="11pt" style:font-size-complex="11pt"/>
    </style:style>
    <style:style style:name="T1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0ac0" style:font-weight-asian="bold" style:font-weight-complex="bold"/>
    </style:style>
    <style:style style:name="T6" style:family="text">
      <style:text-properties fo:font-weight="bold" fo:background-color="#81d41a" loext:char-shading-value="0" style:font-weight-asian="bold" style:font-weight-complex="bold"/>
    </style:style>
    <style:style style:name="T7" style:family="text">
      <style:text-properties fo:font-weight="bold" officeooo:rsid="000a0ac0" fo:background-color="#81d41a" loext:char-shading-value="0" style:font-weight-asian="bold" style:font-weight-complex="bold"/>
    </style:style>
    <style:style style:name="T8" style:family="text">
      <style:text-properties officeooo:rsid="000a0ac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text:s text:c="5"/></text:span></text:span><text:bookmark-start text:name="_Hlk1026391793"/><text:span text:style-name="Domyślna_20_czcionka_20_akapitu"><text:span text:style-name="T2">Załącznik nr </text:span></text:span><text:bookmark-start text:name="_Hlk144109733"/><text:span text:style-name="Domyślna_20_czcionka_20_akapitu"><text:span text:style-name="T2">7</text:span></text:span></text:p>
      <text:p text:style-name="P1"/>
      <text:p text:style-name="P2">FORMULARZ OFERTY <text:s/>TECHNICZNEJ</text:p>
      <text:p text:style-name="P2">Specyfikacja techniczna samochodu osoboweg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17993973312">
          <table:table-cell table:style-name="Tabela2.A1" office:value-type="string">
            <text:p text:style-name="P3"/>
            <text:p text:style-name="P3">Lp.</text:p>
          </table:table-cell>
          <table:table-cell table:style-name="Tabela2.A1" office:value-type="string">
            <text:p text:style-name="P3"/>
            <text:p text:style-name="P3">OPIS SAMOCHODU – minimalne wymagania <text:s/>Zamawiającego</text:p>
            <text:p text:style-name="P3">Oferowana marka samochodu …..............................</text:p>
          </table:table-cell>
          <table:table-cell table:style-name="Tabela2.C1" office:value-type="string">
            <text:p text:style-name="P4"><text:span text:style-name="Domyślna_20_czcionka_20_akapitu"><text:span text:style-name="T2">I</text:span></text:span><text:span text:style-name="Domyślna_20_czcionka_20_akapitu"><text:span text:style-name="T3">nformacje wypełnia Wykonawca wpisując </text:span></text:span><text:span text:style-name="Domyślna_20_czcionka_20_akapitu"><text:span text:style-name="T2">TAK albo <text:s/></text:span></text:span><text:span text:style-name="Domyślna_20_czcionka_20_akapitu"><text:span text:style-name="T3">podając szczegółowe dane</text:span></text:span></text:p>
          </table:table-cell>
        </table:table-row>
        <table:table-row table:style-name="TableLine251799396896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4"><text:span text:style-name="Domyślna_20_czcionka_20_akapitu"><text:span text:style-name="T10">Nadwozie typu </text:span></text:span><text:span text:style-name="T9">hatchbacku, </text:span><text:span text:style-name="Domyślna_20_czcionka_20_akapitu"><text:span text:style-name="T10">5 osobowe</text:span></text:span>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6950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Długość samochodu minimum 4000 mm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400214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Silnik o pojemności od 995 do 1600 cm3,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915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Moc silnika od 95 KM do 125 KM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8718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Paliwo: Benzyna lub Olej napędowy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3440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><text:span text:style-name="T4">Objętość przestrzeni ładunkowej </text:span><text:span text:style-name="T5">maksymalna w przedziale 1000 – 1200 litrów</text:span>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072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Ładowność od 360 kg do 500kg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8745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Klimatyzacja manualna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507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Elektroniczne systemy zwiększające bezpieczeństwo (min ABS,ESP,ASR)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400241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Wspomaganie ruszania pod wzniesienia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4001328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System stabilizacji toru jazdy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4002688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System wykrywania zmęczenia kierowcy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697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Fotel kierowcy z regulacją wysokości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969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Centralny zamek ze zdalnym sterowaniem</text:p>
          </table:table-cell>
          <table:table-cell table:style-name="Tabela2.C2" office:value-type="string">
            <text:p text:style-name="P6"/>
          </table:table-cell>
        </table:table-row>
        <table:table-row table:style-name="Tabela2.1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Czujnik parkowania z <text:s/>tyłu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4003504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Skrzynia manualna 5 <text:s/>lub 6 biegowa</text:p>
          </table:table-cell>
          <table:table-cell table:style-name="Tabela2.C1" office:value-type="string">
            <text:p text:style-name="P6"/>
          </table:table-cell>
        </table:table-row>
        <table:table-row table:style-name="TableLine251799400160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Tempomat z ogranicznikiem prędkości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8064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Radioodtwarzacz fabrycznie zamontowany <text:s/>w tym zestaw głośnomówiący do rozmów telefonicznych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208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Komplet dywaników gumowych,plus wykładzina pokrywającą przestrzeń ładunkową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561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Stalowe obręcze kół z osłonami, opony R15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8800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Norma dopuszczalna emisji spalin dla standardu EURO 6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8691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Gaśnica apteczka pierwszej pomocy i trójkąt ostrzegawczy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4002960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Tapicerka z materiału w kolorze ciemnym – do uzgodnienia z Zamawiającym przed podpisaniem umowy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8336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Elektryczna regulacja szyb bocznych i lusterek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8608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Koło zapasowe , podnośnik klucz do kół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643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Nadwozie w kolorze białym <text:s/>lakier niemetalizowany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1808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>Komplet opon zimowych</text:p>
          </table:table-cell>
          <table:table-cell table:style-name="Tabela2.C2" office:value-type="string">
            <text:p text:style-name="P6"/>
          </table:table-cell>
        </table:table-row>
        <table:table-row table:style-name="TableLine251799399099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Zbiornik paliwa minimum 40 L</text:p>
          </table:table-cell>
          <table:table-cell table:style-name="Tabela2.C1" office:value-type="string">
            <text:p text:style-name="P6"/>
          </table:table-cell>
        </table:table-row>
      </table:table>
      <text:p text:style-name="P3"/>
      <text:p text:style-name="P1"><text:bookmark-end text:name="_Hlk1026391793"/><text:bookmark-end text:name="_Hlk1441097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08:34:58.714000000</meta:creation-date>
    <dc:date>2023-09-07T08:36:36.408000000</dc:date>
    <meta:editing-duration>PT1M37S</meta:editing-duration>
    <meta:editing-cycles>1</meta:editing-cycles>
    <meta:document-statistic meta:table-count="1" meta:image-count="0" meta:object-count="0" meta:page-count="1" meta:paragraph-count="35" meta:word-count="198" meta:character-count="1499" meta:non-whitespace-character-count="1321"/>
    <meta:generator>LibreOffice/7.0.3.1$Windows_X86_64 LibreOffice_project/d7547858d014d4cf69878db179d326fc3483e082</meta:generator>
  </office:meta>
</office:document-meta>
</file>