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26cm" fo:margin-left="-0.938cm" table:align="left" style:writing-mode="lr-tb"/>
    </style:style>
    <style:style style:name="Tabela1.A" style:family="table-column">
      <style:table-column-properties style:column-width="3.512cm"/>
    </style:style>
    <style:style style:name="Tabela1.B" style:family="table-column">
      <style:table-column-properties style:column-width="2.429cm"/>
    </style:style>
    <style:style style:name="Tabela1.C" style:family="table-column">
      <style:table-column-properties style:column-width="2.526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3.15cm"/>
    </style:style>
    <style:style style:name="Tabela1.F" style:family="table-column">
      <style:table-column-properties style:column-width="2.769cm"/>
    </style:style>
    <style:style style:name="Tabela1.1" style:family="table-row">
      <style:table-row-properties style:min-row-height="1.29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478cm" fo:keep-together="auto"/>
    </style:style>
    <style:style style:name="Tabela1.4" style:family="table-row">
      <style:table-row-properties style:min-row-height="0.482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885cm" fo:keep-together="auto"/>
    </style:style>
    <style:style style:name="Tabela1.6" style:family="table-row">
      <style:table-row-properties style:min-row-height="0.487cm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officeooo:paragraph-rsid="00061059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70358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f435a"/>
    </style:style>
    <style:style style:name="P4" style:family="paragraph" style:parent-style-name="Standard">
      <style:paragraph-properties fo:line-height="150%"/>
      <style:text-properties officeooo:paragraph-rsid="0004fd06"/>
    </style:style>
    <style:style style:name="P5" style:family="paragraph" style:parent-style-name="Standard">
      <style:paragraph-properties fo:line-height="150%"/>
      <style:text-properties officeooo:paragraph-rsid="00061059"/>
    </style:style>
    <style:style style:name="P6" style:family="paragraph" style:parent-style-name="Standard">
      <style:paragraph-properties fo:line-height="150%"/>
      <style:text-properties officeooo:paragraph-rsid="00098f4b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2172d8"/>
    </style:style>
    <style:style style:name="P8" style:family="paragraph" style:parent-style-name="Standard">
      <style:paragraph-properties fo:line-height="150%"/>
      <style:text-properties style:font-name="Times New Roman" fo:font-size="10pt" officeooo:paragraph-rsid="0004fd06" style:font-size-asian="10pt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fcf69" style:font-size-asian="10pt" style:font-name-complex="Times New Roman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8f682" officeooo:paragraph-rsid="002172d8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2172d8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paragraph-rsid="00061059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fcf69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219f2e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0pt" style:text-underline-style="solid" style:text-underline-width="auto" style:text-underline-color="font-color" fo:font-weight="bold" officeooo:paragraph-rsid="00195fdc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rsid="001fcf69" officeooo:paragraph-rsid="001fcf69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line-height="150%"/>
      <style:text-properties style:font-name="Times New Roman" fo:font-size="10pt" fo:font-weight="normal" officeooo:rsid="0015f20b" officeooo:paragraph-rsid="00061059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line-height="150%"/>
      <style:text-properties fo:font-size="10pt" officeooo:paragraph-rsid="00061059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officeooo:paragraph-rsid="00195fd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95fdc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officeooo:paragraph-rsid="00195fdc" style:font-size-asian="10pt" style:font-weight-asian="bold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0pt" fo:font-weight="bold" officeooo:paragraph-rsid="00195fdc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language="de" fo:country="DE" fo:font-weight="bold" officeooo:paragraph-rsid="00195fdc" style:font-size-asian="10pt" style:font-weight-asian="bold" style:font-size-complex="10pt"/>
    </style:style>
    <style:style style:name="P24" style:family="paragraph" style:parent-style-name="Standard">
      <style:paragraph-properties fo:line-height="150%"/>
      <style:text-properties fo:color="#ff3333" style:font-name="Times New Roman" fo:font-size="10pt" style:text-underline-style="solid" style:text-underline-width="auto" style:text-underline-color="font-color" fo:font-weight="bold" officeooo:paragraph-rsid="0004fd06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195fdc"/>
    </style:style>
    <style:style style:name="P26" style:family="paragraph" style:parent-style-name="Standard">
      <style:paragraph-properties fo:text-align="center" style:justify-single-word="false"/>
      <style:text-properties officeooo:paragraph-rsid="00195fdc"/>
    </style:style>
    <style:style style:name="P27" style:family="paragraph" style:parent-style-name="Standard">
      <style:text-properties officeooo:paragraph-rsid="00195fdc"/>
    </style:style>
    <style:style style:name="P28" style:family="paragraph" style:parent-style-name="Standard">
      <style:paragraph-properties fo:line-height="150%"/>
      <style:text-properties fo:color="#ff0000" style:font-name="Times New Roman" fo:font-size="10pt" style:text-underline-style="solid" style:text-underline-width="auto" style:text-underline-color="font-color" fo:font-weight="bold" officeooo:paragraph-rsid="00170358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08f682" officeooo:paragraph-rsid="00219f2e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rsid="0008f682" officeooo:paragraph-rsid="00219f2e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officeooo:paragraph-rsid="002172d8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08f682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fo:font-weight="bold" officeooo:rsid="0017c823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officeooo:rsid="00061059" style:font-size-asian="10pt" style:font-name-complex="Times New Roman" style:font-size-complex="10pt"/>
    </style:style>
    <style:style style:name="T9" style:family="text">
      <style:text-properties style:font-name="Times New Roman" fo:font-size="10pt" officeooo:rsid="00219f2e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officeooo:rsid="0008b5b6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officeooo:rsid="000f8f57" style:font-name-asian="Times New Roman" style:font-size-asian="10pt" style:font-name-complex="Times New Roman" style:font-size-complex="10pt"/>
    </style:style>
    <style:style style:name="T13" style:family="text">
      <style:text-properties style:font-name="Times New Roman" fo:font-size="10pt" officeooo:rsid="002172d8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Times New Roman" fo:font-size="10pt" fo:font-weight="normal" officeooo:rsid="00170358" style:font-name-asian="Times New Roman" style:font-size-asian="10pt" style:font-weight-asian="normal" style:font-name-complex="Times New Roman" style:font-size-complex="10pt" style:font-weight-complex="normal"/>
    </style:style>
    <style:style style:name="T20" style:family="text">
      <style:text-properties style:font-name="Times New Roman" fo:font-size="10pt" fo:font-weight="normal" officeooo:rsid="001c5d7a" style:font-name-asian="Times New Roman" style:font-size-asian="10pt" style:font-weight-asian="normal" style:font-name-complex="Times New Roman" style:font-size-complex="10pt" style:font-weight-complex="normal"/>
    </style:style>
    <style:style style:name="T21" style:family="text">
      <style:text-properties style:font-name="Times New Roman" fo:font-size="10pt" fo:font-weight="normal" officeooo:rsid="0008f682" style:font-name-asian="Times New Roman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imes New Roman" fo:font-size="10pt" fo:font-weight="normal" officeooo:rsid="00229520" style:font-name-asian="Times New Roman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style:font-name-asian="Times New Roman" style:font-size-asian="10pt" style:font-weight-asian="bold" style:font-size-complex="10pt"/>
    </style:style>
    <style:style style:name="T28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219f2e" style:font-name-asian="Times New Roman" style:font-size-asian="10pt" style:font-weight-asian="bold" style:font-size-complex="10pt" style:font-weight-complex="bold"/>
    </style:style>
    <style:style style:name="T3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1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32" style:family="text">
      <style:text-properties fo:font-size="10pt" style:font-name-asian="Times New Roman" style:font-size-asian="10pt" style:font-size-complex="10pt"/>
    </style:style>
    <style:style style:name="T33" style:family="text">
      <style:text-properties fo:font-size="10pt" style:text-underline-style="none" style:font-size-asian="10pt" style:font-size-complex="10pt"/>
    </style:style>
    <style:style style:name="T34" style:family="text">
      <style:text-properties fo:font-size="10pt" style:text-underline-style="none" style:font-name-asian="Times New Roman" style:font-size-asian="10pt" style:font-size-complex="10pt"/>
    </style:style>
    <style:style style:name="T35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6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37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/>
    </style:style>
    <style:style style:name="T38" style:family="text">
      <style:text-properties fo:color="#000000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9" style:family="text">
      <style:text-properties style:font-name-asian="Times New Roman"/>
    </style:style>
    <style:style style:name="T40" style:family="text">
      <style:text-properties officeooo:rsid="001fcf69"/>
    </style:style>
    <style:style style:name="T41" style:family="text">
      <style:text-properties fo:font-style="italic" fo:font-weight="bold" officeooo:rsid="000eae21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24bb61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266532" style:font-style-asian="italic" style:font-weight-asian="bold" style:font-style-complex="italic" style:font-weight-complex="bold"/>
    </style:style>
    <style:style style:name="T44" style:family="text">
      <style:text-properties officeooo:rsid="0009df9b"/>
    </style:style>
    <style:style style:name="T45" style:family="text">
      <style:text-properties officeooo:rsid="000da295"/>
    </style:style>
    <style:style style:name="T46" style:family="text">
      <style:text-properties officeooo:rsid="0023ca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1">Wrocław, dnia </text:span><text:span text:style-name="T22">03</text:span><text:span text:style-name="T21">-1</text:span><text:span text:style-name="T22">1</text:span><text:span text:style-name="T21">-2017 r.</text:span><text:span text:style-name="T1"> <text:s text:c="102"/></text:span><text:span text:style-name="T3"><text:s text:c="95"/></text:span></text:p>
      <text:p text:style-name="P10"><text:s text:c="23"/></text:p>
      <text:p text:style-name="P10"><text:s text:c="13"/>Specyfikacja usługi sprzątania w trybie art. 4 pkt 8 ustawy z dnia 29 stycznia 2004 r. Prawo Zamówień Publicznych (Dz.U.z 2015 r. 2164 – tekst jednolity ze zmianami)na Platformie Zakupowej Open Nexus:</text:p>
      <text:p text:style-name="P11"/>
      <text:p text:style-name="P11"/>
      <text:p text:style-name="P7"><text:span text:style-name="T4">OPIS</text:span><text:span text:style-name="T1"> </text:span><text:span text:style-name="T4">PRZEDMIOTU</text:span><text:span text:style-name="T1"> </text:span><text:span text:style-name="T4">ZAMÓWIENIA</text:span></text:p>
      <text:p text:style-name="P2"><text:span text:style-name="T7">Przedmiotem</text:span><text:span text:style-name="T10"> </text:span><text:span text:style-name="T7">zamówienia</text:span><text:span text:style-name="T10"> </text:span><text:span text:style-name="T7">jest</text:span><text:span text:style-name="T10"> </text:span><text:span text:style-name="T7">usługa</text:span><text:span text:style-name="T10"> </text:span><text:span text:style-name="T7">kompleksowa</text:span><text:span text:style-name="T10"> </text:span><text:span text:style-name="T7">sprzątania</text:span><text:span text:style-name="T10"> </text:span><text:span text:style-name="T7">w</text:span><text:span text:style-name="T10"> </text:span><text:span text:style-name="T7">obiektach</text:span><text:span text:style-name="T10"> </text:span><text:span text:style-name="T7">Komendy</text:span><text:span text:style-name="T10"> </text:span><text:span text:style-name="T7">Wojewódzkiej</text:span><text:span text:style-name="T10"> </text:span><text:span text:style-name="T7">Policji</text:span><text:span text:style-name="T10"> </text:span><text:span text:style-name="T7">we</text:span><text:span text:style-name="T10"> </text:span><text:span text:style-name="T7">Wrocławiu</text:span><text:span text:style-name="T10"> </text:span><text:span text:style-name="T7">i</text:span><text:span text:style-name="T10"> </text:span><text:span text:style-name="T7">obiektach</text:span><text:span text:style-name="T10"> </text:span><text:span text:style-name="T7">jednostek</text:span><text:span text:style-name="T10"> </text:span><text:span text:style-name="T7">podległych.</text:span></text:p>
      <text:p text:style-name="P2"><text:span text:style-name="T7">Usługa</text:span><text:span text:style-name="T10"> </text:span><text:span text:style-name="T7">polegać</text:span><text:span text:style-name="T10"> </text:span><text:span text:style-name="T7">będzie</text:span><text:span text:style-name="T10"> </text:span><text:span text:style-name="T7">na</text:span><text:span text:style-name="T10"> </text:span><text:span text:style-name="T7">utrzymaniu</text:span><text:span text:style-name="T10"> </text:span><text:span text:style-name="T7">czystości</text:span><text:span text:style-name="T10"> </text:span><text:span text:style-name="T7">w</text:span><text:span text:style-name="T10"> </text:span><text:span text:style-name="T7">pomieszczeniach</text:span><text:span text:style-name="T10"> </text:span><text:span text:style-name="T7">biurowych,</text:span><text:span text:style-name="T10"> </text:span><text:span text:style-name="T7">ciągach</text:span><text:span text:style-name="T10"> </text:span><text:span text:style-name="T7">komunikacyjnych,</text:span><text:span text:style-name="T10"> </text:span><text:span text:style-name="T7">klatkach</text:span><text:span text:style-name="T10"> </text:span><text:span text:style-name="T7">schodowych,</text:span><text:span text:style-name="T10"> </text:span><text:span text:style-name="T7">pomieszczeniach</text:span><text:span text:style-name="T10"> </text:span><text:span text:style-name="T7">socjalnych,</text:span><text:span text:style-name="T10"> </text:span><text:span text:style-name="T7">sanitariatach</text:span><text:span text:style-name="T10"> </text:span><text:span text:style-name="T7">przy</text:span><text:span text:style-name="T10"> </text:span><text:span text:style-name="T7">użyciu</text:span><text:span text:style-name="T10"> </text:span><text:span text:style-name="T7">własnego</text:span><text:span text:style-name="T10"> </text:span><text:span text:style-name="T7">sprzętu</text:span><text:span text:style-name="T10"> </text:span><text:span text:style-name="T7">i</text:span><text:span text:style-name="T10"> </text:span><text:span text:style-name="T7">środków</text:span><text:span text:style-name="T10"> </text:span><text:span text:style-name="T7">czystości </text:span><text:span text:style-name="T12">od poniedziałku do piątku w godzinach </text:span><text:span text:style-name="T13">pracy jednostki </text:span><text:span text:style-name="T12">od 7:30 do 15:30</text:span><text:span text:style-name="T19">.</text:span><text:span text:style-name="T10"> </text:span><text:span text:style-name="T7">Zakres</text:span><text:span text:style-name="T10"> </text:span><text:span text:style-name="T7">usługi</text:span><text:span text:style-name="T10"> </text:span><text:span text:style-name="T7">obejmuje</text:span><text:span text:style-name="T10"> </text:span><text:span text:style-name="T7">również</text:span><text:span text:style-name="T10"> </text:span><text:span text:style-name="T7">utrzymanie</text:span><text:span text:style-name="T10"> </text:span><text:span text:style-name="T7">czystości</text:span><text:span text:style-name="T10"> </text:span><text:span text:style-name="T7">w</text:span><text:span text:style-name="T10"> </text:span><text:span text:style-name="T7">pomieszczeniach</text:span><text:span text:style-name="T10"> </text:span><text:span text:style-name="T7">technicznych</text:span><text:span text:style-name="T10"> </text:span><text:span text:style-name="T7">i</text:span><text:span text:style-name="T10"> </text:span><text:span text:style-name="T7">piwnicach</text:span><text:span text:style-name="T10"> </text:span><text:span text:style-name="T7">oraz</text:span><text:span text:style-name="T10"> </text:span><text:span text:style-name="T7">utrzymanie</text:span><text:span text:style-name="T10"> </text:span><text:span text:style-name="T7">czystości</text:span><text:span text:style-name="T10"> </text:span><text:span text:style-name="T7">na</text:span><text:span text:style-name="T10"> </text:span><text:span text:style-name="T7">terenie</text:span><text:span text:style-name="T10"> </text:span><text:span text:style-name="T7">posesji</text:span><text:span text:style-name="T10"> </text:span><text:span text:style-name="T7">przy</text:span><text:span text:style-name="T10"> </text:span><text:span text:style-name="T7">budynku </text:span><text:span text:style-name="T6">przy użyciu własnego sprzętu i środków czystości.</text:span></text:p>
      <text:p text:style-name="P28"/>
      <text:p text:style-name="P4"><text:span text:style-name="T36">MIEJSCE</text:span><text:span text:style-name="T38"> </text:span><text:span text:style-name="T36">REALIZACJI</text:span><text:span text:style-name="T38"> </text:span><text:span text:style-name="T36">USŁUGI:</text:span></text:p>
      <text:p text:style-name="P4"><text:span text:style-name="T4">KMP</text:span><text:span text:style-name="T1"> </text:span><text:span text:style-name="T4">Jelenia</text:span><text:span text:style-name="T1"> </text:span><text:span text:style-name="T4">Góra</text:span><text:span text:style-name="T1"> </text:span><text:span text:style-name="T4">KP</text:span><text:span text:style-name="T1"> </text:span><text:span text:style-name="T4">w</text:span><text:span text:style-name="T1"> </text:span><text:span text:style-name="T4">Kowarach</text:span></text:p>
      <text:p text:style-name="P4"><text:span text:style-name="T4">ul.</text:span><text:span text:style-name="T1"> </text:span><text:span text:style-name="T4">Sienkiewicza</text:span><text:span text:style-name="T1"> </text:span><text:span text:style-name="T4">7</text:span></text:p>
      <text:p text:style-name="P4"><text:span text:style-name="T4">58-530</text:span><text:span text:style-name="T1"> </text:span><text:span text:style-name="T4">Kowary</text:span></text:p>
      <text:p text:style-name="P4"><text:span text:style-name="T16">Powierzchnia</text:span><text:span text:style-name="T17"> </text:span><text:span text:style-name="T16">kompleksowego</text:span><text:span text:style-name="T17"> </text:span><text:span text:style-name="T16">sprzątania</text:span><text:span text:style-name="T17"> </text:span><text:span text:style-name="T16">wewnątrz</text:span><text:span text:style-name="T17"> </text:span><text:span text:style-name="T16">:</text:span><text:span text:style-name="T17"> </text:span><text:span text:style-name="T16">452,49m²</text:span></text:p>
      <text:p text:style-name="P4"><text:span text:style-name="T16">Powierzchnia</text:span><text:span text:style-name="T17"> </text:span><text:span text:style-name="T16">terenu</text:span><text:span text:style-name="T17"> </text:span><text:span text:style-name="T16">zewnętrznego</text:span><text:span text:style-name="T17"> </text:span><text:span text:style-name="T16">:</text:span><text:span text:style-name="T17"> </text:span><text:span text:style-name="T16">938,32m²</text:span></text:p>
      <text:p text:style-name="P4"><text:span text:style-name="T10"><text:s/></text:span><text:span text:style-name="T7">Pomieszczenia</text:span><text:span text:style-name="T10"> </text:span><text:span text:style-name="T7">biurowe:</text:span></text:p>
      <text:p text:style-name="P4"><text:span text:style-name="T7">-</text:span><text:span text:style-name="T10"> </text:span><text:span text:style-name="T7">podłoga</text:span><text:span text:style-name="T10"> </text:span><text:span text:style-name="T7">wykładzina</text:span><text:span text:style-name="T10"> </text:span><text:span text:style-name="T7">PCV</text:span><text:span text:style-name="T10"> </text:span><text:span text:style-name="T7">-</text:span><text:span text:style-name="T10"> </text:span><text:span text:style-name="T7">108,75m²</text:span></text:p>
      <text:p text:style-name="P4"><text:span text:style-name="T7">-</text:span><text:span text:style-name="T10"> </text:span><text:span text:style-name="T7">podłoga</text:span><text:span text:style-name="T10"> </text:span><text:span text:style-name="T7">wykładzina</text:span><text:span text:style-name="T10"> </text:span><text:span text:style-name="T7">dywanowa</text:span><text:span text:style-name="T10"> </text:span><text:span text:style-name="T7">-</text:span><text:span text:style-name="T10"> </text:span><text:span text:style-name="T7">31,0m²</text:span></text:p>
      <text:p text:style-name="P4"><text:span text:style-name="T7">-</text:span><text:span text:style-name="T10"> </text:span><text:span text:style-name="T7">ściany</text:span><text:span text:style-name="T10"> </text:span><text:span text:style-name="T7">lamperia</text:span><text:span text:style-name="T10"> </text:span><text:span text:style-name="T7">emaliowana</text:span><text:span text:style-name="T10"> </text:span><text:span text:style-name="T7">-</text:span><text:span text:style-name="T10"> </text:span><text:span text:style-name="T7">28,07m²</text:span></text:p>
      <text:p text:style-name="P4"><text:span text:style-name="T7">-</text:span><text:span text:style-name="T10"> </text:span><text:span text:style-name="T7">ściany</text:span><text:span text:style-name="T10"> </text:span><text:span text:style-name="T7">panele</text:span><text:span text:style-name="T10"> </text:span><text:span text:style-name="T7">-</text:span><text:span text:style-name="T10"> </text:span><text:span text:style-name="T7">26,28m²</text:span></text:p>
      <text:p text:style-name="P4"><text:span text:style-name="T7">-</text:span><text:span text:style-name="T10"> </text:span><text:span text:style-name="T7">lustro</text:span><text:span text:style-name="T10"> </text:span><text:span text:style-name="T7">-</text:span><text:span text:style-name="T10"> </text:span><text:span text:style-name="T7">0,6m²</text:span></text:p>
      <text:p text:style-name="P4"><text:span text:style-name="T7">-</text:span><text:span text:style-name="T10"> </text:span><text:span text:style-name="T7">grzejniki</text:span><text:span text:style-name="T10"> </text:span><text:span text:style-name="T7">-</text:span><text:span text:style-name="T10"> </text:span><text:span text:style-name="T7">10</text:span><text:span text:style-name="T10"> </text:span><text:span text:style-name="T7">szt.</text:span></text:p>
      <text:p text:style-name="P4"><text:span text:style-name="T7">-</text:span><text:span text:style-name="T10"> </text:span><text:span text:style-name="T7">kosz</text:span><text:span text:style-name="T10"> </text:span><text:span text:style-name="T7">na</text:span><text:span text:style-name="T10"> </text:span><text:span text:style-name="T7">śmieci</text:span><text:span text:style-name="T10"> </text:span><text:span text:style-name="T7">-</text:span><text:span text:style-name="T10"> </text:span><text:span text:style-name="T7">11</text:span><text:span text:style-name="T10"> </text:span><text:span text:style-name="T7">szt.</text:span></text:p>
      <text:p text:style-name="P8">Sanitariaty:</text:p>
      <text:p text:style-name="P4"><text:span text:style-name="T7">-</text:span><text:span text:style-name="T10"> </text:span><text:span text:style-name="T7">podłoga</text:span><text:span text:style-name="T10"> </text:span><text:span text:style-name="T7">glazura</text:span><text:span text:style-name="T10"> </text:span><text:span text:style-name="T7">-</text:span><text:span text:style-name="T10"> </text:span><text:span text:style-name="T7">7,08m²</text:span></text:p>
      <text:p text:style-name="P4"><text:span text:style-name="T7">-</text:span><text:span text:style-name="T10"> </text:span><text:span text:style-name="T7">ściany</text:span><text:span text:style-name="T10"> </text:span><text:span text:style-name="T7">glazura</text:span><text:span text:style-name="T10"> </text:span><text:span text:style-name="T7">-</text:span><text:span text:style-name="T10"> </text:span><text:span text:style-name="T7">16,7m²</text:span></text:p>
      <text:p text:style-name="P4"><text:span text:style-name="T7">-</text:span><text:span text:style-name="T10"> </text:span><text:span text:style-name="T7">lamperia</text:span><text:span text:style-name="T10"> </text:span><text:span text:style-name="T7">emaliowana</text:span><text:span text:style-name="T10"> </text:span><text:span text:style-name="T7">-</text:span><text:span text:style-name="T10"> </text:span><text:span text:style-name="T7">1,26m²</text:span></text:p>
      <text:p text:style-name="P4"><text:span text:style-name="T7">-</text:span><text:span text:style-name="T10"> </text:span><text:span text:style-name="T7">lustro</text:span><text:span text:style-name="T10"> </text:span><text:span text:style-name="T7">-</text:span><text:span text:style-name="T10"> </text:span><text:span text:style-name="T7">0,30m²</text:span></text:p>
      <text:p text:style-name="P4"><text:span text:style-name="T7">-</text:span><text:span text:style-name="T10"> </text:span><text:span text:style-name="T7">grzejnik</text:span><text:span text:style-name="T10"> </text:span><text:span text:style-name="T7">i-</text:span><text:span text:style-name="T10"> </text:span><text:span text:style-name="T7">2</text:span><text:span text:style-name="T10"> </text:span><text:span text:style-name="T7">szt.</text:span></text:p>
      <text:p text:style-name="P4"><text:span text:style-name="T7">-</text:span><text:span text:style-name="T10"> </text:span><text:span text:style-name="T7">umywalka</text:span><text:span text:style-name="T10"> </text:span><text:span text:style-name="T7">-</text:span><text:span text:style-name="T10"> </text:span><text:span text:style-name="T7">2</text:span><text:span text:style-name="T10"> </text:span><text:span text:style-name="T7">szt.</text:span></text:p>
      <text:p text:style-name="P4"><text:span text:style-name="T7">-</text:span><text:span text:style-name="T10"> </text:span><text:span text:style-name="T7">muszla</text:span><text:span text:style-name="T10"> </text:span><text:span text:style-name="T7">klozetowa</text:span><text:span text:style-name="T10"> </text:span><text:span text:style-name="T7">-</text:span><text:span text:style-name="T10"> </text:span><text:span text:style-name="T7">3</text:span><text:span text:style-name="T10"> </text:span><text:span text:style-name="T7">szt.</text:span></text:p>
      <text:p text:style-name="P4"><text:span text:style-name="T7">-</text:span><text:span text:style-name="T10"> </text:span><text:span text:style-name="T7">pojemnik</text:span><text:span text:style-name="T10"> </text:span><text:span text:style-name="T7">na</text:span><text:span text:style-name="T10"> </text:span><text:span text:style-name="T7">śmieci</text:span><text:span text:style-name="T10"> </text:span><text:span text:style-name="T7">-</text:span><text:span text:style-name="T10"> </text:span><text:span text:style-name="T7">2</text:span><text:span text:style-name="T10"> </text:span><text:span text:style-name="T7">szt.</text:span></text:p>
      <text:p text:style-name="P8">Schody:</text:p>
      <text:p text:style-name="P4"><text:span text:style-name="T7">-</text:span><text:span text:style-name="T10"> </text:span><text:span text:style-name="T7">podłoże</text:span><text:span text:style-name="T10"> </text:span><text:span text:style-name="T7">wykładzina</text:span><text:span text:style-name="T10"> </text:span><text:span text:style-name="T7">PCV</text:span><text:span text:style-name="T10"> </text:span><text:span text:style-name="T7">-</text:span><text:span text:style-name="T10"> </text:span><text:span text:style-name="T7">15,73m²</text:span></text:p>
      <text:p text:style-name="P4"><text:span text:style-name="T7">-</text:span><text:span text:style-name="T10"> </text:span><text:span text:style-name="T7">posadzka</text:span><text:span text:style-name="T10"> </text:span><text:span text:style-name="T7">cementowa</text:span><text:span text:style-name="T10"> </text:span><text:span text:style-name="T7">-</text:span><text:span text:style-name="T10"> </text:span><text:span text:style-name="T7">11,31m²</text:span></text:p>
      <text:p text:style-name="P4"><text:span text:style-name="T7">-</text:span><text:span text:style-name="T10"> </text:span><text:span text:style-name="T7">ściany</text:span><text:span text:style-name="T10"> </text:span><text:span text:style-name="T7">farba</text:span><text:span text:style-name="T10"> </text:span><text:span text:style-name="T7">olejna</text:span><text:span text:style-name="T10"> </text:span><text:span text:style-name="T7">-</text:span><text:span text:style-name="T10"> </text:span><text:span text:style-name="T7">15,00m²</text:span></text:p>
      <text:p text:style-name="P4"><text:soft-page-break/><text:span text:style-name="T7">-</text:span><text:span text:style-name="T10"> </text:span><text:span text:style-name="T7">grzejniki</text:span><text:span text:style-name="T10"> </text:span><text:span text:style-name="T7">-</text:span><text:span text:style-name="T10"> </text:span><text:span text:style-name="T7">1</text:span><text:span text:style-name="T10"> </text:span><text:span text:style-name="T7">szt.</text:span></text:p>
      <text:p text:style-name="P4"><text:span text:style-name="T7">Korytarze:</text:span><text:span text:style-name="T10"> </text:span></text:p>
      <text:p text:style-name="P4"><text:span text:style-name="T7">-</text:span><text:span text:style-name="T10"> </text:span><text:span text:style-name="T7">podłoga</text:span><text:span text:style-name="T10"> </text:span><text:span text:style-name="T7">wykładzina</text:span><text:span text:style-name="T10"> </text:span><text:span text:style-name="T7">PCV</text:span><text:span text:style-name="T10"> </text:span><text:span text:style-name="T7">-</text:span><text:span text:style-name="T10"> </text:span><text:span text:style-name="T7">38,74m²</text:span></text:p>
      <text:p text:style-name="P4"><text:span text:style-name="T7">-</text:span><text:span text:style-name="T10"> </text:span><text:span text:style-name="T7">oprawy</text:span><text:span text:style-name="T10"> </text:span><text:span text:style-name="T7">oświetleniowe</text:span><text:span text:style-name="T10"> </text:span><text:span text:style-name="T7">-</text:span><text:span text:style-name="T10"> </text:span><text:span text:style-name="T7">2</text:span><text:span text:style-name="T10"> </text:span><text:span text:style-name="T7">szt.</text:span></text:p>
      <text:p text:style-name="P4"><text:span text:style-name="T7">-</text:span><text:span text:style-name="T10"> </text:span><text:span text:style-name="T7">posadzka</text:span><text:span text:style-name="T10"> </text:span><text:span text:style-name="T7">cementowa</text:span><text:span text:style-name="T10"> </text:span><text:span text:style-name="T7">-</text:span><text:span text:style-name="T10"> </text:span><text:span text:style-name="T7">20,62m²</text:span></text:p>
      <text:p text:style-name="P4"><text:span text:style-name="T7">-</text:span><text:span text:style-name="T10"> </text:span><text:span text:style-name="T7">posadzka</text:span><text:span text:style-name="T10"> </text:span><text:span text:style-name="T7">lastryko</text:span><text:span text:style-name="T10"> </text:span><text:span text:style-name="T7">-</text:span><text:span text:style-name="T10"> </text:span><text:span text:style-name="T7">5,16m²</text:span></text:p>
      <text:p text:style-name="P4"><text:span text:style-name="T7">-</text:span><text:span text:style-name="T10"> </text:span><text:span text:style-name="T7">posadzka</text:span><text:span text:style-name="T10"> </text:span><text:span text:style-name="T7">malowana</text:span><text:span text:style-name="T10"> </text:span><text:span text:style-name="T7">farba</text:span><text:span text:style-name="T10"> </text:span><text:span text:style-name="T7">olejną</text:span><text:span text:style-name="T10"> </text:span><text:span text:style-name="T7">-</text:span><text:span text:style-name="T10"> </text:span><text:span text:style-name="T7">25,94m²</text:span></text:p>
      <text:p text:style-name="P4"><text:span text:style-name="T7">-</text:span><text:span text:style-name="T10"> </text:span><text:span text:style-name="T7">ściany</text:span><text:span text:style-name="T10"> </text:span><text:span text:style-name="T7">płytki</text:span><text:span text:style-name="T10"> </text:span><text:span text:style-name="T7">ceramiczne</text:span><text:span text:style-name="T10"> </text:span><text:span text:style-name="T7">-</text:span><text:span text:style-name="T10"> </text:span><text:span text:style-name="T7">2,84m²</text:span></text:p>
      <text:p text:style-name="P4"><text:span text:style-name="T7">-</text:span><text:span text:style-name="T10"> </text:span><text:span text:style-name="T7">ściany</text:span><text:span text:style-name="T10"> </text:span><text:span text:style-name="T7">farba</text:span><text:span text:style-name="T10"> </text:span><text:span text:style-name="T7">olejna</text:span><text:span text:style-name="T10"> </text:span><text:span text:style-name="T7">-</text:span><text:span text:style-name="T10"> </text:span><text:span text:style-name="T7">120,73m²</text:span></text:p>
      <text:p text:style-name="P4"><text:span text:style-name="T7">-</text:span><text:span text:style-name="T10"> </text:span><text:span text:style-name="T7">grzejniki</text:span><text:span text:style-name="T10"> </text:span><text:span text:style-name="T7">-</text:span><text:span text:style-name="T10"> </text:span><text:span text:style-name="T7">4</text:span><text:span text:style-name="T10"> </text:span><text:span text:style-name="T7">szt.</text:span></text:p>
      <text:p text:style-name="P4"><text:span text:style-name="T7">-</text:span><text:span text:style-name="T10"> </text:span><text:span text:style-name="T7">zlewozmywak</text:span><text:span text:style-name="T10"> </text:span><text:span text:style-name="T7">-</text:span><text:span text:style-name="T10"> </text:span><text:span text:style-name="T7">1</text:span><text:span text:style-name="T10"> </text:span><text:span text:style-name="T7">szt.</text:span></text:p>
      <text:p text:style-name="P4"><text:span text:style-name="T7">Pomieszczenia</text:span><text:span text:style-name="T10"> </text:span><text:span text:style-name="T7">socjalne-gospodarcze:</text:span></text:p>
      <text:p text:style-name="P4"><text:span text:style-name="T7">-</text:span><text:span text:style-name="T10"> </text:span><text:span text:style-name="T7">podłoga</text:span><text:span text:style-name="T10"> </text:span><text:span text:style-name="T7">glazura</text:span><text:span text:style-name="T10"> </text:span><text:span text:style-name="T7">-1,03m²</text:span></text:p>
      <text:p text:style-name="P4"><text:span text:style-name="T7">-</text:span><text:span text:style-name="T10"> </text:span><text:span text:style-name="T7">podłoga</text:span><text:span text:style-name="T10"> </text:span><text:span text:style-name="T7">wykładzina</text:span><text:span text:style-name="T10"> </text:span><text:span text:style-name="T7">PCV</text:span><text:span text:style-name="T10"> </text:span><text:span text:style-name="T7">-</text:span><text:span text:style-name="T10"> </text:span><text:span text:style-name="T7">9,1m²</text:span></text:p>
      <text:p text:style-name="P4"><text:span text:style-name="T7">-</text:span><text:span text:style-name="T10"> </text:span><text:span text:style-name="T7">podłoga</text:span><text:span text:style-name="T10"> </text:span><text:span text:style-name="T7">malowana</text:span><text:span text:style-name="T10"> </text:span><text:span text:style-name="T7">farbą</text:span><text:span text:style-name="T10"> </text:span><text:span text:style-name="T7">olejna</text:span><text:span text:style-name="T10"> </text:span><text:span text:style-name="T7">-</text:span><text:span text:style-name="T10"> </text:span><text:span text:style-name="T7">15,58m²</text:span></text:p>
      <text:p text:style-name="P4"><text:span text:style-name="T7">-</text:span><text:span text:style-name="T10"> </text:span><text:span text:style-name="T7">ściany</text:span><text:span text:style-name="T10"> </text:span><text:span text:style-name="T7">lamperia</text:span><text:span text:style-name="T10"> </text:span><text:span text:style-name="T7">emaliowana</text:span><text:span text:style-name="T10"> </text:span><text:span text:style-name="T7">-</text:span><text:span text:style-name="T10"> </text:span><text:span text:style-name="T7">7,02m²</text:span></text:p>
      <text:p text:style-name="P4"><text:span text:style-name="T7">-</text:span><text:span text:style-name="T10"> </text:span><text:span text:style-name="T7">lustro</text:span><text:span text:style-name="T10"> </text:span><text:span text:style-name="T7">-</text:span><text:span text:style-name="T10"> </text:span><text:span text:style-name="T7">0,56m²</text:span></text:p>
      <text:p text:style-name="P4"><text:span text:style-name="T7">-</text:span><text:span text:style-name="T10"> </text:span><text:span text:style-name="T7">grzejniki</text:span><text:span text:style-name="T10"> </text:span><text:span text:style-name="T7">-</text:span><text:span text:style-name="T10"> </text:span><text:span text:style-name="T7">2</text:span><text:span text:style-name="T10"> </text:span><text:span text:style-name="T7">szt.</text:span></text:p>
      <text:p text:style-name="P4"><text:span text:style-name="T7">Pomieszczenia</text:span><text:span text:style-name="T10"> </text:span><text:span text:style-name="T7">magazynowe-techniczne:</text:span></text:p>
      <text:p text:style-name="P4"><text:span text:style-name="T7">-</text:span><text:span text:style-name="T10"> </text:span><text:span text:style-name="T7">podłoga</text:span><text:span text:style-name="T10"> </text:span><text:span text:style-name="T7">glazura</text:span><text:span text:style-name="T10"> </text:span><text:span text:style-name="T7">-</text:span><text:span text:style-name="T10"> </text:span><text:span text:style-name="T7">11,16m²</text:span></text:p>
      <text:p text:style-name="P4"><text:span text:style-name="T7">-</text:span><text:span text:style-name="T10"> </text:span><text:span text:style-name="T7">podłoga</text:span><text:span text:style-name="T10"> </text:span><text:span text:style-name="T7">wykładzina</text:span><text:span text:style-name="T10"> </text:span><text:span text:style-name="T7">PCV</text:span><text:span text:style-name="T10"> </text:span><text:span text:style-name="T7">-</text:span><text:span text:style-name="T10"> </text:span><text:span text:style-name="T7">6,07m²</text:span></text:p>
      <text:p text:style-name="P4"><text:span text:style-name="T7">-</text:span><text:span text:style-name="T10"> </text:span><text:span text:style-name="T7">podłoga</text:span><text:span text:style-name="T10"> </text:span><text:span text:style-name="T7">wykładzina</text:span><text:span text:style-name="T10"> </text:span><text:span text:style-name="T7">dywanowa</text:span><text:span text:style-name="T10"> </text:span><text:span text:style-name="T7">-</text:span><text:span text:style-name="T10"> </text:span><text:span text:style-name="T7">25,8m²</text:span></text:p>
      <text:p text:style-name="P4"><text:span text:style-name="T7">-</text:span><text:span text:style-name="T10"> </text:span><text:span text:style-name="T7">posadzka</text:span><text:span text:style-name="T10"> </text:span><text:span text:style-name="T7">betonowa</text:span><text:span text:style-name="T10"> </text:span><text:span text:style-name="T7">-</text:span><text:span text:style-name="T10"> </text:span><text:span text:style-name="T7">102,23m²</text:span></text:p>
      <text:p text:style-name="P4"><text:span text:style-name="T7">-</text:span><text:span text:style-name="T10"> </text:span><text:span text:style-name="T7">podłoga</text:span><text:span text:style-name="T10"> </text:span><text:span text:style-name="T7">lastrykowa</text:span><text:span text:style-name="T10"> </text:span><text:span text:style-name="T7">-</text:span><text:span text:style-name="T10"> </text:span><text:span text:style-name="T7">7,02m²</text:span></text:p>
      <text:p text:style-name="P4"><text:span text:style-name="T7">-</text:span><text:span text:style-name="T10"> </text:span><text:span text:style-name="T7">podłoga</text:span><text:span text:style-name="T10"> </text:span><text:span text:style-name="T7">malowana</text:span><text:span text:style-name="T10"> </text:span><text:span text:style-name="T7">farba</text:span><text:span text:style-name="T10"> </text:span><text:span text:style-name="T7">olejną</text:span><text:span text:style-name="T10"> </text:span><text:span text:style-name="T7">-</text:span><text:span text:style-name="T10"> </text:span><text:span text:style-name="T7">10,17m²</text:span></text:p>
      <text:p text:style-name="P4"><text:span text:style-name="T7">-</text:span><text:span text:style-name="T10"> </text:span><text:span text:style-name="T7">ściany</text:span><text:span text:style-name="T10"> </text:span><text:span text:style-name="T7">glazura</text:span><text:span text:style-name="T10"> </text:span><text:span text:style-name="T7">-</text:span><text:span text:style-name="T10"> </text:span><text:span text:style-name="T7">45,1m²</text:span></text:p>
      <text:p text:style-name="P4"><text:span text:style-name="T7">-</text:span><text:span text:style-name="T10"> </text:span><text:span text:style-name="T7">lamperia</text:span><text:span text:style-name="T10"> </text:span><text:span text:style-name="T7">emaliowana</text:span><text:span text:style-name="T10"> </text:span><text:span text:style-name="T7">-</text:span><text:span text:style-name="T10"> </text:span><text:span text:style-name="T7">23,57m²</text:span></text:p>
      <text:p text:style-name="P4"><text:span text:style-name="T7">-</text:span><text:span text:style-name="T10"> </text:span><text:span text:style-name="T7">grzejniki</text:span><text:span text:style-name="T10"> </text:span><text:span text:style-name="T7">-</text:span><text:span text:style-name="T10"> </text:span><text:span text:style-name="T7">6</text:span><text:span text:style-name="T10"> </text:span><text:span text:style-name="T7">szt.</text:span></text:p>
      <text:p text:style-name="P4"><text:span text:style-name="T7">-</text:span><text:span text:style-name="T10"> </text:span><text:span text:style-name="T7">zlewozmywak</text:span><text:span text:style-name="T10"> </text:span><text:span text:style-name="T7">-</text:span><text:span text:style-name="T10"> </text:span><text:span text:style-name="T7">1</text:span><text:span text:style-name="T10"> </text:span><text:span text:style-name="T7">szt.</text:span></text:p>
      <text:p text:style-name="P8">Teren:</text:p>
      <text:p text:style-name="P4"><text:span text:style-name="T7">-</text:span><text:span text:style-name="T10"> </text:span><text:span text:style-name="T7">nawierzchnia</text:span><text:span text:style-name="T10"> </text:span><text:span text:style-name="T7">betonowa</text:span><text:span text:style-name="T10"> </text:span><text:span text:style-name="T7">-</text:span><text:span text:style-name="T10"> </text:span><text:span text:style-name="T7">4,32m²</text:span></text:p>
      <text:p text:style-name="P4"><text:span text:style-name="T7">-</text:span><text:span text:style-name="T10"> </text:span><text:span text:style-name="T7">nawierzchnia</text:span><text:span text:style-name="T10"> </text:span><text:span text:style-name="T7">asfaltowa</text:span><text:span text:style-name="T10"> </text:span><text:span text:style-name="T7">-</text:span><text:span text:style-name="T10"> </text:span><text:span text:style-name="T7">934m²</text:span></text:p>
      <text:p text:style-name="P4"><text:span text:style-name="T7">-</text:span><text:span text:style-name="T10"> </text:span><text:span text:style-name="T7">oprawy</text:span><text:span text:style-name="T10"> </text:span><text:span text:style-name="T7">uliczne</text:span><text:span text:style-name="T10"> </text:span><text:span text:style-name="T7">-</text:span><text:span text:style-name="T10"> </text:span><text:span text:style-name="T7">3</text:span><text:span text:style-name="T10"> </text:span><text:span text:style-name="T7">szt.</text:span></text:p>
      <text:p text:style-name="P4"><text:span text:style-name="T7">-</text:span><text:span text:style-name="T10"> </text:span><text:span text:style-name="T7">plafony</text:span><text:span text:style-name="T10"> </text:span><text:span text:style-name="T7">świetlne</text:span><text:span text:style-name="T10"> </text:span><text:span text:style-name="T7">-</text:span><text:span text:style-name="T10"> </text:span><text:span text:style-name="T7">2</text:span><text:span text:style-name="T10"> </text:span><text:span text:style-name="T7">szt.</text:span></text:p>
      <text:p text:style-name="P4"><text:span text:style-name="T7">-</text:span><text:span text:style-name="T10"> </text:span><text:span text:style-name="T7">tablice</text:span><text:span text:style-name="T10"> </text:span><text:span text:style-name="T7">informacyjne</text:span><text:span text:style-name="T10"> </text:span><text:span text:style-name="T7">-</text:span><text:span text:style-name="T10"> </text:span><text:span text:style-name="T7">2</text:span><text:span text:style-name="T10"> </text:span><text:span text:style-name="T7">szt.</text:span></text:p>
      <text:p text:style-name="P8">Okna:</text:p>
      <text:p text:style-name="P4"><text:span text:style-name="T7">-</text:span><text:span text:style-name="T10"> </text:span><text:span text:style-name="T7">stare</text:span><text:span text:style-name="T10"> </text:span><text:span text:style-name="T7">drewniane</text:span><text:span text:style-name="T10"> </text:span><text:span text:style-name="T7">krosnowe</text:span><text:span text:style-name="T10"> </text:span><text:span text:style-name="T7">1,2,3,4</text:span><text:span text:style-name="T10"> </text:span><text:span text:style-name="T7">skrzydłowe</text:span><text:span text:style-name="T10"> </text:span><text:span text:style-name="T7">-</text:span><text:span text:style-name="T10"> </text:span><text:span text:style-name="T7">24,22m²</text:span></text:p>
      <text:p text:style-name="P4"><text:span text:style-name="T7">-</text:span><text:span text:style-name="T10"> </text:span><text:span text:style-name="T7">stare</text:span><text:span text:style-name="T10"> </text:span><text:span text:style-name="T7">drewniane</text:span><text:span text:style-name="T10"> </text:span><text:span text:style-name="T7">skrzynkowe</text:span><text:span text:style-name="T10"> </text:span><text:span text:style-name="T7">podwójne</text:span><text:span text:style-name="T10"> </text:span><text:span text:style-name="T7">2,3,4</text:span><text:span text:style-name="T10"> </text:span><text:span text:style-name="T7">skrzydłowe</text:span><text:span text:style-name="T10"> </text:span><text:span text:style-name="T7">-</text:span><text:span text:style-name="T10"> </text:span><text:span text:style-name="T7">30,44m²</text:span></text:p>
      <text:p text:style-name="P4"><text:span text:style-name="T7">-</text:span><text:span text:style-name="T10"> </text:span><text:span text:style-name="T7">nowa</text:span><text:span text:style-name="T10"> </text:span><text:span text:style-name="T7">witryna</text:span><text:span text:style-name="T10"> </text:span><text:span text:style-name="T7">PCV</text:span><text:span text:style-name="T10"> </text:span><text:span text:style-name="T7">z</text:span><text:span text:style-name="T10"> </text:span><text:span text:style-name="T7">okienkiem</text:span><text:span text:style-name="T10"> </text:span><text:span text:style-name="T7">podawczym</text:span><text:span text:style-name="T10"> </text:span><text:span text:style-name="T7">-</text:span><text:span text:style-name="T10"> </text:span><text:span text:style-name="T7">0,74m²</text:span></text:p>
      <text:p text:style-name="P4"><text:span text:style-name="T7">-</text:span><text:span text:style-name="T10"> </text:span><text:span text:style-name="T7">stara</text:span><text:span text:style-name="T10"> </text:span><text:span text:style-name="T7">witryna</text:span><text:span text:style-name="T10"> </text:span><text:span text:style-name="T7">drewniana</text:span><text:span text:style-name="T10"> </text:span><text:span text:style-name="T7">przeszklona</text:span><text:span text:style-name="T10"> </text:span><text:span text:style-name="T7">wys.</text:span><text:span text:style-name="T10"> </text:span><text:span text:style-name="T7">2,6mb</text:span><text:span text:style-name="T10"> – </text:span><text:span text:style-name="T7">4,7m²</text:span></text:p>
      <text:p text:style-name="P4"><text:span text:style-name="T7">-</text:span><text:span text:style-name="T10"> </text:span><text:span text:style-name="T7">stare</text:span><text:span text:style-name="T10"> </text:span><text:span text:style-name="T7">okno</text:span><text:span text:style-name="T10"> </text:span><text:span text:style-name="T7">metalowe</text:span><text:span text:style-name="T10"> </text:span><text:span text:style-name="T7">witryna</text:span><text:span text:style-name="T10"> </text:span><text:span text:style-name="T7">stała</text:span><text:span text:style-name="T10"> – </text:span><text:span text:style-name="T7">0,98m²</text:span></text:p>
      <text:p text:style-name="P8">Drzwi:</text:p>
      <text:p text:style-name="P4"><text:soft-page-break/><text:span text:style-name="T7">-</text:span><text:span text:style-name="T10"> </text:span><text:span text:style-name="T7">pełne</text:span><text:span text:style-name="T10"> </text:span><text:span text:style-name="T7">-</text:span><text:span text:style-name="T10"> </text:span><text:span text:style-name="T7">55,71m²</text:span></text:p>
      <text:p text:style-name="P4"><text:span text:style-name="T7">-</text:span><text:span text:style-name="T10"> </text:span><text:span text:style-name="T7">z</text:span><text:span text:style-name="T10"> </text:span><text:span text:style-name="T7">szybą</text:span><text:span text:style-name="T10"> </text:span><text:span text:style-name="T7">-</text:span><text:span text:style-name="T10"> </text:span><text:span text:style-name="T7">5,4m²</text:span></text:p>
      <text:p text:style-name="P4"><text:span text:style-name="T7">-</text:span><text:span text:style-name="T10"> </text:span><text:span text:style-name="T7">przeszklone</text:span><text:span text:style-name="T10"> </text:span><text:span text:style-name="T7">PCV</text:span><text:span text:style-name="T10"> </text:span><text:span text:style-name="T7">z</text:span><text:span text:style-name="T10"> </text:span><text:span text:style-name="T7">witrynami</text:span><text:span text:style-name="T10"> </text:span><text:span text:style-name="T7">-</text:span><text:span text:style-name="T10"> </text:span><text:span text:style-name="T7">4,73m²</text:span></text:p>
      <text:p text:style-name="P4"><text:span text:style-name="T7">-</text:span><text:span text:style-name="T10"> </text:span><text:span text:style-name="T7">przeszklone</text:span><text:span text:style-name="T10"> </text:span><text:span text:style-name="T7">drewniane</text:span><text:span text:style-name="T10"> </text:span><text:span text:style-name="T7">-</text:span><text:span text:style-name="T10"> </text:span><text:span text:style-name="T7">3,53m²</text:span></text:p>
      <text:p text:style-name="P4"><text:span text:style-name="T7">-</text:span><text:span text:style-name="T10"> </text:span><text:span text:style-name="T7">wrota</text:span><text:span text:style-name="T10"> </text:span><text:span text:style-name="T7">garażowe</text:span><text:span text:style-name="T10"> </text:span><text:span text:style-name="T7">pełne</text:span><text:span text:style-name="T10"> </text:span><text:span text:style-name="T7">-</text:span><text:span text:style-name="T10"> </text:span><text:span text:style-name="T7">14,20m²</text:span></text:p>
      <text:p text:style-name="P4"><text:span text:style-name="T14">CZĘSTOTLIWOŚĆ</text:span><text:span text:style-name="T15"> </text:span><text:span text:style-name="T14">I</text:span><text:span text:style-name="T15"> </text:span><text:span text:style-name="T14">RODZAJ</text:span><text:span text:style-name="T15"> </text:span><text:span text:style-name="T14">USŁUG:</text:span></text:p>
      <text:p text:style-name="P4"><text:span text:style-name="T7">-</text:span><text:span text:style-name="T10"> </text:span><text:span text:style-name="T5">codziennie</text:span><text:span text:style-name="T10"> </text:span><text:span text:style-name="T7">-</text:span><text:span text:style-name="T10"> </text:span><text:span text:style-name="T7">zamiatanie</text:span><text:span text:style-name="T10"> </text:span><text:span text:style-name="T7">i</text:span><text:span text:style-name="T10"> </text:span><text:span text:style-name="T7">mycie</text:span><text:span text:style-name="T10"> </text:span><text:span text:style-name="T7">podłóg</text:span><text:span text:style-name="T10"> </text:span><text:span text:style-name="T7">w</text:span><text:span text:style-name="T10"> </text:span><text:span text:style-name="T7">ciągach</text:span><text:span text:style-name="T10"> </text:span><text:span text:style-name="T7">komunikacyjnych</text:span><text:span text:style-name="T10"> </text:span><text:span text:style-name="T7">bez</text:span><text:span text:style-name="T10"> </text:span><text:span text:style-name="T7">piwnic,</text:span><text:span text:style-name="T10"> </text:span><text:span text:style-name="T7">mycie</text:span><text:span text:style-name="T10"> </text:span><text:span text:style-name="T7">i</text:span><text:span text:style-name="T10"> </text:span><text:span text:style-name="T7">dezynfekcja</text:span><text:span text:style-name="T10"> </text:span><text:span text:style-name="T7">sanitariatów,</text:span><text:span text:style-name="T10"> </text:span><text:span text:style-name="T7">czyszczenie</text:span><text:span text:style-name="T10"> </text:span><text:span text:style-name="T7">wycieraczek</text:span><text:span text:style-name="T10"> </text:span><text:span text:style-name="T7">przy</text:span><text:span text:style-name="T10"> </text:span><text:span text:style-name="T7">drzwiach</text:span><text:span text:style-name="T10"> </text:span><text:span text:style-name="T7">wejściowych,</text:span><text:span text:style-name="T10"> </text:span><text:span text:style-name="T7">opróżnianie</text:span><text:span text:style-name="T10"> </text:span><text:span text:style-name="T7">pojemników</text:span><text:span text:style-name="T10"> </text:span><text:span text:style-name="T7">na</text:span><text:span text:style-name="T10"> </text:span><text:span text:style-name="T7">śmieci</text:span><text:span text:style-name="T10"> </text:span><text:span text:style-name="T7">i</text:span><text:span text:style-name="T10"> </text:span><text:span text:style-name="T7">wymiana</text:span><text:span text:style-name="T10"> </text:span><text:span text:style-name="T7">worków,</text:span></text:p>
      <text:p text:style-name="P4"><text:span text:style-name="T7">-</text:span><text:span text:style-name="T10"> </text:span><text:span text:style-name="T5">1</text:span><text:span text:style-name="T2"> </text:span><text:span text:style-name="T5">raz</text:span><text:span text:style-name="T2"> </text:span><text:span text:style-name="T5">w</text:span><text:span text:style-name="T2"> </text:span><text:span text:style-name="T5">tygodniu</text:span><text:span text:style-name="T10"> </text:span><text:span text:style-name="T7">-</text:span><text:span text:style-name="T10"> </text:span><text:span text:style-name="T7">zamiatanie</text:span><text:span text:style-name="T10"> </text:span><text:span text:style-name="T7">i</text:span><text:span text:style-name="T10"> </text:span><text:span text:style-name="T7">mycie</text:span><text:span text:style-name="T10"> </text:span><text:span text:style-name="T7">podłogi</text:span><text:span text:style-name="T10"> </text:span><text:span text:style-name="T7">w</text:span><text:span text:style-name="T10"> </text:span><text:span text:style-name="T7">pomieszczeniach</text:span><text:span text:style-name="T10"> </text:span><text:span text:style-name="T7">socjalnych-gospodarczych,</text:span><text:span text:style-name="T10"> </text:span><text:span text:style-name="T7">przecieranie</text:span><text:span text:style-name="T10"> </text:span><text:span text:style-name="T7">luster,</text:span></text:p>
      <text:p text:style-name="P4"><text:span text:style-name="T7">-</text:span><text:span text:style-name="T10"> </text:span><text:span text:style-name="T5">2</text:span><text:span text:style-name="T2"> </text:span><text:span text:style-name="T5">razy</text:span><text:span text:style-name="T2"> </text:span><text:span text:style-name="T5">w</text:span><text:span text:style-name="T2"> </text:span><text:span text:style-name="T5">tygodniu</text:span><text:span text:style-name="T10"> </text:span><text:span text:style-name="T7">-</text:span><text:span text:style-name="T10"> </text:span><text:span text:style-name="T7">zamiatanie</text:span><text:span text:style-name="T10"> </text:span><text:span text:style-name="T7">i</text:span><text:span text:style-name="T10"> </text:span><text:span text:style-name="T7">mycie</text:span><text:span text:style-name="T10"> </text:span><text:span text:style-name="T7">podłóg</text:span><text:span text:style-name="T10"> </text:span><text:span text:style-name="T7">w</text:span><text:span text:style-name="T10"> </text:span><text:span text:style-name="T7">pomieszczeniach</text:span><text:span text:style-name="T10"> </text:span><text:span text:style-name="T7">biurowych,</text:span><text:span text:style-name="T10"> </text:span><text:span text:style-name="T7">odkurzanie</text:span><text:span text:style-name="T10"> </text:span><text:span text:style-name="T7">dywanów</text:span><text:span text:style-name="T10"> </text:span><text:span text:style-name="T7">i</text:span><text:span text:style-name="T10"> </text:span><text:span text:style-name="T7">wykładzin</text:span><text:span text:style-name="T10"> </text:span><text:span text:style-name="T7">dywanowych,</text:span></text:p>
      <text:p text:style-name="P4"><text:span text:style-name="T7">-</text:span><text:span text:style-name="T10"> </text:span><text:span text:style-name="T5">1</text:span><text:span text:style-name="T2"> </text:span><text:span text:style-name="T5">raz</text:span><text:span text:style-name="T2"> </text:span><text:span text:style-name="T5">w</text:span><text:span text:style-name="T2"> </text:span><text:span text:style-name="T5">miesiącu</text:span><text:span text:style-name="T10"> </text:span><text:span text:style-name="T7">-</text:span><text:span text:style-name="T10"> </text:span><text:span text:style-name="T7">mycie</text:span><text:span text:style-name="T10"> </text:span><text:span text:style-name="T7">kafelek</text:span><text:span text:style-name="T10"> </text:span><text:span text:style-name="T7">ściennych</text:span><text:span text:style-name="T10"> </text:span><text:span text:style-name="T7">w</text:span><text:span text:style-name="T10"> </text:span><text:span text:style-name="T7">pomieszczeniach</text:span><text:span text:style-name="T10"> </text:span><text:span text:style-name="T7">sanitarnych,</text:span><text:span text:style-name="T10"> </text:span><text:span text:style-name="T7">mycie</text:span><text:span text:style-name="T10"> </text:span><text:span text:style-name="T7">parapetów,</text:span><text:span text:style-name="T10"> </text:span><text:span text:style-name="T7">odkurzanie</text:span><text:span text:style-name="T10"> </text:span><text:span text:style-name="T7">tapicerki</text:span><text:span text:style-name="T10"> </text:span><text:span text:style-name="T7">mebli</text:span><text:span text:style-name="T10"> </text:span><text:span text:style-name="T7">biurowych,</text:span><text:span text:style-name="T10"> </text:span><text:span text:style-name="T7">usuwanie</text:span><text:span text:style-name="T10"> </text:span><text:span text:style-name="T7">pajęczyn</text:span><text:span text:style-name="T10"> </text:span><text:span text:style-name="T7">ze</text:span><text:span text:style-name="T10"> </text:span><text:span text:style-name="T7">ścian</text:span><text:span text:style-name="T10"> </text:span><text:span text:style-name="T7">i</text:span><text:span text:style-name="T10"> </text:span><text:span text:style-name="T7">sufitów</text:span><text:span text:style-name="T10"> </text:span><text:span text:style-name="T7">bez</text:span><text:span text:style-name="T10"> </text:span><text:span text:style-name="T7">piwnic,</text:span><text:span text:style-name="T10"> </text:span><text:span text:style-name="T7">odkurzanie</text:span><text:span text:style-name="T10"> </text:span><text:span text:style-name="T7">i</text:span><text:span text:style-name="T10"> </text:span><text:span text:style-name="T7">mycie</text:span><text:span text:style-name="T10"> </text:span><text:span text:style-name="T7">balustrad</text:span><text:span text:style-name="T10"> </text:span><text:span text:style-name="T7">i</text:span><text:span text:style-name="T10"> </text:span><text:span text:style-name="T7">poręczy,</text:span><text:span text:style-name="T10"> </text:span><text:span text:style-name="T7">mycie</text:span><text:span text:style-name="T10"> </text:span><text:span text:style-name="T7">drzwi,</text:span></text:p>
      <text:p text:style-name="P6"><text:span text:style-name="T7">-</text:span><text:span text:style-name="T10"> </text:span><text:span text:style-name="T5">2</text:span><text:span text:style-name="T2"> </text:span><text:span text:style-name="T5">razy</text:span><text:span text:style-name="T2"> </text:span><text:span text:style-name="T5">w</text:span><text:span text:style-name="T2"> </text:span><text:span text:style-name="T5">czasie</text:span><text:span text:style-name="T2"> </text:span><text:span text:style-name="T5">trwania</text:span><text:span text:style-name="T2"> </text:span><text:span text:style-name="T5">umowy</text:span><text:span text:style-name="T10"> </text:span><text:span text:style-name="T7">-</text:span><text:span text:style-name="T10"> </text:span><text:span text:style-name="T7">kompleksowe</text:span><text:span text:style-name="T10"> </text:span><text:span text:style-name="T7">mycie</text:span><text:span text:style-name="T10"> </text:span><text:span text:style-name="T7">szyb</text:span><text:span text:style-name="T10"> </text:span><text:span text:style-name="T7">i</text:span><text:span text:style-name="T10"> </text:span><text:span text:style-name="T7">ram</text:span><text:span text:style-name="T10"> </text:span><text:span text:style-name="T7">okiennych</text:span><text:span text:style-name="T10"> </text:span><text:span text:style-name="T11">oraz parapetów zewnętrznych w terminach wskazanych przez <text:s/>Zamawiajacego.</text:span></text:p>
      <text:p text:style-name="P4"><text:span text:style-name="T7">-</text:span><text:span text:style-name="T2"> </text:span><text:span text:style-name="T5">2</text:span><text:span text:style-name="T2"> </text:span><text:span text:style-name="T5">razy</text:span><text:span text:style-name="T2"> </text:span><text:span text:style-name="T5">w</text:span><text:span text:style-name="T2"> </text:span><text:span text:style-name="T5">czasie</text:span><text:span text:style-name="T2"> </text:span><text:span text:style-name="T5">trwania</text:span><text:span text:style-name="T2"> </text:span><text:span text:style-name="T5">umowy</text:span><text:span text:style-name="T10"> </text:span><text:span text:style-name="T7">-</text:span><text:span text:style-name="T10"> </text:span><text:span text:style-name="T7">czyszczenie</text:span><text:span text:style-name="T10"> </text:span><text:span text:style-name="T7">grzejników,</text:span><text:span text:style-name="T10"> </text:span><text:span text:style-name="T7">zamiatanie</text:span><text:span text:style-name="T10"> </text:span><text:span text:style-name="T7">i</text:span><text:span text:style-name="T10"> </text:span><text:span text:style-name="T7">mycie</text:span><text:span text:style-name="T10"> </text:span><text:span text:style-name="T7">ciągów</text:span><text:span text:style-name="T10"> </text:span><text:span text:style-name="T7">komunikacyjnych</text:span><text:span text:style-name="T10"> </text:span><text:span text:style-name="T7">piwnic,</text:span><text:span text:style-name="T10"> </text:span><text:span text:style-name="T7">mycie</text:span><text:span text:style-name="T10"> </text:span><text:span text:style-name="T7">kafelek</text:span><text:span text:style-name="T10"> </text:span><text:span text:style-name="T7">ściennych</text:span><text:span text:style-name="T10"> </text:span><text:span text:style-name="T7">pozostałych</text:span><text:span text:style-name="T10"> </text:span><text:span text:style-name="T7">pomieszczeń,</text:span><text:span text:style-name="T10"> </text:span><text:span text:style-name="T7">czyszczenie</text:span><text:span text:style-name="T10"> </text:span><text:span text:style-name="T7">osłon</text:span><text:span text:style-name="T10"> </text:span><text:span text:style-name="T7">okablowania</text:span><text:span text:style-name="T10"> </text:span><text:span text:style-name="T7">sieci</text:span><text:span text:style-name="T10"> </text:span><text:span text:style-name="T7">komputerowej,</text:span><text:span text:style-name="T10"> </text:span><text:span text:style-name="T7">kontaktów,</text:span><text:span text:style-name="T10"> </text:span><text:span text:style-name="T7">włączników,</text:span><text:span text:style-name="T10"> </text:span><text:span text:style-name="T7">usuwanie</text:span><text:span text:style-name="T10"> </text:span><text:span text:style-name="T7">pajęczyn</text:span><text:span text:style-name="T10"> </text:span><text:span text:style-name="T7">ze</text:span><text:span text:style-name="T10"> </text:span><text:span text:style-name="T7">ścian</text:span><text:span text:style-name="T10"> </text:span><text:span text:style-name="T7">i</text:span><text:span text:style-name="T10"> </text:span><text:span text:style-name="T7">sufitów</text:span><text:span text:style-name="T10"> </text:span><text:span text:style-name="T7">w</text:span><text:span text:style-name="T10"> </text:span><text:span text:style-name="T7">piwnicach,</text:span><text:span text:style-name="T10"> </text:span><text:span text:style-name="T7">zamiatanie</text:span><text:span text:style-name="T10"> </text:span><text:span text:style-name="T7">i</text:span><text:span text:style-name="T10"> </text:span><text:span text:style-name="T7">mycie</text:span><text:span text:style-name="T10"> </text:span><text:span text:style-name="T7">podłóg</text:span><text:span text:style-name="T10"> </text:span><text:span text:style-name="T7">w</text:span><text:span text:style-name="T10"> </text:span><text:span text:style-name="T7">pomieszczeniach</text:span><text:span text:style-name="T10"> </text:span><text:span text:style-name="T7">magazynowych</text:span><text:span text:style-name="T10"> </text:span><text:span text:style-name="T7">-</text:span><text:span text:style-name="T10"> </text:span><text:span text:style-name="T7">technicznych</text:span></text:p>
      <text:p text:style-name="P4"><text:span text:style-name="T7">-</text:span><text:span text:style-name="T10"> </text:span><text:span text:style-name="T5">wg</text:span><text:span text:style-name="T2"> </text:span><text:span text:style-name="T5">potrzeb</text:span><text:span text:style-name="T10"> </text:span><text:span text:style-name="T7">-</text:span><text:span text:style-name="T10"> </text:span><text:span text:style-name="T7">zamiatanie</text:span><text:span text:style-name="T10"> <text:s/></text:span><text:span text:style-name="T7">odśnieżanie</text:span><text:span text:style-name="T10"> </text:span><text:span text:style-name="T7">(posypywanie</text:span><text:span text:style-name="T10"> </text:span><text:span text:style-name="T7">solą,</text:span><text:span text:style-name="T10"> </text:span><text:span text:style-name="T7">piachem)</text:span><text:span text:style-name="T10"> </text:span><text:span text:style-name="T7">wejścia</text:span><text:span text:style-name="T10"> </text:span><text:span text:style-name="T7">do</text:span><text:span text:style-name="T10"> </text:span><text:span text:style-name="T7">budynku</text:span><text:span text:style-name="T10"> </text:span><text:span text:style-name="T7">biurowego</text:span><text:span text:style-name="T10"> </text:span><text:span text:style-name="T7">oraz</text:span><text:span text:style-name="T10"> </text:span><text:span text:style-name="T7">nawierzchni</text:span><text:span text:style-name="T10"> </text:span><text:span text:style-name="T7">utwardzonego</text:span><text:span text:style-name="T10"> </text:span><text:span text:style-name="T7">terenu,</text:span><text:span text:style-name="T10"> </text:span><text:span text:style-name="T7">czyszczenie</text:span><text:span text:style-name="T10"> </text:span><text:span text:style-name="T7">opraw,</text:span><text:span text:style-name="T10"> </text:span><text:span text:style-name="T7">plafonów</text:span><text:span text:style-name="T10"> </text:span><text:span text:style-name="T7">i</text:span><text:span text:style-name="T10"> </text:span><text:span text:style-name="T7">tablic</text:span><text:span text:style-name="T10"> </text:span><text:span text:style-name="T7">zewnętrznych,</text:span></text:p>
      <text:p text:style-name="P4"><text:span text:style-name="T7">-</text:span><text:span text:style-name="T10"> </text:span><text:span text:style-name="T5">wg</text:span><text:span text:style-name="T2"> </text:span><text:span text:style-name="T5">potrzeb</text:span><text:span text:style-name="T2"> </text:span><text:span text:style-name="T5">-</text:span><text:span text:style-name="T2"> </text:span><text:span text:style-name="T5">sprzątanie</text:span><text:span text:style-name="T2"> </text:span><text:span text:style-name="T5">po</text:span><text:span text:style-name="T2"> </text:span><text:span text:style-name="T5">remontach</text:span><text:span text:style-name="T2"> </text:span><text:span text:style-name="T5">i</text:span><text:span text:style-name="T2"> </text:span><text:span text:style-name="T5">awariach.</text:span></text:p>
      <text:p text:style-name="P24"/>
      <text:p text:style-name="P5"><text:span text:style-name="T35">MIEJSCE</text:span><text:span text:style-name="T37"> </text:span><text:span text:style-name="T35">REALIZACJI</text:span><text:span text:style-name="T37"> </text:span><text:span text:style-name="T35">USŁUGI:</text:span></text:p>
      <text:p text:style-name="P5"><text:span text:style-name="T4">KMP</text:span><text:span text:style-name="T1"> </text:span><text:span text:style-name="T4">Jelenia</text:span><text:span text:style-name="T1"> </text:span><text:span text:style-name="T4">Góra</text:span><text:span text:style-name="T1"> </text:span><text:span text:style-name="T4">PPI</text:span><text:span text:style-name="T1"> </text:span><text:span text:style-name="T4">w</text:span><text:span text:style-name="T1"> </text:span><text:span text:style-name="T4">Mysłakowicach</text:span></text:p>
      <text:p text:style-name="P5"><text:span text:style-name="T4">ul.</text:span><text:span text:style-name="T1"> </text:span><text:span text:style-name="T4">Szkolna</text:span><text:span text:style-name="T1"> </text:span><text:span text:style-name="T4">5</text:span></text:p>
      <text:p text:style-name="P5"><text:span text:style-name="T4">58-533</text:span><text:span text:style-name="T1"> </text:span><text:span text:style-name="T4">Mysłakowice</text:span></text:p>
      <text:p text:style-name="P5"><text:span text:style-name="T33">Powierzchnia</text:span><text:span text:style-name="T34"> </text:span><text:span text:style-name="T33">kompleksowego</text:span><text:span text:style-name="T34"> </text:span><text:span text:style-name="T33">sprzątania</text:span><text:span text:style-name="T34"> </text:span><text:span text:style-name="T33">:</text:span><text:span text:style-name="T34"> </text:span><text:span text:style-name="T33">18,01</text:span><text:span text:style-name="T34"> </text:span><text:span text:style-name="T33">m² </text:span></text:p>
      <text:p text:style-name="P5"><text:span text:style-name="T24">Pomieszczenia</text:span><text:span text:style-name="T32"> </text:span><text:span text:style-name="T24">biurowe:</text:span></text:p>
      <text:p text:style-name="P5"><text:span text:style-name="T24">-</text:span><text:span text:style-name="T32"> </text:span><text:span text:style-name="T24">podłoga</text:span><text:span text:style-name="T32"> </text:span><text:span text:style-name="T24">wykładzina</text:span><text:span text:style-name="T32"> </text:span><text:span text:style-name="T24">PCV</text:span><text:span text:style-name="T32"> – </text:span><text:span text:style-name="T24">18,01</text:span><text:span text:style-name="T32"> </text:span><text:span text:style-name="T24">m²</text:span></text:p>
      <text:p text:style-name="P5"><text:span text:style-name="T24">-</text:span><text:span text:style-name="T32"> </text:span><text:span text:style-name="T24">ściany</text:span><text:span text:style-name="T32"> </text:span><text:span text:style-name="T24">glazura</text:span><text:span text:style-name="T32"> – </text:span><text:span text:style-name="T24">2,04 m²</text:span></text:p>
      <text:p text:style-name="P5"><text:span text:style-name="T24">-</text:span><text:span text:style-name="T32"> </text:span><text:span text:style-name="T24">lustro</text:span><text:span text:style-name="T32"> – </text:span><text:span text:style-name="T24">0,2</text:span><text:span text:style-name="T32"> </text:span><text:span text:style-name="T24">m²</text:span></text:p>
      <text:p text:style-name="P5"><text:span text:style-name="T24">-</text:span><text:span text:style-name="T32"> </text:span><text:span text:style-name="T24">grzejniki</text:span><text:span text:style-name="T32"> </text:span><text:span text:style-name="T24">-</text:span><text:span text:style-name="T32"> </text:span><text:span text:style-name="T24">1</text:span><text:span text:style-name="T32"> </text:span><text:span text:style-name="T24">szt.</text:span></text:p>
      <text:p text:style-name="P5"><text:span text:style-name="T24">-</text:span><text:span text:style-name="T32"> </text:span><text:span text:style-name="T24">umywalka</text:span><text:span text:style-name="T32"> – </text:span><text:span text:style-name="T24">1</text:span><text:span text:style-name="T32"> </text:span><text:span text:style-name="T24">szt.</text:span></text:p>
      <text:p text:style-name="P5"><text:span text:style-name="T24">-</text:span><text:span text:style-name="T32"> </text:span><text:span text:style-name="T24">pojemniki</text:span><text:span text:style-name="T32"> </text:span><text:span text:style-name="T24">na</text:span><text:span text:style-name="T32"> </text:span><text:span text:style-name="T24">śmieci</text:span><text:span text:style-name="T32"> </text:span><text:span text:style-name="T24">-</text:span><text:span text:style-name="T32"> </text:span><text:span text:style-name="T24">1</text:span><text:span text:style-name="T32"> </text:span><text:span text:style-name="T24">szt.</text:span></text:p>
      <text:p text:style-name="P18">Okna:</text:p>
      <text:p text:style-name="P5"><text:span text:style-name="T24">-</text:span><text:span text:style-name="T32"> </text:span><text:span text:style-name="T24">PCV</text:span><text:span text:style-name="T32"> </text:span><text:span text:style-name="T24">2</text:span><text:span text:style-name="T32"> </text:span><text:span text:style-name="T24">skrzydłowe</text:span><text:span text:style-name="T32"> 1 szt.– </text:span><text:span text:style-name="T24">4,50</text:span><text:span text:style-name="T32"> </text:span><text:span text:style-name="T24">m²</text:span></text:p>
      <text:p text:style-name="P18">Drzwi:</text:p>
      <text:p text:style-name="P5"><text:span text:style-name="T32">- </text:span><text:span text:style-name="T24">płycinowe,</text:span><text:span text:style-name="T32"> </text:span><text:span text:style-name="T24">jednostronnie</text:span><text:span text:style-name="T32"> </text:span><text:span text:style-name="T24">obite</text:span><text:span text:style-name="T32"> </text:span><text:span text:style-name="T24">blachą</text:span><text:span text:style-name="T32"> 1 szt.– </text:span><text:span text:style-name="T24">3,6</text:span><text:span text:style-name="T32"> </text:span><text:span text:style-name="T24">m²</text:span></text:p>
      <text:p text:style-name="P5"><text:span text:style-name="T30">CZĘSTOTLIWOŚĆ</text:span><text:span text:style-name="T31"> </text:span><text:span text:style-name="T30">I</text:span><text:span text:style-name="T31"> </text:span><text:span text:style-name="T30">RODZAJ</text:span><text:span text:style-name="T31"> </text:span><text:span text:style-name="T30">USŁUG:</text:span></text:p>
      <text:p text:style-name="P5"><text:span text:style-name="T24">Terminy</text:span><text:span text:style-name="T32"> </text:span><text:span text:style-name="T24">świadczenia</text:span><text:span text:style-name="T32"> </text:span><text:span text:style-name="T24">usługi</text:span><text:span text:style-name="T32"> </text:span><text:span text:style-name="T24">do</text:span><text:span text:style-name="T32"> </text:span><text:span text:style-name="T24">uzgodnienia</text:span><text:span text:style-name="T32"> </text:span><text:span text:style-name="T24">z</text:span><text:span text:style-name="T32"> </text:span><text:span text:style-name="T24">kierownikiem</text:span><text:span text:style-name="T32"> </text:span><text:span text:style-name="T24">jednostki,</text:span><text:span text:style-name="T32"> </text:span><text:span text:style-name="T24">jednak</text:span><text:span text:style-name="T32"> </text:span><text:span text:style-name="T24">nie</text:span><text:span text:style-name="T32"> </text:span><text:span text:style-name="T24">rzadziej</text:span><text:span text:style-name="T32"> </text:span><text:span text:style-name="T24">niż:</text:span></text:p>
      <text:p text:style-name="P5"><text:soft-page-break/><text:span text:style-name="T24">-</text:span><text:span text:style-name="T32"> </text:span><text:span text:style-name="T26">1</text:span><text:span text:style-name="T28"> </text:span><text:span text:style-name="T26">raz</text:span><text:span text:style-name="T28"> </text:span><text:span text:style-name="T26">w</text:span><text:span text:style-name="T28"> </text:span><text:span text:style-name="T26">tygodniu</text:span><text:span text:style-name="T32"> </text:span><text:span text:style-name="T24">-</text:span><text:span text:style-name="T32"> </text:span><text:span text:style-name="T24">zamiatanie</text:span><text:span text:style-name="T32"> </text:span><text:span text:style-name="T24">i</text:span><text:span text:style-name="T32"> </text:span><text:span text:style-name="T24">mycie</text:span><text:span text:style-name="T32"> </text:span><text:span text:style-name="T24">podłóg,</text:span><text:span text:style-name="T32"> </text:span><text:span text:style-name="T24">opróżnianie</text:span><text:span text:style-name="T32"> </text:span><text:span text:style-name="T24">pojemników</text:span><text:span text:style-name="T32"> </text:span><text:span text:style-name="T24">na</text:span><text:span text:style-name="T32"> </text:span><text:span text:style-name="T24">śmieci</text:span><text:span text:style-name="T32"> </text:span><text:span text:style-name="T24">i</text:span><text:span text:style-name="T32"> </text:span><text:span text:style-name="T24">wymiana</text:span><text:span text:style-name="T32"> </text:span><text:span text:style-name="T24">worków,</text:span><text:span text:style-name="T32"> </text:span><text:span text:style-name="T24">czyszczenie</text:span><text:span text:style-name="T32"> </text:span><text:span text:style-name="T24">mebli</text:span><text:span text:style-name="T32"> </text:span><text:span text:style-name="T24">biurowych,</text:span><text:span text:style-name="T32"> </text:span><text:span text:style-name="T24">mycie</text:span><text:span text:style-name="T32"> </text:span><text:span text:style-name="T24">dezynfekcja</text:span><text:span text:style-name="T32"> </text:span><text:span text:style-name="T24">sanitariatów,</text:span><text:span text:style-name="T32"> </text:span><text:span text:style-name="T24">przecieranie</text:span><text:span text:style-name="T32"> </text:span><text:span text:style-name="T24">luster</text:span></text:p>
      <text:p text:style-name="P5"><text:span text:style-name="T24">-</text:span><text:span text:style-name="T32"> </text:span><text:span text:style-name="T26">1</text:span><text:span text:style-name="T28"> </text:span><text:span text:style-name="T26">raz</text:span><text:span text:style-name="T28"> </text:span><text:span text:style-name="T26">w</text:span><text:span text:style-name="T28"> </text:span><text:span text:style-name="T26">miesiącu</text:span><text:span text:style-name="T32"> </text:span><text:span text:style-name="T24">-</text:span><text:span text:style-name="T32"> </text:span><text:span text:style-name="T24">mycie</text:span><text:span text:style-name="T32"> </text:span><text:span text:style-name="T24">kafelek</text:span><text:span text:style-name="T32"> </text:span><text:span text:style-name="T24">ściennych,</text:span><text:span text:style-name="T32"> </text:span><text:span text:style-name="T24">mycie</text:span><text:span text:style-name="T32"> </text:span><text:span text:style-name="T24">parapetów,</text:span><text:span text:style-name="T32"> </text:span><text:span text:style-name="T24">odkurzanie</text:span><text:span text:style-name="T32"> </text:span><text:span text:style-name="T24">tapicerki</text:span><text:span text:style-name="T32"> </text:span><text:span text:style-name="T24">mebli</text:span><text:span text:style-name="T32"> </text:span><text:span text:style-name="T24">biurowych,</text:span><text:span text:style-name="T32"> </text:span><text:span text:style-name="T24">usuwanie</text:span><text:span text:style-name="T32"> </text:span><text:span text:style-name="T24">pajęczyn</text:span><text:span text:style-name="T32"> </text:span><text:span text:style-name="T24">ze</text:span><text:span text:style-name="T32"> </text:span><text:span text:style-name="T24">ścian</text:span><text:span text:style-name="T32"> </text:span><text:span text:style-name="T24">i</text:span><text:span text:style-name="T32"> </text:span><text:span text:style-name="T24">sufitów,</text:span></text:p>
      <text:p text:style-name="P6"><text:span text:style-name="T24">-</text:span><text:span text:style-name="T28"> 2 </text:span><text:span text:style-name="T26">raz</text:span><text:span text:style-name="T28"> </text:span><text:span text:style-name="T26">w</text:span><text:span text:style-name="T28"> czasie trwania umowy </text:span><text:span text:style-name="T26">-</text:span><text:span text:style-name="T32"> </text:span><text:span text:style-name="T24">kompleksowe</text:span><text:span text:style-name="T32"> </text:span><text:span text:style-name="T24">mycie</text:span><text:span text:style-name="T32"> </text:span><text:span text:style-name="T24">szyb</text:span><text:span text:style-name="T32"> </text:span><text:span text:style-name="T24">i</text:span><text:span text:style-name="T32"> </text:span><text:span text:style-name="T24">ram</text:span><text:span text:style-name="T32"> </text:span><text:span text:style-name="T24">okiennych</text:span><text:span text:style-name="T32"> </text:span><text:span text:style-name="T11">oraz parapetów zewnętrznych w terminach wskazanych przez <text:s/>Zamawiajacego.</text:span></text:p>
      <text:p text:style-name="P5"><text:span text:style-name="T24">-</text:span><text:span text:style-name="T32"> </text:span><text:span text:style-name="T26">1</text:span><text:span text:style-name="T28"> </text:span><text:span text:style-name="T26">raz</text:span><text:span text:style-name="T28"> </text:span><text:span text:style-name="T26">w</text:span><text:span text:style-name="T28"> czasie trwania umowy </text:span><text:span text:style-name="T24">-</text:span><text:span text:style-name="T32"> </text:span><text:span text:style-name="T24">czyszczenie</text:span><text:span text:style-name="T32"> </text:span><text:span text:style-name="T24">grzejników,</text:span><text:span text:style-name="T10"> <text:s/></text:span><text:span text:style-name="T7">czyszczenie</text:span><text:span text:style-name="T10"> </text:span><text:span text:style-name="T7">osłon</text:span><text:span text:style-name="T10"> </text:span><text:span text:style-name="T7">okablowania</text:span><text:span text:style-name="T10"> </text:span><text:span text:style-name="T7">sieci</text:span><text:span text:style-name="T10"> </text:span><text:span text:style-name="T7">komputerowej,</text:span><text:span text:style-name="T10"> </text:span><text:span text:style-name="T7">kontaktów,</text:span><text:span text:style-name="T10"> </text:span><text:span text:style-name="T7">włączników.</text:span></text:p>
      <text:p text:style-name="P5"><text:span text:style-name="T26">-</text:span><text:span text:style-name="T28"> </text:span><text:span text:style-name="T26">wg</text:span><text:span text:style-name="T28"> </text:span><text:span text:style-name="T26">potrzeb</text:span><text:span text:style-name="T28"> </text:span><text:span text:style-name="T26">-</text:span><text:span text:style-name="T28"> </text:span><text:span text:style-name="T26">sprzątanie</text:span><text:span text:style-name="T28"> </text:span><text:span text:style-name="T26">po</text:span><text:span text:style-name="T28"> </text:span><text:span text:style-name="T26">remontach</text:span><text:span text:style-name="T28"> </text:span><text:span text:style-name="T26">i</text:span><text:span text:style-name="T28"> </text:span><text:span text:style-name="T26">awariach.</text:span></text:p>
      <text:p text:style-name="P17"/>
      <text:p text:style-name="P1"><text:span text:style-name="T14">INFORMACJE</text:span><text:span text:style-name="T15"> </text:span><text:span text:style-name="T14">DODATKOWE</text:span><text:span text:style-name="T15"> </text:span><text:span text:style-name="T14">DOTYCZĄCE</text:span><text:span text:style-name="T15"> </text:span><text:span text:style-name="T14">REALIZACJI</text:span><text:span text:style-name="T15"> </text:span><text:span text:style-name="T14">ZAMÓWIENIA:</text:span></text:p>
      <text:p text:style-name="P1"><text:span text:style-name="T7">1)</text:span><text:span text:style-name="T10"> </text:span><text:span text:style-name="T7">Przez</text:span><text:span text:style-name="T10"> </text:span><text:span text:style-name="T7">pojemniki</text:span><text:span text:style-name="T10"> </text:span><text:span text:style-name="T7">na</text:span><text:span text:style-name="T10"> </text:span><text:span text:style-name="T7">śmieci</text:span><text:span text:style-name="T10"> </text:span><text:span text:style-name="T7">rozumie</text:span><text:span text:style-name="T10"> </text:span><text:span text:style-name="T7">się</text:span><text:span text:style-name="T10"> </text:span><text:span text:style-name="T7">zarówno</text:span><text:span text:style-name="T10"> </text:span><text:span text:style-name="T7">kosze</text:span><text:span text:style-name="T10"> </text:span><text:span text:style-name="T7">na</text:span><text:span text:style-name="T10"> </text:span><text:span text:style-name="T7">śmieci</text:span><text:span text:style-name="T10"> </text:span><text:span text:style-name="T7">jak</text:span><text:span text:style-name="T10"> </text:span><text:span text:style-name="T7">pojemniki</text:span><text:span text:style-name="T10"> </text:span><text:span text:style-name="T7">niszczarek.</text:span></text:p>
      <text:p text:style-name="P1"><text:span text:style-name="T7">2)</text:span><text:span text:style-name="T10"> </text:span><text:span text:style-name="T7">Wszystkie</text:span><text:span text:style-name="T10"> </text:span><text:span text:style-name="T7">czynności</text:span><text:span text:style-name="T10"> </text:span><text:span text:style-name="T7">wykonywane</text:span><text:span text:style-name="T10"> </text:span><text:span text:style-name="T7">będą</text:span><text:span text:style-name="T10"> </text:span><text:span text:style-name="T7">przy</text:span><text:span text:style-name="T10"> </text:span><text:span text:style-name="T7">użyciu</text:span><text:span text:style-name="T10"> </text:span><text:span text:style-name="T7">sprzętu</text:span><text:span text:style-name="T10"> </text:span><text:span text:style-name="T7">i</text:span><text:span text:style-name="T10"> </text:span><text:span text:style-name="T7">materiałów</text:span><text:span text:style-name="T10"> </text:span><text:span text:style-name="T7">wykonawcy</text:span><text:span text:style-name="T10"> </text:span><text:span text:style-name="T7">-</text:span><text:span text:style-name="T10"> </text:span><text:span text:style-name="T7">zakup</text:span><text:span text:style-name="T10"> </text:span><text:span text:style-name="T7">przedmiotowych</text:span><text:span text:style-name="T10"> </text:span><text:span text:style-name="T7">materiałów</text:span><text:span text:style-name="T10"> </text:span><text:span text:style-name="T7">staraniem</text:span><text:span text:style-name="T10"> </text:span><text:span text:style-name="T7">wykonawcy</text:span><text:span text:style-name="T10"> </text:span><text:span text:style-name="T5">(materiały</text:span><text:span text:style-name="T2"> </text:span><text:span text:style-name="T5">eksploatacyjne</text:span><text:span text:style-name="T2"> </text:span><text:span text:style-name="T5">typu:</text:span><text:span text:style-name="T2"> </text:span><text:span text:style-name="T5">mydło,</text:span><text:span text:style-name="T2"> </text:span><text:span text:style-name="T5">papier</text:span><text:span text:style-name="T2"> </text:span><text:span text:style-name="T5">toaletowy</text:span><text:span text:style-name="T2"> </text:span><text:span text:style-name="T5">pozostają</text:span><text:span text:style-name="T2"> </text:span><text:span text:style-name="T5">w</text:span><text:span text:style-name="T2"> </text:span><text:span text:style-name="T5">gestii</text:span><text:span text:style-name="T2"> </text:span><text:span text:style-name="T5">zamawiającego).</text:span></text:p>
      <text:p text:style-name="P1"><text:span text:style-name="T7">3)</text:span><text:span text:style-name="T10"> </text:span><text:span text:style-name="T7">Wszystkie</text:span><text:span text:style-name="T10"> </text:span><text:span text:style-name="T7">czynności</text:span><text:span text:style-name="T10"> </text:span><text:span text:style-name="T7">wykonywane</text:span><text:span text:style-name="T10"> </text:span><text:span text:style-name="T7">będą</text:span><text:span text:style-name="T10"> </text:span><text:span text:style-name="T7">w</text:span><text:span text:style-name="T10"> </text:span><text:span text:style-name="T7">godzinach</text:span><text:span text:style-name="T10"> </text:span><text:span text:style-name="T7">pracy</text:span><text:span text:style-name="T10"> </text:span><text:span text:style-name="T7">biura</text:span><text:span text:style-name="T10"> </text:span><text:span text:style-name="T7">ściśle</text:span><text:span text:style-name="T10"> </text:span><text:span text:style-name="T7">określonych</text:span><text:span text:style-name="T10"> </text:span><text:span text:style-name="T7">przez</text:span><text:span text:style-name="T10"> </text:span><text:span text:style-name="T7">kierownika</text:span><text:span text:style-name="T10"> </text:span><text:span text:style-name="T7">danej</text:span><text:span text:style-name="T10"> </text:span><text:span text:style-name="T7">jednostki,</text:span><text:span text:style-name="T10"> </text:span><text:span text:style-name="T7">a</text:span><text:span text:style-name="T10"> </text:span><text:span text:style-name="T7">w</text:span><text:span text:style-name="T10"> </text:span><text:span text:style-name="T7">jednostkach</text:span><text:span text:style-name="T10"> </text:span><text:span text:style-name="T7">gdzie</text:span><text:span text:style-name="T10"> </text:span><text:span text:style-name="T7">wymaga</text:span><text:span text:style-name="T10"> </text:span><text:span text:style-name="T7">tego</text:span><text:span text:style-name="T10"> </text:span><text:span text:style-name="T7">określona</text:span><text:span text:style-name="T10"> </text:span><text:span text:style-name="T7">częstotliwość</text:span><text:span text:style-name="T10"> </text:span><text:span text:style-name="T7">wykonywanych</text:span><text:span text:style-name="T10"> </text:span><text:span text:style-name="T7">usług</text:span><text:span text:style-name="T10"> </text:span><text:span text:style-name="T7">po</text:span><text:span text:style-name="T10"> </text:span><text:span text:style-name="T7">wcześniejszym</text:span><text:span text:style-name="T10"> </text:span><text:span text:style-name="T7">uzgodnieniu</text:span><text:span text:style-name="T10"> </text:span><text:span text:style-name="T7">terminu</text:span><text:span text:style-name="T10"> </text:span><text:span text:style-name="T7">z</text:span><text:span text:style-name="T10"> </text:span><text:span text:style-name="T7">kierownikiem</text:span><text:span text:style-name="T10"> </text:span><text:span text:style-name="T7">danej</text:span><text:span text:style-name="T10"> </text:span><text:span text:style-name="T7">jednostki.</text:span></text:p>
      <text:p text:style-name="P1"><text:span text:style-name="T7">4)</text:span><text:span text:style-name="T10"> </text:span><text:span text:style-name="T7">Określenie</text:span><text:span text:style-name="T10"> </text:span><text:span text:style-name="T7">częstotliwości</text:span><text:span text:style-name="T10"> „</text:span><text:span text:style-name="T7">codziennie</text:span><text:span text:style-name="T10">” </text:span><text:span text:style-name="T7">oznacza</text:span><text:span text:style-name="T10"> </text:span><text:span text:style-name="T7">5</text:span><text:span text:style-name="T10"> </text:span><text:span text:style-name="T7">dni</text:span><text:span text:style-name="T10"> </text:span><text:span text:style-name="T7">w</text:span><text:span text:style-name="T10"> </text:span><text:span text:style-name="T7">tygodniu</text:span><text:span text:style-name="T10"> </text:span><text:span text:style-name="T7">od</text:span><text:span text:style-name="T10"> </text:span><text:span text:style-name="T7">poniedziałku</text:span><text:span text:style-name="T10"> </text:span><text:span text:style-name="T7">do</text:span><text:span text:style-name="T10"> </text:span><text:span text:style-name="T7">piątku, w przypadku PDOZ w Wałbrzychu „codziennie” oznacza 7 dni <text:s/>w tygodniu </text:span><text:span text:style-name="T8">od poniedziałku do niedzieli.</text:span></text:p>
      <text:p text:style-name="P1"><text:span text:style-name="T7">5)</text:span><text:span text:style-name="T10"> </text:span><text:span text:style-name="T7">Wycieranie</text:span><text:span text:style-name="T10"> </text:span><text:span text:style-name="T7">na</text:span><text:span text:style-name="T10"> </text:span><text:span text:style-name="T7">wilgotno</text:span><text:span text:style-name="T10"> </text:span><text:span text:style-name="T7">sprzętu,</text:span><text:span text:style-name="T10"> </text:span><text:span text:style-name="T7">mycie</text:span><text:span text:style-name="T10"> </text:span><text:span text:style-name="T7">twardych</text:span><text:span text:style-name="T10"> </text:span><text:span text:style-name="T7">powierzchni</text:span><text:span text:style-name="T10"> </text:span><text:span text:style-name="T7">podłóg</text:span><text:span text:style-name="T10"> </text:span><text:span text:style-name="T7">w</text:span><text:span text:style-name="T10"> </text:span><text:span text:style-name="T7">pomieszczeniach</text:span><text:span text:style-name="T10"> </text:span><text:span text:style-name="T7">biurowych</text:span><text:span text:style-name="T10"> </text:span><text:span text:style-name="T7">odbywać</text:span><text:span text:style-name="T10"> </text:span><text:span text:style-name="T7">się</text:span><text:span text:style-name="T10"> </text:span><text:span text:style-name="T7">będzie</text:span><text:span text:style-name="T10"> </text:span><text:span text:style-name="T7">środkami</text:span><text:span text:style-name="T10"> </text:span><text:span text:style-name="T7">czyszczącymi</text:span><text:span text:style-name="T10"> </text:span><text:span text:style-name="T7">przeznaczonymi</text:span><text:span text:style-name="T10"> </text:span><text:span text:style-name="T7">do</text:span><text:span text:style-name="T10"> </text:span><text:span text:style-name="T7">danego</text:span><text:span text:style-name="T10"> </text:span><text:span text:style-name="T7">rodzaju</text:span><text:span text:style-name="T10"> </text:span><text:span text:style-name="T7">powierzchni</text:span><text:span text:style-name="T10"> </text:span><text:span text:style-name="T7">zalecanymi</text:span><text:span text:style-name="T10"> </text:span><text:span text:style-name="T7">przez</text:span><text:span text:style-name="T10"> </text:span><text:span text:style-name="T7">producenta</text:span><text:span text:style-name="T10"> </text:span><text:span text:style-name="T7">danego</text:span><text:span text:style-name="T10"> </text:span><text:span text:style-name="T7">rodzaju</text:span><text:span text:style-name="T10"> </text:span><text:span text:style-name="T7">produktu.</text:span></text:p>
      <text:p text:style-name="P1"><text:span text:style-name="T7">6)</text:span><text:span text:style-name="T10"> </text:span><text:span text:style-name="T7">Mycie</text:span><text:span text:style-name="T10"> </text:span><text:span text:style-name="T7">urządzeń</text:span><text:span text:style-name="T10"> </text:span><text:span text:style-name="T7">sanitarnych</text:span><text:span text:style-name="T10"> </text:span><text:span text:style-name="T7">i</text:span><text:span text:style-name="T10"> </text:span><text:span text:style-name="T7">podłóg</text:span><text:span text:style-name="T10"> </text:span><text:span text:style-name="T7">sanitariatach</text:span><text:span text:style-name="T10"> </text:span><text:span text:style-name="T7">odbywać</text:span><text:span text:style-name="T10"> </text:span><text:span text:style-name="T7">się</text:span><text:span text:style-name="T10"> </text:span><text:span text:style-name="T7">będzie</text:span><text:span text:style-name="T10"> </text:span><text:span text:style-name="T7">przy</text:span><text:span text:style-name="T10"> </text:span><text:span text:style-name="T7">użyciu</text:span><text:span text:style-name="T10"> </text:span><text:span text:style-name="T7">środków</text:span><text:span text:style-name="T10"> </text:span><text:span text:style-name="T7">o</text:span><text:span text:style-name="T10"> </text:span><text:span text:style-name="T7">właściwościach</text:span><text:span text:style-name="T10"> </text:span><text:span text:style-name="T7">dezynfekujących.</text:span></text:p>
      <text:p text:style-name="P1"><text:span text:style-name="T7">7)</text:span><text:span text:style-name="T10"> </text:span><text:span text:style-name="T7">Wszystkie</text:span><text:span text:style-name="T10"> </text:span><text:span text:style-name="T7">środki</text:span><text:span text:style-name="T10"> </text:span><text:span text:style-name="T7">czystości</text:span><text:span text:style-name="T10"> </text:span><text:span text:style-name="T7">dostarczane</text:span><text:span text:style-name="T10"> </text:span><text:span text:style-name="T7">w</text:span><text:span text:style-name="T10"> </text:span><text:span text:style-name="T7">odpowiedniej</text:span><text:span text:style-name="T10"> </text:span><text:span text:style-name="T7">ilości</text:span><text:span text:style-name="T10"> </text:span><text:span text:style-name="T7">winny</text:span><text:span text:style-name="T10"> </text:span><text:span text:style-name="T7">być</text:span><text:span text:style-name="T10"> </text:span><text:span text:style-name="T7">atestowane,</text:span></text:p>
      <text:p text:style-name="P1"><text:span text:style-name="T10"><text:s/></text:span><text:span text:style-name="T7">zgodne</text:span><text:span text:style-name="T10"> </text:span><text:span text:style-name="T7">z</text:span><text:span text:style-name="T10"> </text:span><text:span text:style-name="T7">obowiązującymi</text:span><text:span text:style-name="T10"> </text:span><text:span text:style-name="T7">normami</text:span><text:span text:style-name="T10"> </text:span><text:span text:style-name="T7">i</text:span><text:span text:style-name="T10"> </text:span><text:span text:style-name="T7">gwarantujące</text:span><text:span text:style-name="T10"> </text:span><text:span text:style-name="T7">Wykonawcy</text:span><text:span text:style-name="T10"> </text:span><text:span text:style-name="T7">wykonanie</text:span><text:span text:style-name="T10"> </text:span><text:span text:style-name="T7">usługi</text:span><text:span text:style-name="T10"> </text:span><text:span text:style-name="T7">z</text:span><text:span text:style-name="T10"> </text:span><text:span text:style-name="T7">należytą</text:span><text:span text:style-name="T10"> </text:span><text:span text:style-name="T7">starannością.</text:span></text:p>
      <text:p text:style-name="P1"><text:span text:style-name="T7">8)</text:span><text:span text:style-name="T10"> </text:span><text:span text:style-name="T7">Przez</text:span><text:span text:style-name="T10"> </text:span><text:span text:style-name="T7">mycie</text:span><text:span text:style-name="T10"> </text:span><text:span text:style-name="T7">i</text:span><text:span text:style-name="T10"> </text:span><text:span text:style-name="T7">dezynfekcję</text:span><text:span text:style-name="T10"> </text:span><text:span text:style-name="T7">sanitariatów</text:span><text:span text:style-name="T10"> </text:span><text:span text:style-name="T7">rozumie</text:span><text:span text:style-name="T10"> </text:span><text:span text:style-name="T7">się</text:span><text:span text:style-name="T10"> </text:span><text:span text:style-name="T7">mycie</text:span><text:span text:style-name="T10"> </text:span><text:span text:style-name="T7">podłóg,</text:span><text:span text:style-name="T10"> </text:span><text:span text:style-name="T7">armatury,</text:span><text:span text:style-name="T10"> </text:span><text:span text:style-name="T7">luster</text:span><text:span text:style-name="T10"> </text:span><text:span text:style-name="T7">wraz</text:span><text:span text:style-name="T10"> </text:span><text:span text:style-name="T7">z</text:span><text:span text:style-name="T10"> </text:span><text:span text:style-name="T7">ramami,</text:span><text:span text:style-name="T10"> </text:span><text:span text:style-name="T7">parapetów,</text:span><text:span text:style-name="T10"> </text:span><text:span text:style-name="T7">powierzchni</text:span><text:span text:style-name="T10"> </text:span><text:span text:style-name="T7">kaloryferów</text:span><text:span text:style-name="T10"> </text:span><text:span text:style-name="T7">i</text:span><text:span text:style-name="T10"> </text:span><text:span text:style-name="T7">bojlerów,</text:span><text:span text:style-name="T10"> </text:span><text:span text:style-name="T7">znajdujących</text:span><text:span text:style-name="T10"> </text:span><text:span text:style-name="T7">się</text:span><text:span text:style-name="T10"> </text:span><text:span text:style-name="T7">w</text:span><text:span text:style-name="T10"> </text:span><text:span text:style-name="T7">sanitariatach</text:span><text:span text:style-name="T10"> </text:span><text:span text:style-name="T7">mebli,</text:span><text:span text:style-name="T10"> </text:span><text:span text:style-name="T7">półek,</text:span><text:span text:style-name="T10"> </text:span><text:span text:style-name="T7">mycie</text:span><text:span text:style-name="T10"> </text:span><text:span text:style-name="T7">pojemników</text:span><text:span text:style-name="T10"> </text:span><text:span text:style-name="T7">na</text:span><text:span text:style-name="T10"> </text:span><text:span text:style-name="T7">mydło</text:span><text:span text:style-name="T10"> </text:span><text:span text:style-name="T7">w</text:span><text:span text:style-name="T10"> </text:span><text:span text:style-name="T7">płynie,</text:span><text:span text:style-name="T10"> </text:span><text:span text:style-name="T7">papier</text:span><text:span text:style-name="T10"> </text:span><text:span text:style-name="T7">toaletowy,</text:span><text:span text:style-name="T10"> </text:span><text:span text:style-name="T7">ręczniki</text:span><text:span text:style-name="T10"> </text:span><text:span text:style-name="T7">papierowe</text:span><text:span text:style-name="T10"> </text:span><text:span text:style-name="T7">itp.</text:span></text:p>
      <text:p text:style-name="P1"><text:span text:style-name="T7">9)</text:span><text:span text:style-name="T10"> </text:span><text:span text:style-name="T7">Częstotliwość</text:span><text:span text:style-name="T10"> „</text:span><text:span text:style-name="T7">1</text:span><text:span text:style-name="T10"> </text:span><text:span text:style-name="T7">raz</text:span><text:span text:style-name="T10"> </text:span><text:span text:style-name="T7">w</text:span><text:span text:style-name="T10"> czasie trwania umowy” </text:span><text:span text:style-name="T7">przewiduje</text:span><text:span text:style-name="T10"> </text:span><text:span text:style-name="T7">wykonanie</text:span><text:span text:style-name="T10"> </text:span><text:span text:style-name="T7">wymienionych</text:span><text:span text:style-name="T10"> </text:span><text:span text:style-name="T7">czynności</text:span><text:span text:style-name="T10"> </text:span><text:span text:style-name="T7">jesienią</text:span><text:span text:style-name="T10"> </text:span><text:span text:style-name="T7">bieżącego</text:span><text:span text:style-name="T10"> </text:span><text:span text:style-name="T7">roku</text:span><text:span text:style-name="T10"> </text:span><text:span text:style-name="T7">nie</text:span><text:span text:style-name="T10"> </text:span><text:span text:style-name="T7">później</text:span><text:span text:style-name="T10"> </text:span><text:span text:style-name="T7">niż</text:span><text:span text:style-name="T10"> </text:span><text:span text:style-name="T7">do</text:span><text:span text:style-name="T10"> </text:span><text:span text:style-name="T7">końca</text:span><text:span text:style-name="T10"> </text:span><text:span text:style-name="T7">listopada.</text:span></text:p>
      <text:p text:style-name="P3"><text:span text:style-name="T23">10)</text:span><text:span text:style-name="T18"> </text:span><text:span text:style-name="T23">Częstotliwość</text:span><text:span text:style-name="T18"> „</text:span><text:span text:style-name="T23">2</text:span><text:span text:style-name="T18"> </text:span><text:span text:style-name="T23">razy</text:span><text:span text:style-name="T18"> </text:span><text:span text:style-name="T23">w</text:span><text:span text:style-name="T18"> czasie trwania umowy” </text:span><text:span text:style-name="T23">dotyczy</text:span><text:span text:style-name="T18"> </text:span><text:span text:style-name="T23">kompleksowego</text:span><text:span text:style-name="T18"> </text:span><text:span text:style-name="T23">mycia</text:span><text:span text:style-name="T18"> </text:span><text:span text:style-name="T23">okien</text:span><text:span text:style-name="T18"> </text:span><text:span text:style-name="T23">i</text:span><text:span text:style-name="T18"> </text:span><text:span text:style-name="T23">przewiduje</text:span><text:span text:style-name="T18"> </text:span><text:span text:style-name="T23">wykonanie</text:span><text:span text:style-name="T18"> </text:span><text:span text:style-name="T23">przedmiotowej</text:span><text:span text:style-name="T18"> </text:span><text:span text:style-name="T23">usługi</text:span><text:span text:style-name="T18"> </text:span><text:span text:style-name="T23">w</text:span><text:span text:style-name="T18"> </text:span><text:span text:style-name="T20">terminach wskazanych przez Zamawiającego.</text:span></text:p>
      <text:p text:style-name="P1"><text:span text:style-name="T7">1</text:span><text:span text:style-name="T9">1</text:span><text:span text:style-name="T7">)</text:span><text:span text:style-name="T10"> </text:span><text:span text:style-name="T7">Mycie</text:span><text:span text:style-name="T10"> </text:span><text:span text:style-name="T7">okien</text:span><text:span text:style-name="T10"> </text:span><text:span text:style-name="T7">odbywać</text:span><text:span text:style-name="T10"> </text:span><text:span text:style-name="T7">się</text:span><text:span text:style-name="T10"> </text:span><text:span text:style-name="T7">będzie</text:span><text:span text:style-name="T10"> </text:span><text:span text:style-name="T7">przy</text:span><text:span text:style-name="T10"> </text:span><text:span text:style-name="T7">użyciu</text:span><text:span text:style-name="T10"> </text:span><text:span text:style-name="T7">odpowiednich</text:span><text:span text:style-name="T10"> </text:span><text:span text:style-name="T7">środków</text:span><text:span text:style-name="T10"> </text:span><text:span text:style-name="T7">do</text:span><text:span text:style-name="T10"> </text:span><text:span text:style-name="T7">tego</text:span><text:span text:style-name="T10"> </text:span><text:span text:style-name="T7">typu</text:span><text:span text:style-name="T10"> </text:span><text:span text:style-name="T7">powierzchni;</text:span><text:span text:style-name="T10"> </text:span><text:span text:style-name="T7">w</text:span><text:span text:style-name="T10"> </text:span><text:span text:style-name="T7">sytuacji</text:span><text:span text:style-name="T10"> </text:span><text:span text:style-name="T7">niesprzyjających</text:span><text:span text:style-name="T10"> </text:span><text:span text:style-name="T7">warunków</text:span><text:span text:style-name="T10"> </text:span><text:span text:style-name="T7">atmosferycznych</text:span><text:span text:style-name="T10"> </text:span><text:span text:style-name="T7">może</text:span><text:span text:style-name="T10"> </text:span><text:span text:style-name="T7">wystąpić</text:span><text:span text:style-name="T10"> </text:span><text:span text:style-name="T7">konieczność</text:span><text:span text:style-name="T10"> </text:span><text:span text:style-name="T7">dodatkowego</text:span><text:span text:style-name="T10"> </text:span><text:span text:style-name="T7">mycia</text:span><text:span text:style-name="T10"> </text:span><text:span text:style-name="T7">okien,</text:span><text:span text:style-name="T10"> </text:span><text:span text:style-name="T7">a</text:span><text:span text:style-name="T10"> </text:span><text:span text:style-name="T7">Wykonawca</text:span><text:span text:style-name="T10"> </text:span><text:span text:style-name="T7">winien,</text:span><text:span text:style-name="T10"> </text:span><text:span text:style-name="T7">przewidzieć</text:span><text:span text:style-name="T10"> </text:span><text:span text:style-name="T7">to</text:span><text:span text:style-name="T10"> </text:span><text:span text:style-name="T7">w</text:span><text:span text:style-name="T10"> </text:span><text:span text:style-name="T7">swojej</text:span><text:span text:style-name="T10"> </text:span><text:span text:style-name="T7">ofercie.</text:span><text:span text:style-name="T10"> </text:span><text:span text:style-name="T7">Mycie</text:span><text:span text:style-name="T10"> </text:span><text:span text:style-name="T7">okien</text:span><text:span text:style-name="T10"> </text:span><text:span text:style-name="T7">nie</text:span><text:span text:style-name="T10"> </text:span><text:span text:style-name="T7">wymaga</text:span><text:span text:style-name="T10"> </text:span><text:span text:style-name="T7">stosowania</text:span><text:span text:style-name="T10"> </text:span><text:span text:style-name="T7">żadnych</text:span><text:span text:style-name="T10"> </text:span><text:span text:style-name="T7">technik</text:span><text:span text:style-name="T10"> </text:span><text:span text:style-name="T7">specjalistycznych.</text:span></text:p>
      <text:p text:style-name="P5"><text:span text:style-name="T7">1</text:span><text:span text:style-name="T9">2</text:span><text:span text:style-name="T7">)</text:span><text:span text:style-name="T10"> </text:span><text:span text:style-name="T7">Przed</text:span><text:span text:style-name="T10"> </text:span><text:span text:style-name="T7">przygotowaniem</text:span><text:span text:style-name="T10"> </text:span><text:span text:style-name="T7">oferty</text:span><text:span text:style-name="T10"> </text:span><text:span text:style-name="T7">możliwe</text:span><text:span text:style-name="T10"> </text:span><text:span text:style-name="T7">będzie,</text:span><text:span text:style-name="T10"> </text:span><text:span text:style-name="T7">dokonanie</text:span><text:span text:style-name="T10"> </text:span><text:span text:style-name="T7">wizji</text:span><text:span text:style-name="T10"> </text:span><text:span text:style-name="T7">lokalnej</text:span><text:span text:style-name="T10"> </text:span><text:span text:style-name="T7">obiektu.</text:span><text:span text:style-name="T10"> </text:span><text:span text:style-name="T7">Wizja</text:span><text:span text:style-name="T10"> </text:span><text:span text:style-name="T7">lokalna</text:span><text:span text:style-name="T10"> </text:span><text:span text:style-name="T7">nie</text:span><text:span text:style-name="T10"> </text:span><text:span text:style-name="T7">jest</text:span><text:span text:style-name="T10"> </text:span><text:span text:style-name="T7">obowiązkowa,</text:span><text:span text:style-name="T10"> </text:span><text:span text:style-name="T7">ale</text:span><text:span text:style-name="T10"> </text:span><text:span text:style-name="T7">brak</text:span><text:span text:style-name="T10"> </text:span><text:span text:style-name="T7">informacji,</text:span><text:span text:style-name="T10"> </text:span><text:span text:style-name="T7">których</text:span><text:span text:style-name="T10"> </text:span><text:span text:style-name="T7">uzyskanie</text:span><text:span text:style-name="T10"> </text:span><text:span text:style-name="T7">było</text:span><text:span text:style-name="T10"> </text:span><text:span text:style-name="T7">możliwe</text:span><text:span text:style-name="T10"> </text:span><text:span text:style-name="T7">w</text:span><text:span text:style-name="T10"> </text:span><text:span text:style-name="T7">trakcie,</text:span><text:span text:style-name="T10"> </text:span><text:span text:style-name="T7">wizji</text:span><text:span text:style-name="T10"> </text:span><text:span text:style-name="T7">nie</text:span><text:span text:style-name="T10"> </text:span><text:span text:style-name="T7">może</text:span><text:span text:style-name="T10"> </text:span><text:span text:style-name="T7">być</text:span><text:span text:style-name="T10"> </text:span><text:span text:style-name="T7">dla</text:span><text:span text:style-name="T10"> </text:span><text:span text:style-name="T7">Wykonawcy</text:span><text:span text:style-name="T10"> </text:span><text:span text:style-name="T7">argumentem</text:span><text:span text:style-name="T10"> </text:span><text:span text:style-name="T7">w</text:span><text:span text:style-name="T10"> </text:span><text:span text:style-name="T7">sporze</text:span><text:span text:style-name="T10"> </text:span><text:span text:style-name="T7">z</text:span><text:span text:style-name="T10"> </text:span><text:span text:style-name="T7">Zamawiającym</text:span><text:span text:style-name="T10"> </text:span><text:span text:style-name="T7">lub</text:span><text:span text:style-name="T10"> </text:span><text:span text:style-name="T7">podstawą,</text:span><text:span text:style-name="T10"> </text:span><text:span text:style-name="T7">jakichkolwiek</text:span><text:span text:style-name="T10"> </text:span><text:span text:style-name="T7">roszczeń</text:span><text:span text:style-name="T10"> </text:span><text:span text:style-name="T7">ze</text:span><text:span text:style-name="T10"> </text:span><text:span text:style-name="T7">strony</text:span><text:span text:style-name="T10"> </text:span><text:span text:style-name="T7">Wykonawcy.</text:span></text:p>
      <text:p text:style-name="P5"><text:span text:style-name="T7">1</text:span><text:span text:style-name="T9">3</text:span><text:span text:style-name="T7">)</text:span><text:span text:style-name="T10"> </text:span><text:span text:style-name="T7">Zimowe</text:span><text:span text:style-name="T10"> </text:span><text:span text:style-name="T7">utrzymanie</text:span><text:span text:style-name="T10"> </text:span><text:span text:style-name="T7">(odśnieżanie,</text:span><text:span text:style-name="T10"> </text:span><text:span text:style-name="T7">posypywanie</text:span><text:span text:style-name="T10"> </text:span><text:span text:style-name="T7">piaskiem</text:span><text:span text:style-name="T10"> </text:span><text:span text:style-name="T7">i</text:span><text:span text:style-name="T10"> </text:span><text:span text:style-name="T7">solą)</text:span><text:span text:style-name="T10"> </text:span><text:span text:style-name="T7">traktów</text:span><text:span text:style-name="T10"> </text:span><text:span text:style-name="T7">komunikacyjnych</text:span><text:span text:style-name="T10"> </text:span><text:span text:style-name="T7">poprzez</text:span><text:span text:style-name="T10"> </text:span><text:span text:style-name="T7">systematyczne</text:span><text:span text:style-name="T10"> </text:span><text:span text:style-name="T7">odśnieżanie</text:span><text:span text:style-name="T10"> </text:span><text:span text:style-name="T7">i</text:span><text:span text:style-name="T10"> </text:span><text:span text:style-name="T7">odladzanie.</text:span><text:span text:style-name="T10"> </text:span><text:span text:style-name="T7">Zamawiający</text:span><text:span text:style-name="T10"> </text:span><text:span text:style-name="T7">oczekuje,</text:span><text:span text:style-name="T10"> </text:span><text:span text:style-name="T7">że</text:span><text:span text:style-name="T10"> </text:span><text:span text:style-name="T7">usługa</text:span><text:span text:style-name="T10"> </text:span><text:span text:style-name="T7">ta</text:span><text:span text:style-name="T10"> </text:span><text:span text:style-name="T7">będzie</text:span><text:span text:style-name="T10"> </text:span><text:span text:style-name="T7">wykonywana</text:span><text:span text:style-name="T10"> </text:span><text:span text:style-name="T7">podczas</text:span><text:span text:style-name="T10"> </text:span><text:span text:style-name="T7">opadów</text:span><text:span text:style-name="T10"> </text:span><text:span text:style-name="T7">śniegu</text:span><text:span text:style-name="T10"> </text:span><text:span text:style-name="T7">i</text:span><text:span text:style-name="T10"> </text:span><text:span text:style-name="T7">mrozów</text:span><text:span text:style-name="T10"> </text:span><text:span text:style-name="T7">w</text:span><text:span text:style-name="T10"> </text:span><text:soft-page-break/><text:span text:style-name="T7">sposób</text:span><text:span text:style-name="T10"> </text:span><text:span text:style-name="T7">systematyczny,</text:span><text:span text:style-name="T10"> </text:span><text:span text:style-name="T7">zapewniający</text:span><text:span text:style-name="T10"> </text:span><text:span text:style-name="T7">swobodny,</text:span><text:span text:style-name="T10"> </text:span><text:span text:style-name="T7">bezpieczny</text:span><text:span text:style-name="T10"> </text:span><text:span text:style-name="T7">dostęp</text:span><text:span text:style-name="T10"> </text:span><text:span text:style-name="T7">do</text:span><text:span text:style-name="T10"> </text:span><text:span text:style-name="T7">budynku</text:span><text:span text:style-name="T10"> </text:span><text:span text:style-name="T7">przez</text:span><text:span text:style-name="T10"> </text:span><text:span text:style-name="T7">całą</text:span><text:span text:style-name="T10"> </text:span><text:span text:style-name="T7">dobę</text:span><text:span text:style-name="T10"> </text:span><text:span text:style-name="T7">odśnieżonymi</text:span><text:span text:style-name="T10"> </text:span><text:span text:style-name="T7">i</text:span><text:span text:style-name="T10"> </text:span><text:span text:style-name="T7">odlodzonymi</text:span><text:span text:style-name="T10"> </text:span><text:span text:style-name="T7">traktami</text:span><text:span text:style-name="T10"> </text:span><text:span text:style-name="T7">komunikacyjnymi</text:span><text:span text:style-name="T10"> – </text:span><text:span text:style-name="T7">w</text:span><text:span text:style-name="T10"> </text:span><text:span text:style-name="T7">razie</text:span><text:span text:style-name="T10"> </text:span><text:span text:style-name="T7">potrzeby</text:span><text:span text:style-name="T10"> </text:span><text:span text:style-name="T7">również</text:span><text:span text:style-name="T10"> </text:span><text:span text:style-name="T7">w</text:span><text:span text:style-name="T10"> </text:span><text:span text:style-name="T7">dni</text:span><text:span text:style-name="T10"> </text:span><text:span text:style-name="T7">wolne</text:span><text:span text:style-name="T10"> </text:span><text:span text:style-name="T7">od</text:span><text:span text:style-name="T10"> </text:span><text:span text:style-name="T7">pracy</text:span><text:span text:style-name="T10"> </text:span><text:span text:style-name="T7">(</text:span><text:span text:style-name="T5">sól</text:span><text:span text:style-name="T2"> </text:span><text:span text:style-name="T5">i</text:span><text:span text:style-name="T2"> </text:span><text:span text:style-name="T5">piasek</text:span><text:span text:style-name="T2"> </text:span><text:span text:style-name="T5">niezbędny</text:span><text:span text:style-name="T2"> </text:span><text:span text:style-name="T5">do</text:span><text:span text:style-name="T2"> </text:span><text:span text:style-name="T5">zimowego</text:span><text:span text:style-name="T2"> </text:span><text:span text:style-name="T5">utrzymania</text:span><text:span text:style-name="T2"> </text:span><text:span text:style-name="T5">zapewnia</text:span><text:span text:style-name="T2"> </text:span><text:span text:style-name="T5">Zamawiający).</text:span></text:p>
      <text:p text:style-name="P30"/>
      <text:p text:style-name="P30">Warunki zamówienia:</text:p>
      <text:p text:style-name="P29">1. Sposób zapłaty : 30 dni od daty otrzymania faktury.</text:p>
      <text:p text:style-name="P29">2. Fakturę prosimy wystawić na:</text:p>
      <text:p text:style-name="P29">Komenda Wojewódzka Policji we Wrocławiu</text:p>
      <text:p text:style-name="P29">ul. Podwale 31-33</text:p>
      <text:p text:style-name="P29">50-040 Wrocławiu</text:p>
      <text:p text:style-name="P29">NIP 896-000-47-80</text:p>
      <text:p text:style-name="P29">3. Termin składania ofert: <text:span text:style-name="T46">10</text:span>-<text:span text:style-name="T45">11</text:span>-2017 r. <text:span text:style-name="T44">do godz. 11:00.</text:span></text:p>
      <text:p text:style-name="P29">4. Z postępowania zostan<text:span text:style-name="T44">ą</text:span> wykluczeni wszyscy wykonawcy, z którymi w ostatnich <text:span text:style-name="T44">12 </text:span>miesiącach <text:span text:style-name="T44">Komenda Wojewódzka Policji </text:span>rozwiąza<text:span text:style-name="T44">ła</text:span> lub odstąpi<text:span text:style-name="T44">ła</text:span> od <text:span text:style-name="T44">realizacji umowy, z winy wykonawcy. Oferta wykonawcy wykluczonego zostanie odrzucona.</text:span></text:p>
      <text:p text:style-name="P9"><text:span text:style-name="T40"><text:s text:c="10"/></text:span><text:span text:style-name="T41">Z uwagi na miejsce wykonywania usługi, osoby wykonujące usługę </text:span><text:span text:style-name="T43">sprzatania </text:span><text:span text:style-name="T41">w imieniu Wykonawcy</text:span><text:span text:style-name="T42"> zobowiązan</text:span><text:span text:style-name="T43">e</text:span><text:span text:style-name="T42"> będ</text:span><text:span text:style-name="T43">ą</text:span><text:span text:style-name="T42"> przedłożyć aktualne zaświadczenie o niekaralności z Krajowego Rejestru Karnego </text:span><text:span text:style-name="T43">przed przystąpieniem do jej wykonania.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6"><text:span text:style-name="T26">Załącznik</text:span><text:span text:style-name="T28"> </text:span><text:span text:style-name="T26">nr</text:span><text:span text:style-name="T28"> </text:span><text:span text:style-name="T26">2</text:span><text:span text:style-name="T28"> </text:span><text:span text:style-name="T26">do</text:span><text:span text:style-name="T28"> </text:span><text:span text:style-name="T26">umowy</text:span><text:span text:style-name="T28"> </text:span><text:span text:style-name="T29">nr ....................................................</text:span></text:p>
      <text:p text:style-name="P19"/>
      <text:p text:style-name="P19"/>
      <text:p text:style-name="P26"><text:span text:style-name="T27"><text:s/></text:span><text:span text:style-name="T25">WARTOŚĆ</text:span><text:span text:style-name="T27"> </text:span><text:span text:style-name="T25">ZAMÓWIENIA</text:span><text:span text:style-name="T27"> </text:span></text:p>
      <text:p text:style-name="P27"><text:span text:style-name="T25">Tabela</text:span><text:span text:style-name="T27"> </text:span><text:span text:style-name="T25">1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5"><text:span text:style-name="T25">Obliczenie</text:span><text:span text:style-name="T27"> </text:span><text:span text:style-name="T25">ceny</text:span><text:span text:style-name="T27"> </text:span><text:span text:style-name="T25">oferty</text:span><text:span text:style-name="T27"> </text:span><text:span text:style-name="T25">brutto</text:span><text:span text:style-name="T27"> </text:span><text:span text:style-name="T25">dotyczącej</text:span><text:span text:style-name="T27"> </text:span><text:span text:style-name="T25">sprzątania</text:span><text:span text:style-name="T27"> </text:span><text:span text:style-name="T25">powierzchni</text:span><text:span text:style-name="T27"> </text:span></text:p>
          </table:table-cell>
          <table:table-cell table:style-name="Tabela1.A1" office:value-type="string">
            <text:p text:style-name="P20">Powierzchnia</text:p>
            <text:p text:style-name="P21">(m²)</text:p>
          </table:table-cell>
          <table:table-cell table:style-name="Tabela1.A1" office:value-type="string">
            <text:p text:style-name="P25"><text:span text:style-name="T25">Cena</text:span><text:span text:style-name="T27"> </text:span><text:span text:style-name="T25">ryczałtowa</text:span><text:span text:style-name="T27"> </text:span><text:span text:style-name="T25">brutto</text:span><text:span text:style-name="T27"> </text:span><text:span text:style-name="T25">za</text:span><text:span text:style-name="T27"> </text:span><text:span text:style-name="T25">1</text:span><text:span text:style-name="T27"> </text:span><text:span text:style-name="T25">m²</text:span></text:p>
          </table:table-cell>
          <table:table-cell table:style-name="Tabela1.A1" office:value-type="string">
            <text:p text:style-name="P25"><text:span text:style-name="T25">Cena</text:span><text:span text:style-name="T27"> </text:span><text:span text:style-name="T25">ryczałtowa</text:span><text:span text:style-name="T27"> </text:span><text:span text:style-name="T25">za</text:span><text:span text:style-name="T27"> </text:span><text:span text:style-name="T25">1</text:span><text:span text:style-name="T27"> </text:span><text:span text:style-name="T25">miesiąc</text:span><text:span text:style-name="T27"> </text:span><text:span text:style-name="T25">świadczenia</text:span><text:span text:style-name="T27"> </text:span><text:span text:style-name="T25">usługi</text:span><text:span text:style-name="T27"> </text:span><text:span text:style-name="T25">brutto</text:span></text:p>
            <text:p text:style-name="P21">(AXB)</text:p>
          </table:table-cell>
          <table:table-cell table:style-name="Tabela1.A1" office:value-type="string">
            <text:p text:style-name="P25"><text:span text:style-name="T25">Liczba</text:span><text:span text:style-name="T27"> </text:span><text:span text:style-name="T25">miesięcy,</text:span><text:span text:style-name="T27"> </text:span><text:span text:style-name="T25">w</text:span><text:span text:style-name="T27"> </text:span><text:span text:style-name="T25">których</text:span><text:span text:style-name="T27"> </text:span><text:span text:style-name="T25">realizowana</text:span><text:span text:style-name="T27"> </text:span><text:span text:style-name="T25">będzie</text:span><text:span text:style-name="T27"> </text:span><text:span text:style-name="T25">usługa</text:span></text:p>
          </table:table-cell>
          <table:table-cell table:style-name="Tabela1.F1" office:value-type="string">
            <text:p text:style-name="P25"><text:span text:style-name="T25">Cena</text:span><text:span text:style-name="T27"> </text:span><text:span text:style-name="T25">oferty</text:span><text:span text:style-name="T27"> </text:span><text:span text:style-name="T25">brutto</text:span></text:p>
            <text:p text:style-name="P21">(CXD)</text:p>
          </table:table-cell>
        </table:table-row>
        <table:table-row table:style-name="Tabela1.2">
          <table:table-cell table:style-name="Tabela1.A1" office:value-type="string">
            <text:p text:style-name="P23">-</text:p>
          </table:table-cell>
          <table:table-cell table:style-name="Tabela1.A1" office:value-type="string">
            <text:p text:style-name="P23">A</text:p>
          </table:table-cell>
          <table:table-cell table:style-name="Tabela1.A1" office:value-type="string">
            <text:p text:style-name="P23">B</text:p>
          </table:table-cell>
          <table:table-cell table:style-name="Tabela1.A1" office:value-type="string">
            <text:p text:style-name="P23">C</text:p>
          </table:table-cell>
          <table:table-cell table:style-name="Tabela1.A1" office:value-type="string">
            <text:p text:style-name="P23">D</text:p>
          </table:table-cell>
          <table:table-cell table:style-name="Tabela1.F1" office:value-type="string">
            <text:p text:style-name="P23">E</text:p>
          </table:table-cell>
        </table:table-row>
        <table:table-row table:style-name="Tabela1.3">
          <table:table-cell table:style-name="Tabela1.A1" office:value-type="string">
            <text:p text:style-name="P25"><text:span text:style-name="T25">wewnątrz</text:span><text:span text:style-name="T27"> </text:span><text:span text:style-name="T25">obiektów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/>
          </table:table-cell>
          <table:table-cell table:style-name="Tabela1.F1" office:value-type="string">
            <text:p text:style-name="P22"/>
          </table:table-cell>
        </table:table-row>
        <table:table-row table:style-name="Tabela1.4">
          <table:table-cell table:style-name="Tabela1.A4" office:value-type="string">
            <text:p text:style-name="P26"><text:span text:style-name="T25">terenu</text:span><text:span text:style-name="T27"> </text:span><text:span text:style-name="T25">zewnętrznego</text:span></text:p>
          </table:table-cell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22"/>
          </table:table-cell>
        </table:table-row>
        <table:table-row table:style-name="Tabela1.5">
          <table:table-cell table:style-name="Tabela1.A4" table:number-columns-spanned="3" office:value-type="string">
            <text:p text:style-name="P25"><text:span text:style-name="T25">Łączna</text:span><text:span text:style-name="T27"> </text:span><text:span text:style-name="T25">cena</text:span><text:span text:style-name="T27"> </text:span><text:span text:style-name="T25">miesięczna</text:span><text:span text:style-name="T27"> </text:span><text:span text:style-name="T25">oferty</text:span><text:span text:style-name="T27"> </text:span><text:span text:style-name="T25">brutto</text:span><text:span text:style-name="T27"> </text:span><text:span text:style-name="T25">:</text:span></text:p>
            <text:p text:style-name="P26"><text:span text:style-name="T25">suma</text:span><text:span text:style-name="T27"> </text:span><text:span text:style-name="T25">kolumny</text:span><text:span text:style-name="T27"> </text:span><text:span text:style-name="T25">C</text:span></text:p>
          </table:table-cell>
          <table:covered-table-cell/>
          <table:covered-table-cell/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20"/>
          </table:table-cell>
          <table:table-cell table:style-name="Tabela1.F4" office:value-type="string">
            <text:p text:style-name="P22"/>
          </table:table-cell>
        </table:table-row>
        <table:table-row table:style-name="Tabela1.6">
          <table:table-cell table:style-name="Tabela1.A4" table:number-columns-spanned="5" office:value-type="string">
            <text:p text:style-name="P25"><text:span text:style-name="T25">Łączna</text:span><text:span text:style-name="T27"> </text:span><text:span text:style-name="T25">cena</text:span><text:span text:style-name="T27"> </text:span><text:span text:style-name="T25">oferty</text:span><text:span text:style-name="T27"> </text:span><text:span text:style-name="T25">brutto</text:span><text:span text:style-name="T27"> </text:span><text:span text:style-name="T25">:</text:span><text:span text:style-name="T27"> </text:span><text:span text:style-name="T25">suma</text:span><text:span text:style-name="T27"> </text:span><text:span text:style-name="T25">kolumny</text:span><text:span text:style-name="T27"> </text:span><text:span text:style-name="T25">E</text:span></text:p>
          </table:table-cell>
          <table:covered-table-cell/>
          <table:covered-table-cell/>
          <table:covered-table-cell/>
          <table:covered-table-cell/>
          <table:table-cell table:style-name="Tabela1.F4" office:value-type="string">
            <text:p text:style-name="P22"/>
          </table:table-cell>
        </table:table-row>
      </table:table>
      <text:p text:style-name="P27"/>
      <text:p text:style-name="P15">Słownie<text:span text:style-name="T39"> </text:span>cena<text:span text:style-name="T39"> </text:span>oferty<text:span text:style-name="T39"> </text:span>brutto<text:span text:style-name="T39"> </text:span>(kolumna<text:span text:style-name="T39"> </text:span>E)<text:span text:style-name="T39"> </text:span>:<text:span text:style-name="T39">...............................</text:span>/100.</text:p>
      <text:p text:style-name="P15"/>
      <text:p text:style-name="P15"/>
      <text:p text:style-name="P15"/>
      <text:p text:style-name="P16"><text:s text:c="11"/>ZAMAWIAJĄCY <text:s text:c="97"/>WYKONAWC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3M47S</meta:editing-duration>
    <meta:editing-cycles>25</meta:editing-cycles>
    <meta:generator>LibreOffice/5.2.1.2$Windows_x86 LibreOffice_project/31dd62db80d4e60af04904455ec9c9219178d620</meta:generator>
    <dc:date>2017-11-06T08:33:20.687000000</dc:date>
    <meta:print-date>2017-11-06T08:29:07.890000000</meta:print-date>
    <meta:document-statistic meta:table-count="1" meta:image-count="0" meta:object-count="0" meta:page-count="6" meta:paragraph-count="162" meta:word-count="1501" meta:character-count="10331" meta:non-whitespace-character-count="8673"/>
    <meta:user-defined meta:name="Info 1"/>
    <meta:user-defined meta:name="Info 2"/>
    <meta:user-defined meta:name="Info 3"/>
    <meta:user-defined meta:name="Info 4"/>
  </office:meta>
</office:document-meta>
</file>