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4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20pt" style:font-size-asian="20pt" style:font-size-complex="20pt"/>
    </style:style>
    <style:style style:name="ce3" style:family="table-cell" style:parent-style-name="Normalny_32_4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Normalny_32_4" style:data-style-name="N1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Normalny_32_4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ny_32_4" style:data-style-name="N19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ny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Normalny_32_4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9" style:family="table-cell" style:parent-style-name="Normalny_32_4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ny_32_4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Normalny_32_4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Normalny_Arkusz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Normalny_Arkusz1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Normalny_Arkusz1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Normalny_Arkusz1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Normalny_Arkusz1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Normalny_Arkusz1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Normalny_Arkusz1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Normalny_Arkusz1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Normalny_Arkusz1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Normalny_Arkusz1" style:data-style-name="N38">
      <style:table-cell-properties fo:border="thin solid #000000" style:vertical-align="middle" fo:wrap-option="wrap" fo:background-color="#D0CECE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Normalny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Normalny_32_4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Normalny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Normalny_32_4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Normalny_32_4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Normalny_32_4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Normalny_32_4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Normalny_32_4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Normalny_32_4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Normalny_32_4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Normalny_32_4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Normalny_32_4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Normalny_32_4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0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Załącznik nr 1 do SWZ – Szczegółowy opis przedmiotu zamówienia</text:p>
          </table:table-cell>
          <table:table-cell table:number-columns-repeated="7"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3"/>
          <table:table-cell table:number-columns-repeated="3" table:style-name="ce6"/>
          <table:table-cell table:number-columns-repeated="10" table:style-name="ce3"/>
          <table:table-cell table:number-columns-repeated="6" table:style-name="ce7"/>
          <table:table-cell table:number-columns-repeated="16350"/>
        </table:table-row>
        <table:table-row table:style-name="ro1">
          <table:table-cell table:style-name="ce2"/>
          <table:table-cell table:number-columns-repeated="7"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3"/>
          <table:table-cell table:number-columns-repeated="3" table:style-name="ce6"/>
          <table:table-cell table:number-columns-repeated="10" table:style-name="ce3"/>
          <table:table-cell table:number-columns-repeated="6" table:style-name="ce7"/>
          <table:table-cell table:number-columns-repeated="16350"/>
        </table:table-row>
        <table:table-row table:style-name="ro2">
          <table:table-cell office:value-type="string" table:style-name="ce8">
            <text:p>Przedmiotem zamówienia jest zakup energii elektrycznej dla obiektów Zamawiającego.</text:p>
          </table:table-cell>
          <table:table-cell table:number-columns-repeated="7"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3"/>
          <table:table-cell table:number-columns-repeated="3" table:style-name="ce6"/>
          <table:table-cell table:number-columns-repeated="10" table:style-name="ce3"/>
          <table:table-cell table:number-columns-repeated="6" table:style-name="ce7"/>
          <table:table-cell table:number-columns-repeated="16350"/>
        </table:table-row>
        <table:table-row table:style-name="ro2">
          <table:table-cell office:value-type="string" table:style-name="ce8">
            <text:p>Poniższa tabela przedstawia obiekty objęte przedmiotem zamówienia:</text:p>
          </table:table-cell>
          <table:table-cell table:number-columns-repeated="7"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3"/>
          <table:table-cell table:number-columns-repeated="3" table:style-name="ce6"/>
          <table:table-cell table:number-columns-repeated="10" table:style-name="ce3"/>
          <table:table-cell table:number-columns-repeated="6" table:style-name="ce7"/>
          <table:table-cell table:number-columns-repeated="16350"/>
        </table:table-row>
        <table:table-row table:style-name="ro3">
          <table:table-cell table:number-columns-repeated="4" table:style-name="ce3"/>
          <table:table-cell office:value-type="string" table:style-name="ce9">
            <text:p>Adres punktu poboru</text:p>
          </table:table-cell>
          <table:table-cell table:number-columns-repeated="2" table:style-name="ce10"/>
          <table:table-cell table:style-name="ce11"/>
          <table:table-cell table:number-columns-repeated="2" table:style-name="ce4"/>
          <table:table-cell table:number-columns-repeated="3" table:style-name="ce3"/>
          <table:table-cell table:style-name="ce5"/>
          <table:table-cell table:style-name="ce3"/>
          <table:table-cell table:number-columns-repeated="3" table:style-name="ce6"/>
          <table:table-cell table:number-columns-repeated="10" table:style-name="ce3"/>
          <table:table-cell table:number-columns-repeated="4" table:style-name="ce7"/>
          <table:table-cell office:value-type="string" table:style-name="ce9">
            <text:p>Dane do faktur</text:p>
          </table:table-cell>
          <table:table-cell table:style-name="ce11"/>
          <table:table-cell table:number-columns-repeated="16350"/>
        </table:table-row>
        <table:table-row table:style-name="ro4">
          <table:table-cell office:value-type="string" table:style-name="ce12">
            <text:p>L.p.</text:p>
          </table:table-cell>
          <table:table-cell office:value-type="string" table:style-name="ce13">
            <text:p>Nabywca</text:p>
          </table:table-cell>
          <table:table-cell office:value-type="string" table:style-name="ce13">
            <text:p>Odbiorca</text:p>
          </table:table-cell>
          <table:table-cell office:value-type="string" table:style-name="ce14">
            <text:p>Rodzaj punktu poboru</text:p>
          </table:table-cell>
          <table:table-cell office:value-type="string" table:style-name="ce12">
            <text:p>Adres/ulica</text:p>
          </table:table-cell>
          <table:table-cell office:value-type="string" table:style-name="ce12">
            <text:p>Nr</text:p>
          </table:table-cell>
          <table:table-cell office:value-type="string" table:style-name="ce12">
            <text:p>Kod</text:p>
          </table:table-cell>
          <table:table-cell office:value-type="string" table:style-name="ce12">
            <text:p>Miejscowość</text:p>
          </table:table-cell>
          <table:table-cell office:value-type="string" table:style-name="ce15">
            <text:p>Numer PPE</text:p>
          </table:table-cell>
          <table:table-cell office:value-type="string" table:style-name="ce15">
            <text:p>Numer<text:s/></text:p>
            <text:p>ewidencyjny</text:p>
          </table:table-cell>
          <table:table-cell office:value-type="string" table:style-name="ce12">
            <text:p>Numer<text:s/></text:p>
            <text:p>licznika</text:p>
          </table:table-cell>
          <table:table-cell office:value-type="string" table:style-name="ce12">
            <text:p>Grupa<text:s/></text:p>
            <text:p>taryfowa<text:s/></text:p>
            <text:p>OSD</text:p>
          </table:table-cell>
          <table:table-cell office:value-type="string" table:style-name="ce12">
            <text:p>Nowa<text:s/></text:p>
            <text:p>grupa<text:s/></text:p>
            <text:p>taryfowa</text:p>
            <text:p>OSD</text:p>
          </table:table-cell>
          <table:table-cell office:value-type="string" table:style-name="ce16">
            <text:p>Moc umowna</text:p>
          </table:table-cell>
          <table:table-cell office:value-type="string" table:style-name="ce17">
            <text:p>Okres wypowiedzenia</text:p>
          </table:table-cell>
          <table:table-cell office:value-type="string" table:style-name="ce18">
            <text:p>Termin obowiązywania umowy</text:p>
          </table:table-cell>
          <table:table-cell office:value-type="string" table:style-name="ce18">
            <text:p>Termin<text:s/></text:p>
            <text:p>rozpoczęcia<text:s/></text:p>
            <text:p>dostawy</text:p>
          </table:table-cell>
          <table:table-cell office:value-type="string" table:style-name="ce18">
            <text:p>Termin<text:s/></text:p>
            <text:p>zakończenia<text:s/></text:p>
            <text:p>dostawy</text:p>
          </table:table-cell>
          <table:table-cell office:value-type="string" table:style-name="ce12">
            <text:p>Zmiana<text:s/></text:p>
            <text:p>sprzedawcy</text:p>
          </table:table-cell>
          <table:table-cell office:value-type="string" table:style-name="ce12">
            <text:p>Obecny<text:s/></text:p>
            <text:p>sprzedawca</text:p>
          </table:table-cell>
          <table:table-cell office:value-type="string" table:style-name="ce12">
            <text:p>Cykl rozliczenia OSD</text:p>
          </table:table-cell>
          <table:table-cell office:value-type="string" table:style-name="ce12">
            <text:p>NP/PN</text:p>
          </table:table-cell>
          <table:table-cell office:value-type="string" table:style-name="ce19">
            <text:p>Szacowane zużycie energii na okres dostawy [kWh] strefa I</text:p>
          </table:table-cell>
          <table:table-cell office:value-type="string" table:style-name="ce19">
            <text:p>Szacowane zużycie energii na okres dostawy [kWh] strefa II</text:p>
          </table:table-cell>
          <table:table-cell office:value-type="string" table:style-name="ce19">
            <text:p>Szacowane zużycie energii na okres dostawy [kWh] strefa III</text:p>
          </table:table-cell>
          <table:table-cell office:value-type="string" table:style-name="ce19">
            <text:p>Szacowane zużycie energii na okres dostawy [kWh] strefa IV</text:p>
          </table:table-cell>
          <table:table-cell office:value-type="string" table:style-name="ce19">
            <text:p>Suma szacowanego zużycia energii na okres dostawy [kWh]</text:p>
          </table:table-cell>
          <table:table-cell office:value-type="string" table:style-name="ce20">
            <text:p>Sprzedawca rezerwowy</text:p>
          </table:table-cell>
          <table:table-cell office:value-type="string" table:style-name="ce21">
            <text:p>Nazwa OSD</text:p>
          </table:table-cell>
          <table:table-cell office:value-type="string" table:style-name="ce22">
            <text:p>Nazwa JST</text:p>
          </table:table-cell>
          <table:table-cell office:value-type="string" table:style-name="ce22">
            <text:p>L.p. odbiorców</text:p>
          </table:table-cell>
          <table:table-cell office:value-type="string" table:style-name="ce22">
            <text:p>L.p. faktur</text:p>
          </table:table-cell>
          <table:table-cell office:value-type="string" table:style-name="ce22">
            <text:p>Dane nabywcy</text:p>
          </table:table-cell>
          <table:table-cell office:value-type="string" table:style-name="ce22">
            <text:p>Dane odbiorcy</text:p>
          </table:table-cell>
          <table:table-cell table:number-columns-repeated="16350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Lgiń-Pałac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253568</text:p>
          </table:table-cell>
          <table:table-cell office:value-type="string" table:style-name="ce26">
            <text:p>590310600001031050</text:p>
          </table:table-cell>
          <table:table-cell office:value-type="string" table:style-name="ce24">
            <text:p>29732382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1" table:style-name="ce27">
            <text:p>1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1478" table:style-name="ce31">
            <text:p>1478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478" table:style-name="ce31">
            <text:p>1478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2" table:style-name="ce23">
            <text:p>2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Przyczyna Dolna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254589</text:p>
          </table:table-cell>
          <table:table-cell office:value-type="string" table:style-name="ce26">
            <text:p>590310600001031067</text:p>
          </table:table-cell>
          <table:table-cell office:value-type="string" table:style-name="ce24">
            <text:p>29622327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1" table:style-name="ce27">
            <text:p>1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2507" table:style-name="ce31">
            <text:p>2507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507" table:style-name="ce31">
            <text:p>2507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3" table:style-name="ce23">
            <text:p>3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Konradowo dz.193/1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227507</text:p>
          </table:table-cell>
          <table:table-cell office:value-type="string" table:style-name="ce26">
            <text:p>590310600001035508</text:p>
          </table:table-cell>
          <table:table-cell office:value-type="string" table:style-name="ce24">
            <text:p>83070866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5" table:style-name="ce27">
            <text:p>5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6354" table:style-name="ce31">
            <text:p>6354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6354" table:style-name="ce31">
            <text:p>6354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4" table:style-name="ce23">
            <text:p>4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Tylewice przy posesji 58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255513</text:p>
          </table:table-cell>
          <table:table-cell office:value-type="string" table:style-name="ce26">
            <text:p>590310600001085213</text:p>
          </table:table-cell>
          <table:table-cell office:value-type="string" table:style-name="ce24">
            <text:p>25626538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1" table:style-name="ce27">
            <text:p>1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2682" table:style-name="ce31">
            <text:p>2682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682" table:style-name="ce31">
            <text:p>2682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5" table:style-name="ce23">
            <text:p>5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Słowackiego/Wesoła/Sadowa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196535</text:p>
          </table:table-cell>
          <table:table-cell office:value-type="string" table:style-name="ce26">
            <text:p>590310600001085220</text:p>
          </table:table-cell>
          <table:table-cell office:value-type="string" table:style-name="ce24">
            <text:p>26179377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1" table:style-name="ce27">
            <text:p>1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2327" table:style-name="ce31">
            <text:p>2327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327" table:style-name="ce31">
            <text:p>2327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6" table:style-name="ce23">
            <text:p>6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</text:p>
          </table:table-cell>
          <table:table-cell office:value-type="string" table:style-name="ce24">
            <text:p>Wygnańczyce- oświetlenie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0050588488</text:p>
          </table:table-cell>
          <table:table-cell office:value-type="string" table:style-name="ce26">
            <text:p>590310600001102002</text:p>
          </table:table-cell>
          <table:table-cell office:value-type="string" table:style-name="ce24">
            <text:p>81490800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4" table:style-name="ce27">
            <text:p>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/>
          </table:table-cell>
          <table:table-cell office:value-type="float" office:value="1629" table:style-name="ce31">
            <text:p>1629,00</text:p>
          </table:table-cell>
          <table:table-cell office:value-type="float" office:value="3802" table:style-name="ce31">
            <text:p>3802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431" table:style-name="ce31">
            <text:p>5431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7" table:style-name="ce23">
            <text:p>7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</text:p>
          </table:table-cell>
          <table:table-cell office:value-type="string" table:style-name="ce24">
            <text:p>Wygnańczyce- oświetlenie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0050593496</text:p>
          </table:table-cell>
          <table:table-cell office:value-type="string" table:style-name="ce26">
            <text:p>590310600001102019</text:p>
          </table:table-cell>
          <table:table-cell office:value-type="string" table:style-name="ce24">
            <text:p>60814266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4" table:style-name="ce27">
            <text:p>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/>
          </table:table-cell>
          <table:table-cell office:value-type="float" office:value="569" table:style-name="ce31">
            <text:p>569,00</text:p>
          </table:table-cell>
          <table:table-cell office:value-type="float" office:value="1329" table:style-name="ce31">
            <text:p>1329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898" table:style-name="ce31">
            <text:p>1898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8" table:style-name="ce23">
            <text:p>8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</text:p>
          </table:table-cell>
          <table:table-cell office:value-type="string" table:style-name="ce24">
            <text:p>Pszczółkowo dz. 327- oświetlenie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0022738451</text:p>
          </table:table-cell>
          <table:table-cell office:value-type="string" table:style-name="ce26">
            <text:p>590310600001102026</text:p>
          </table:table-cell>
          <table:table-cell office:value-type="string" table:style-name="ce24">
            <text:p>60946932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1" table:style-name="ce27">
            <text:p>1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/>
          </table:table-cell>
          <table:table-cell office:value-type="float" office:value="757" table:style-name="ce31">
            <text:p>757,00</text:p>
          </table:table-cell>
          <table:table-cell office:value-type="float" office:value="1767" table:style-name="ce31">
            <text:p>1767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524" table:style-name="ce31">
            <text:p>2524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9" table:style-name="ce23">
            <text:p>9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ul. Ks. Kostki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242531</text:p>
          </table:table-cell>
          <table:table-cell office:value-type="string" table:style-name="ce26">
            <text:p>590310600001112544</text:p>
          </table:table-cell>
          <table:table-cell office:value-type="string" table:style-name="ce24">
            <text:p>29647794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4" table:style-name="ce27">
            <text:p>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4483" table:style-name="ce31">
            <text:p>4483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483" table:style-name="ce31">
            <text:p>4483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0" table:style-name="ce23">
            <text:p>10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Wolsztyńska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193569</text:p>
          </table:table-cell>
          <table:table-cell office:value-type="string" table:style-name="ce26">
            <text:p>590310600001112551</text:p>
          </table:table-cell>
          <table:table-cell office:value-type="string" table:style-name="ce24">
            <text:p>19544541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2" table:style-name="ce27">
            <text:p>2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835" table:style-name="ce31">
            <text:p>835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835" table:style-name="ce31">
            <text:p>835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1" table:style-name="ce23">
            <text:p>11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Kazimierza Wielkiego 25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194590</text:p>
          </table:table-cell>
          <table:table-cell office:value-type="string" table:style-name="ce26">
            <text:p>590310600001112568</text:p>
          </table:table-cell>
          <table:table-cell office:value-type="string" table:style-name="ce24">
            <text:p>26137769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2" table:style-name="ce27">
            <text:p>2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1801" table:style-name="ce31">
            <text:p>1801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801" table:style-name="ce31">
            <text:p>1801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2" table:style-name="ce23">
            <text:p>12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Polna dz. 103/3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195514</text:p>
          </table:table-cell>
          <table:table-cell office:value-type="string" table:style-name="ce26">
            <text:p>590310600001112575</text:p>
          </table:table-cell>
          <table:table-cell office:value-type="string" table:style-name="ce24">
            <text:p>90921267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7" table:style-name="ce27">
            <text:p>7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2730" table:style-name="ce31">
            <text:p>273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730" table:style-name="ce31">
            <text:p>273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3" table:style-name="ce23">
            <text:p>13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pl. Kosynierów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197556</text:p>
          </table:table-cell>
          <table:table-cell office:value-type="string" table:style-name="ce26">
            <text:p>590310600001112582</text:p>
          </table:table-cell>
          <table:table-cell office:value-type="string" table:style-name="ce24">
            <text:p>90078129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5" table:style-name="ce27">
            <text:p>5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3828" table:style-name="ce31">
            <text:p>3828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828" table:style-name="ce31">
            <text:p>3828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4" table:style-name="ce23">
            <text:p>14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Tylewice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250505</text:p>
          </table:table-cell>
          <table:table-cell office:value-type="string" table:style-name="ce26">
            <text:p>590310600001118782</text:p>
          </table:table-cell>
          <table:table-cell office:value-type="string" table:style-name="ce24">
            <text:p>26602383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3" table:style-name="ce27">
            <text:p>3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5953" table:style-name="ce31">
            <text:p>5953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953" table:style-name="ce31">
            <text:p>5953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5" table:style-name="ce23">
            <text:p>15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Olbrachcice -Oświet.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257555</text:p>
          </table:table-cell>
          <table:table-cell office:value-type="string" table:style-name="ce26">
            <text:p>590310600001118799</text:p>
          </table:table-cell>
          <table:table-cell office:value-type="string" table:style-name="ce24">
            <text:p>25354833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3" table:style-name="ce27">
            <text:p>3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1158" table:style-name="ce31">
            <text:p>1158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158" table:style-name="ce31">
            <text:p>1158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6" table:style-name="ce23">
            <text:p>16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Hetmanice droga 305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256534</text:p>
          </table:table-cell>
          <table:table-cell office:value-type="string" table:style-name="ce26">
            <text:p>590310600007541553</text:p>
          </table:table-cell>
          <table:table-cell office:value-type="string" table:style-name="ce24">
            <text:p>90902304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5" table:style-name="ce27">
            <text:p>5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5562" table:style-name="ce31">
            <text:p>5562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562" table:style-name="ce31">
            <text:p>5562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7" table:style-name="ce23">
            <text:p>17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Kazimierza Wielkiego 15C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192548</text:p>
          </table:table-cell>
          <table:table-cell office:value-type="string" table:style-name="ce26">
            <text:p>590310600007573158</text:p>
          </table:table-cell>
          <table:table-cell office:value-type="string" table:style-name="ce24">
            <text:p>24656786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1" table:style-name="ce27">
            <text:p>1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2798" table:style-name="ce31">
            <text:p>2798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798" table:style-name="ce31">
            <text:p>2798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8" table:style-name="ce23">
            <text:p>18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Łęgoń St. 1008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246518</text:p>
          </table:table-cell>
          <table:table-cell office:value-type="string" table:style-name="ce26">
            <text:p>590310600017631923</text:p>
          </table:table-cell>
          <table:table-cell office:value-type="string" table:style-name="ce24">
            <text:p>7741844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14" table:style-name="ce27">
            <text:p>1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3905" table:style-name="ce31">
            <text:p>3905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905" table:style-name="ce31">
            <text:p>3905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9" table:style-name="ce23">
            <text:p>19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Olbrachcice St. 1032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248560</text:p>
          </table:table-cell>
          <table:table-cell office:value-type="string" table:style-name="ce26">
            <text:p>590310600017631930</text:p>
          </table:table-cell>
          <table:table-cell office:value-type="string" table:style-name="ce24">
            <text:p>70172051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4" table:style-name="ce27">
            <text:p>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3735" table:style-name="ce31">
            <text:p>3735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735" table:style-name="ce31">
            <text:p>3735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20" table:style-name="ce23">
            <text:p>20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Olbrachcice St. 1031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249581</text:p>
          </table:table-cell>
          <table:table-cell office:value-type="string" table:style-name="ce26">
            <text:p>590310600017701398</text:p>
          </table:table-cell>
          <table:table-cell office:value-type="string" table:style-name="ce24">
            <text:p>083024768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5" table:style-name="ce27">
            <text:p>5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2980" table:style-name="ce31">
            <text:p>298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980" table:style-name="ce31">
            <text:p>298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21" table:style-name="ce23">
            <text:p>21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Lipowa St. 252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169550</text:p>
          </table:table-cell>
          <table:table-cell office:value-type="string" table:style-name="ce26">
            <text:p>590310600017786869</text:p>
          </table:table-cell>
          <table:table-cell office:value-type="string" table:style-name="ce24">
            <text:p>76319145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43" table:style-name="ce27">
            <text:p>43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59262" table:style-name="ce31">
            <text:p>59262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9262" table:style-name="ce31">
            <text:p>59262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22" table:style-name="ce23">
            <text:p>22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Nowa Wieś St. „A” 567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214525</text:p>
          </table:table-cell>
          <table:table-cell office:value-type="string" table:style-name="ce26">
            <text:p>590310600017926517</text:p>
          </table:table-cell>
          <table:table-cell office:value-type="string" table:style-name="ce24">
            <text:p>81294343</text:p>
          </table:table-cell>
          <table:table-cell office:value-type="string" table:style-name="ce24">
            <text:p>C12b</text:p>
          </table:table-cell>
          <table:table-cell office:value-type="string" table:style-name="ce25">
            <text:p>bz.</text:p>
          </table:table-cell>
          <table:table-cell office:value-type="float" office:value="4" table:style-name="ce27">
            <text:p>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1916" table:style-name="ce31">
            <text:p>1916,00</text:p>
          </table:table-cell>
          <table:table-cell office:value-type="float" office:value="2341" table:style-name="ce31">
            <text:p>2341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257" table:style-name="ce31">
            <text:p>4257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23" table:style-name="ce23">
            <text:p>23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Dębowa Łęka dz. 41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2272531581</text:p>
          </table:table-cell>
          <table:table-cell office:value-type="string" table:style-name="ce26">
            <text:p>590310600019119986</text:p>
          </table:table-cell>
          <table:table-cell office:value-type="string" table:style-name="ce24">
            <text:p>60294967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2" table:style-name="ce27">
            <text:p>2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2989" table:style-name="ce31">
            <text:p>2989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989" table:style-name="ce31">
            <text:p>2989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24" table:style-name="ce23">
            <text:p>24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Tylewice St. 568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209517</text:p>
          </table:table-cell>
          <table:table-cell office:value-type="string" table:style-name="ce26">
            <text:p>590310600019652711</text:p>
          </table:table-cell>
          <table:table-cell office:value-type="string" table:style-name="ce24">
            <text:p>03761738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14" table:style-name="ce27">
            <text:p>1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/>
          </table:table-cell>
          <table:table-cell office:value-type="float" office:value="4938" table:style-name="ce31">
            <text:p>4938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938" table:style-name="ce31">
            <text:p>4938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25" table:style-name="ce23">
            <text:p>25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Siedlnica St. 239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222596</text:p>
          </table:table-cell>
          <table:table-cell office:value-type="string" table:style-name="ce26">
            <text:p>590310600019652728</text:p>
          </table:table-cell>
          <table:table-cell office:value-type="string" table:style-name="ce24">
            <text:p>4352281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14" table:style-name="ce27">
            <text:p>1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10390" table:style-name="ce31">
            <text:p>1039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390" table:style-name="ce31">
            <text:p>1039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26" table:style-name="ce23">
            <text:p>26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Czereśniowa St. 712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168529</text:p>
          </table:table-cell>
          <table:table-cell office:value-type="string" table:style-name="ce26">
            <text:p>590310600019663595</text:p>
          </table:table-cell>
          <table:table-cell office:value-type="string" table:style-name="ce24">
            <text:p>76319285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27" table:style-name="ce27">
            <text:p>27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18914" table:style-name="ce31">
            <text:p>18914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8914" table:style-name="ce31">
            <text:p>18914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27" table:style-name="ce23">
            <text:p>27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Hetmanice St. 212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207572</text:p>
          </table:table-cell>
          <table:table-cell office:value-type="string" table:style-name="ce26">
            <text:p>590310600019671408</text:p>
          </table:table-cell>
          <table:table-cell office:value-type="string" table:style-name="ce24">
            <text:p>8762109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11" table:style-name="ce27">
            <text:p>11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6913" table:style-name="ce31">
            <text:p>6913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6913" table:style-name="ce31">
            <text:p>6913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28" table:style-name="ce23">
            <text:p>28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Osowa Sień St. 234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238544</text:p>
          </table:table-cell>
          <table:table-cell office:value-type="string" table:style-name="ce26">
            <text:p>590310600019681728</text:p>
          </table:table-cell>
          <table:table-cell office:value-type="string" table:style-name="ce24">
            <text:p>62369827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14" table:style-name="ce27">
            <text:p>1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20379" table:style-name="ce31">
            <text:p>20379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0379" table:style-name="ce31">
            <text:p>20379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29" table:style-name="ce23">
            <text:p>29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Kandlewo St. 677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236502</text:p>
          </table:table-cell>
          <table:table-cell office:value-type="string" table:style-name="ce26">
            <text:p>590310600019715676</text:p>
          </table:table-cell>
          <table:table-cell office:value-type="string" table:style-name="ce24">
            <text:p>25525254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5" table:style-name="ce27">
            <text:p>5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8148" table:style-name="ce31">
            <text:p>8148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8148" table:style-name="ce31">
            <text:p>8148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30" table:style-name="ce23">
            <text:p>30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Poprzeczna St. 246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170571</text:p>
          </table:table-cell>
          <table:table-cell office:value-type="string" table:style-name="ce26">
            <text:p>590310600019760591</text:p>
          </table:table-cell>
          <table:table-cell office:value-type="string" table:style-name="ce24">
            <text:p>70157016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34" table:style-name="ce27">
            <text:p>3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17681" table:style-name="ce31">
            <text:p>17681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7681" table:style-name="ce31">
            <text:p>17681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31" table:style-name="ce23">
            <text:p>31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Łysiny St. 776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220554</text:p>
          </table:table-cell>
          <table:table-cell office:value-type="string" table:style-name="ce26">
            <text:p>590310600019760744</text:p>
          </table:table-cell>
          <table:table-cell office:value-type="string" table:style-name="ce24">
            <text:p>10020198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15" table:style-name="ce27">
            <text:p>15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6341" table:style-name="ce31">
            <text:p>6341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6341" table:style-name="ce31">
            <text:p>6341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32" table:style-name="ce23">
            <text:p>32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Przyczyna Górna St. 569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206551</text:p>
          </table:table-cell>
          <table:table-cell office:value-type="string" table:style-name="ce26">
            <text:p>590310600019762113</text:p>
          </table:table-cell>
          <table:table-cell office:value-type="string" table:style-name="ce24">
            <text:p>8804134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15" table:style-name="ce27">
            <text:p>15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2960" table:style-name="ce31">
            <text:p>296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960" table:style-name="ce31">
            <text:p>296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33" table:style-name="ce23">
            <text:p>33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Rzemieślnicza St. 267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173537</text:p>
          </table:table-cell>
          <table:table-cell office:value-type="string" table:style-name="ce26">
            <text:p>590310600019779760</text:p>
          </table:table-cell>
          <table:table-cell office:value-type="string" table:style-name="ce24">
            <text:p>76319152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17" table:style-name="ce27">
            <text:p>17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3390" table:style-name="ce31">
            <text:p>339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390" table:style-name="ce31">
            <text:p>339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34" table:style-name="ce23">
            <text:p>34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Łęgoń St. 1007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244573</text:p>
          </table:table-cell>
          <table:table-cell office:value-type="string" table:style-name="ce26">
            <text:p>590310600019783484</text:p>
          </table:table-cell>
          <table:table-cell office:value-type="string" table:style-name="ce24">
            <text:p>2962564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14" table:style-name="ce27">
            <text:p>1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2923" table:style-name="ce31">
            <text:p>2923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923" table:style-name="ce31">
            <text:p>2923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35" table:style-name="ce23">
            <text:p>35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Osowa Sień St. 643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240586</text:p>
          </table:table-cell>
          <table:table-cell office:value-type="string" table:style-name="ce26">
            <text:p>590310600019794664</text:p>
          </table:table-cell>
          <table:table-cell office:value-type="string" table:style-name="ce24">
            <text:p>19148254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4" table:style-name="ce27">
            <text:p>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1820" table:style-name="ce31">
            <text:p>182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820" table:style-name="ce31">
            <text:p>182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36" table:style-name="ce23">
            <text:p>36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Łęgoń St. 1006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245594</text:p>
          </table:table-cell>
          <table:table-cell office:value-type="string" table:style-name="ce26">
            <text:p>590310600019843164</text:p>
          </table:table-cell>
          <table:table-cell office:value-type="string" table:style-name="ce24">
            <text:p>9995343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14" table:style-name="ce27">
            <text:p>1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2100" table:style-name="ce31">
            <text:p>21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100" table:style-name="ce31">
            <text:p>210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37" table:style-name="ce23">
            <text:p>37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Przyczyna Dolna St. 954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243552</text:p>
          </table:table-cell>
          <table:table-cell office:value-type="string" table:style-name="ce26">
            <text:p>590310600019844161</text:p>
          </table:table-cell>
          <table:table-cell office:value-type="string" table:style-name="ce24">
            <text:p>3482492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14" table:style-name="ce27">
            <text:p>1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8062" table:style-name="ce31">
            <text:p>8062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8062" table:style-name="ce31">
            <text:p>8062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38" table:style-name="ce23">
            <text:p>38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Konradowo St. 659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228528</text:p>
          </table:table-cell>
          <table:table-cell office:value-type="string" table:style-name="ce26">
            <text:p>590310600019970518</text:p>
          </table:table-cell>
          <table:table-cell office:value-type="string" table:style-name="ce24">
            <text:p>25398489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5" table:style-name="ce27">
            <text:p>5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4377" table:style-name="ce31">
            <text:p>4377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377" table:style-name="ce31">
            <text:p>4377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39" table:style-name="ce23">
            <text:p>39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ul. 22 lipca St.265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179566</text:p>
          </table:table-cell>
          <table:table-cell office:value-type="string" table:style-name="ce26">
            <text:p>590310600019976886</text:p>
          </table:table-cell>
          <table:table-cell office:value-type="string" table:style-name="ce24">
            <text:p>9284940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14" table:style-name="ce27">
            <text:p>1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2263" table:style-name="ce31">
            <text:p>2263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263" table:style-name="ce31">
            <text:p>2263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40" table:style-name="ce23">
            <text:p>40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Pl.Kosynierów ST. 241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185595</text:p>
          </table:table-cell>
          <table:table-cell office:value-type="string" table:style-name="ce26">
            <text:p>590310600019976893</text:p>
          </table:table-cell>
          <table:table-cell office:value-type="string" table:style-name="ce24">
            <text:p>76319139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27" table:style-name="ce27">
            <text:p>27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13963" table:style-name="ce31">
            <text:p>13963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3963" table:style-name="ce31">
            <text:p>13963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41" table:style-name="ce23">
            <text:p>41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Nowa Wieś St. 813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215546</text:p>
          </table:table-cell>
          <table:table-cell office:value-type="string" table:style-name="ce26">
            <text:p>590310600019980449</text:p>
          </table:table-cell>
          <table:table-cell office:value-type="string" table:style-name="ce24">
            <text:p>21346641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4" table:style-name="ce27">
            <text:p>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3526" table:style-name="ce31">
            <text:p>3526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526" table:style-name="ce31">
            <text:p>3526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42" table:style-name="ce23">
            <text:p>42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Lgiń St. 563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219533</text:p>
          </table:table-cell>
          <table:table-cell office:value-type="string" table:style-name="ce26">
            <text:p>590310600019980456</text:p>
          </table:table-cell>
          <table:table-cell office:value-type="string" table:style-name="ce24">
            <text:p>7044145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11" table:style-name="ce27">
            <text:p>11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5421" table:style-name="ce31">
            <text:p>5421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421" table:style-name="ce31">
            <text:p>5421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43" table:style-name="ce23">
            <text:p>43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Siedlnica St. 639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224541</text:p>
          </table:table-cell>
          <table:table-cell office:value-type="string" table:style-name="ce26">
            <text:p>590310600020259664</text:p>
          </table:table-cell>
          <table:table-cell office:value-type="string" table:style-name="ce24">
            <text:p>3525625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14" table:style-name="ce27">
            <text:p>1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12681" table:style-name="ce31">
            <text:p>12681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2681" table:style-name="ce31">
            <text:p>12681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44" table:style-name="ce23">
            <text:p>44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ul. Nowe Ogrody St. 230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182532</text:p>
          </table:table-cell>
          <table:table-cell office:value-type="string" table:style-name="ce26">
            <text:p>590310600020268475</text:p>
          </table:table-cell>
          <table:table-cell office:value-type="string" table:style-name="ce24">
            <text:p>10036272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11" table:style-name="ce27">
            <text:p>11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4607" table:style-name="ce31">
            <text:p>4607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607" table:style-name="ce31">
            <text:p>4607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45" table:style-name="ce23">
            <text:p>45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M. Konopnickiej St. 690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183553</text:p>
          </table:table-cell>
          <table:table-cell office:value-type="string" table:style-name="ce26">
            <text:p>590310600020268482</text:p>
          </table:table-cell>
          <table:table-cell office:value-type="string" table:style-name="ce24">
            <text:p>76319153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17" table:style-name="ce27">
            <text:p>17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14716" table:style-name="ce31">
            <text:p>14716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4716" table:style-name="ce31">
            <text:p>14716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46" table:style-name="ce23">
            <text:p>46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Nowopolna St. 779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189582</text:p>
          </table:table-cell>
          <table:table-cell office:value-type="string" table:style-name="ce26">
            <text:p>590310600020268499</text:p>
          </table:table-cell>
          <table:table-cell office:value-type="string" table:style-name="ce24">
            <text:p>76319124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17" table:style-name="ce27">
            <text:p>17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7737" table:style-name="ce31">
            <text:p>7737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737" table:style-name="ce31">
            <text:p>7737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47" table:style-name="ce23">
            <text:p>47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Wincentowo St. 580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231591</text:p>
          </table:table-cell>
          <table:table-cell office:value-type="string" table:style-name="ce26">
            <text:p>590310600020268642</text:p>
          </table:table-cell>
          <table:table-cell office:value-type="string" table:style-name="ce24">
            <text:p>83049391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4" table:style-name="ce27">
            <text:p>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834" table:style-name="ce31">
            <text:p>834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834" table:style-name="ce31">
            <text:p>834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48" table:style-name="ce23">
            <text:p>48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ul.Działkowa St. 1061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191527</text:p>
          </table:table-cell>
          <table:table-cell office:value-type="string" table:style-name="ce26">
            <text:p>590310600020302872</text:p>
          </table:table-cell>
          <table:table-cell office:value-type="string" table:style-name="ce24">
            <text:p>63708162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14" table:style-name="ce27">
            <text:p>1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/>
          </table:table-cell>
          <table:table-cell office:value-type="float" office:value="599" table:style-name="ce31">
            <text:p>599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99" table:style-name="ce31">
            <text:p>599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49" table:style-name="ce23">
            <text:p>49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Osowa Sień St. 581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229549</text:p>
          </table:table-cell>
          <table:table-cell office:value-type="string" table:style-name="ce26">
            <text:p>590310600020302988</text:p>
          </table:table-cell>
          <table:table-cell office:value-type="string" table:style-name="ce24">
            <text:p>10071581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11" table:style-name="ce27">
            <text:p>11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6350" table:style-name="ce31">
            <text:p>635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6350" table:style-name="ce31">
            <text:p>635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50" table:style-name="ce23">
            <text:p>50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Dębowa Łęka St. 204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232515</text:p>
          </table:table-cell>
          <table:table-cell office:value-type="string" table:style-name="ce26">
            <text:p>590310600020303091</text:p>
          </table:table-cell>
          <table:table-cell office:value-type="string" table:style-name="ce24">
            <text:p>56118842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27" table:style-name="ce27">
            <text:p>27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10117" table:style-name="ce31">
            <text:p>10117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117" table:style-name="ce31">
            <text:p>10117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51" table:style-name="ce23">
            <text:p>51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Kandlewo St. 215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234557</text:p>
          </table:table-cell>
          <table:table-cell office:value-type="string" table:style-name="ce26">
            <text:p>590310600020303107</text:p>
          </table:table-cell>
          <table:table-cell office:value-type="string" table:style-name="ce24">
            <text:p>6133037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14" table:style-name="ce27">
            <text:p>1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7919" table:style-name="ce31">
            <text:p>7919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919" table:style-name="ce31">
            <text:p>7919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52" table:style-name="ce23">
            <text:p>52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Mickiewicza St. 248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184574</text:p>
          </table:table-cell>
          <table:table-cell office:value-type="string" table:style-name="ce26">
            <text:p>590310600020320494</text:p>
          </table:table-cell>
          <table:table-cell office:value-type="string" table:style-name="ce24">
            <text:p>7716843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14" table:style-name="ce27">
            <text:p>1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2743" table:style-name="ce31">
            <text:p>2743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743" table:style-name="ce31">
            <text:p>2743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53" table:style-name="ce23">
            <text:p>53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ul. Ogińskiego st. 971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187540</text:p>
          </table:table-cell>
          <table:table-cell office:value-type="string" table:style-name="ce26">
            <text:p>590310600020320500</text:p>
          </table:table-cell>
          <table:table-cell office:value-type="string" table:style-name="ce24">
            <text:p>70162363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14" table:style-name="ce27">
            <text:p>1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/>
          </table:table-cell>
          <table:table-cell office:value-type="float" office:value="1643" table:style-name="ce31">
            <text:p>1643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643" table:style-name="ce31">
            <text:p>1643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54" table:style-name="ce23">
            <text:p>54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Jagiellońska St. 778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175579</text:p>
          </table:table-cell>
          <table:table-cell office:value-type="string" table:style-name="ce26">
            <text:p>590310600020680468</text:p>
          </table:table-cell>
          <table:table-cell office:value-type="string" table:style-name="ce24">
            <text:p>72841234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17" table:style-name="ce27">
            <text:p>17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5431" table:style-name="ce31">
            <text:p>5431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431" table:style-name="ce31">
            <text:p>5431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55" table:style-name="ce23">
            <text:p>55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Rynek St. 240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181511</text:p>
          </table:table-cell>
          <table:table-cell office:value-type="string" table:style-name="ce26">
            <text:p>590310600020680475</text:p>
          </table:table-cell>
          <table:table-cell office:value-type="string" table:style-name="ce24">
            <text:p>70157017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22" table:style-name="ce27">
            <text:p>22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42599" table:style-name="ce31">
            <text:p>42599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2599" table:style-name="ce31">
            <text:p>42599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56" table:style-name="ce23">
            <text:p>56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Przyczyna Górna St. 237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205530</text:p>
          </table:table-cell>
          <table:table-cell office:value-type="string" table:style-name="ce26">
            <text:p>590310600020732525</text:p>
          </table:table-cell>
          <table:table-cell office:value-type="string" table:style-name="ce24">
            <text:p>10606874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14" table:style-name="ce27">
            <text:p>1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3381" table:style-name="ce31">
            <text:p>3381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381" table:style-name="ce31">
            <text:p>3381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57" table:style-name="ce23">
            <text:p>57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Siedlnica dz. 143/dz. 420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2041012516</text:p>
          </table:table-cell>
          <table:table-cell office:value-type="string" table:style-name="ce26">
            <text:p>590310600020825463</text:p>
          </table:table-cell>
          <table:table-cell office:value-type="string" table:style-name="ce24">
            <text:p>27001259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2" table:style-name="ce27">
            <text:p>2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10" table:style-name="ce31">
            <text:p>1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" table:style-name="ce31">
            <text:p>1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58" table:style-name="ce23">
            <text:p>58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Konradowska St. 502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172516</text:p>
          </table:table-cell>
          <table:table-cell office:value-type="string" table:style-name="ce26">
            <text:p>590310600020906155</text:p>
          </table:table-cell>
          <table:table-cell office:value-type="string" table:style-name="ce24">
            <text:p>25864734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4" table:style-name="ce27">
            <text:p>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3802" table:style-name="ce31">
            <text:p>3802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802" table:style-name="ce31">
            <text:p>3802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59" table:style-name="ce23">
            <text:p>59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Boczna St. 253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188561</text:p>
          </table:table-cell>
          <table:table-cell office:value-type="string" table:style-name="ce26">
            <text:p>590310600020906162</text:p>
          </table:table-cell>
          <table:table-cell office:value-type="string" table:style-name="ce24">
            <text:p>3282817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14" table:style-name="ce27">
            <text:p>1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4599" table:style-name="ce31">
            <text:p>4599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599" table:style-name="ce31">
            <text:p>4599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60" table:style-name="ce23">
            <text:p>60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Zygmunta Starego St. 809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178545</text:p>
          </table:table-cell>
          <table:table-cell office:value-type="string" table:style-name="ce26">
            <text:p>590310600020912224</text:p>
          </table:table-cell>
          <table:table-cell office:value-type="string" table:style-name="ce24">
            <text:p>72841221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17" table:style-name="ce27">
            <text:p>17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3605" table:style-name="ce31">
            <text:p>3605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605" table:style-name="ce31">
            <text:p>3605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61" table:style-name="ce23">
            <text:p>61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Daszyńskiego St. 259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180587</text:p>
          </table:table-cell>
          <table:table-cell office:value-type="string" table:style-name="ce26">
            <text:p>590310600020928492</text:p>
          </table:table-cell>
          <table:table-cell office:value-type="string" table:style-name="ce24">
            <text:p>76319156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27" table:style-name="ce27">
            <text:p>27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14941" table:style-name="ce31">
            <text:p>14941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4941" table:style-name="ce31">
            <text:p>14941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62" table:style-name="ce23">
            <text:p>62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Nowopolna St. 993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190506</text:p>
          </table:table-cell>
          <table:table-cell office:value-type="string" table:style-name="ce26">
            <text:p>590310600020928508</text:p>
          </table:table-cell>
          <table:table-cell office:value-type="string" table:style-name="ce24">
            <text:p>5898727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11" table:style-name="ce27">
            <text:p>11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2917" table:style-name="ce31">
            <text:p>2917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917" table:style-name="ce31">
            <text:p>2917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63" table:style-name="ce23">
            <text:p>63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Łęgoń St. "A" 227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247539</text:p>
          </table:table-cell>
          <table:table-cell office:value-type="string" table:style-name="ce26">
            <text:p>590310600020928577</text:p>
          </table:table-cell>
          <table:table-cell office:value-type="string" table:style-name="ce24">
            <text:p>24100025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4" table:style-name="ce27">
            <text:p>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3915" table:style-name="ce31">
            <text:p>3915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915" table:style-name="ce31">
            <text:p>3915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64" table:style-name="ce23">
            <text:p>64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Królowej Jadwigi St. 914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176503</text:p>
          </table:table-cell>
          <table:table-cell office:value-type="string" table:style-name="ce26">
            <text:p>590310600020971931</text:p>
          </table:table-cell>
          <table:table-cell office:value-type="string" table:style-name="ce24">
            <text:p>72841223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17" table:style-name="ce27">
            <text:p>17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1986" table:style-name="ce31">
            <text:p>1986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986" table:style-name="ce31">
            <text:p>1986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65" table:style-name="ce23">
            <text:p>65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Łysiny St. "B" 572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213504</text:p>
          </table:table-cell>
          <table:table-cell office:value-type="string" table:style-name="ce26">
            <text:p>590310600021055654</text:p>
          </table:table-cell>
          <table:table-cell office:value-type="string" table:style-name="ce24">
            <text:p>8649779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11" table:style-name="ce27">
            <text:p>11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11847" table:style-name="ce31">
            <text:p>11847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1847" table:style-name="ce31">
            <text:p>11847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66" table:style-name="ce23">
            <text:p>66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Lgiń St. 513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216567</text:p>
          </table:table-cell>
          <table:table-cell office:value-type="string" table:style-name="ce26">
            <text:p>590310600021055661</text:p>
          </table:table-cell>
          <table:table-cell office:value-type="string" table:style-name="ce24">
            <text:p>46707158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15" table:style-name="ce27">
            <text:p>15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5122" table:style-name="ce31">
            <text:p>5122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122" table:style-name="ce31">
            <text:p>5122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67" table:style-name="ce23">
            <text:p>67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Dębowa Łęka St. 878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230570</text:p>
          </table:table-cell>
          <table:table-cell office:value-type="string" table:style-name="ce26">
            <text:p>590310600021055678</text:p>
          </table:table-cell>
          <table:table-cell office:value-type="string" table:style-name="ce24">
            <text:p>91832997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11" table:style-name="ce27">
            <text:p>11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6537" table:style-name="ce31">
            <text:p>6537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6537" table:style-name="ce31">
            <text:p>6537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68" table:style-name="ce23">
            <text:p>68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Olbrachcice St. 235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237523</text:p>
          </table:table-cell>
          <table:table-cell office:value-type="string" table:style-name="ce26">
            <text:p>590310600021061501</text:p>
          </table:table-cell>
          <table:table-cell office:value-type="string" table:style-name="ce24">
            <text:p>70172042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4" table:style-name="ce27">
            <text:p>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2540" table:style-name="ce31">
            <text:p>254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540" table:style-name="ce31">
            <text:p>254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69" table:style-name="ce23">
            <text:p>69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Siedlnica St. 640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225562</text:p>
          </table:table-cell>
          <table:table-cell office:value-type="string" table:style-name="ce26">
            <text:p>590310600021096473</text:p>
          </table:table-cell>
          <table:table-cell office:value-type="string" table:style-name="ce24">
            <text:p>26030909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5" table:style-name="ce27">
            <text:p>5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12814" table:style-name="ce31">
            <text:p>12814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2814" table:style-name="ce31">
            <text:p>12814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70" table:style-name="ce23">
            <text:p>70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Konradowo St. 217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226583</text:p>
          </table:table-cell>
          <table:table-cell office:value-type="string" table:style-name="ce26">
            <text:p>590310600021118359</text:p>
          </table:table-cell>
          <table:table-cell office:value-type="string" table:style-name="ce24">
            <text:p>25507506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5" table:style-name="ce27">
            <text:p>5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13691" table:style-name="ce31">
            <text:p>13691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3691" table:style-name="ce31">
            <text:p>13691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71" table:style-name="ce23">
            <text:p>71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Osowa Sień St. 582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239565</text:p>
          </table:table-cell>
          <table:table-cell office:value-type="string" table:style-name="ce26">
            <text:p>590310600021120611</text:p>
          </table:table-cell>
          <table:table-cell office:value-type="string" table:style-name="ce24">
            <text:p>63723155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15" table:style-name="ce27">
            <text:p>15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5" table:style-name="ce31">
            <text:p>5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" table:style-name="ce31">
            <text:p>5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72" table:style-name="ce23">
            <text:p>72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Kamienna St. 636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174558</text:p>
          </table:table-cell>
          <table:table-cell office:value-type="string" table:style-name="ce26">
            <text:p>590310600021139491</text:p>
          </table:table-cell>
          <table:table-cell office:value-type="string" table:style-name="ce24">
            <text:p>56268147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17" table:style-name="ce27">
            <text:p>17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9016" table:style-name="ce31">
            <text:p>9016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9016" table:style-name="ce31">
            <text:p>9016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73" table:style-name="ce23">
            <text:p>73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Przyczyna Górna St. 1025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212580</text:p>
          </table:table-cell>
          <table:table-cell office:value-type="string" table:style-name="ce26">
            <text:p>590310600021139842</text:p>
          </table:table-cell>
          <table:table-cell office:value-type="string" table:style-name="ce24">
            <text:p>70592006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14" table:style-name="ce27">
            <text:p>1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6611" table:style-name="ce31">
            <text:p>6611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6611" table:style-name="ce31">
            <text:p>6611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74" table:style-name="ce23">
            <text:p>74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Przyczyna Górna St. 238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204509</text:p>
          </table:table-cell>
          <table:table-cell office:value-type="string" table:style-name="ce26">
            <text:p>590310600021142651</text:p>
          </table:table-cell>
          <table:table-cell office:value-type="string" table:style-name="ce24">
            <text:p>9382038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11" table:style-name="ce27">
            <text:p>11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4597" table:style-name="ce31">
            <text:p>4597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597" table:style-name="ce31">
            <text:p>4597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75" table:style-name="ce23">
            <text:p>75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Przyczyna Górna st. 570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208593</text:p>
          </table:table-cell>
          <table:table-cell office:value-type="string" table:style-name="ce26">
            <text:p>590310600021142668</text:p>
          </table:table-cell>
          <table:table-cell office:value-type="string" table:style-name="ce24">
            <text:p>5793012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15" table:style-name="ce27">
            <text:p>15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10292" table:style-name="ce31">
            <text:p>10292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292" table:style-name="ce31">
            <text:p>10292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76" table:style-name="ce23">
            <text:p>76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Osiedle Jagiellonów St. 950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177524</text:p>
          </table:table-cell>
          <table:table-cell office:value-type="string" table:style-name="ce26">
            <text:p>590310600021156931</text:p>
          </table:table-cell>
          <table:table-cell office:value-type="string" table:style-name="ce24">
            <text:p>10959719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14" table:style-name="ce27">
            <text:p>1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5949" table:style-name="ce31">
            <text:p>5949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949" table:style-name="ce31">
            <text:p>5949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77" table:style-name="ce23">
            <text:p>77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Kandlewo St. 676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235578</text:p>
          </table:table-cell>
          <table:table-cell office:value-type="string" table:style-name="ce26">
            <text:p>590310600021157211</text:p>
          </table:table-cell>
          <table:table-cell office:value-type="string" table:style-name="ce24">
            <text:p>10056406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14" table:style-name="ce27">
            <text:p>1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4040" table:style-name="ce31">
            <text:p>404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040" table:style-name="ce31">
            <text:p>404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78" table:style-name="ce23">
            <text:p>78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Buczyna St. 247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252547</text:p>
          </table:table-cell>
          <table:table-cell office:value-type="string" table:style-name="ce26">
            <text:p>590310600021157228</text:p>
          </table:table-cell>
          <table:table-cell office:value-type="string" table:style-name="ce24">
            <text:p>47656763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5" table:style-name="ce27">
            <text:p>5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6925" table:style-name="ce31">
            <text:p>6925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6925" table:style-name="ce31">
            <text:p>6925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79" table:style-name="ce23">
            <text:p>79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Osowa Sień St. 614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241510</text:p>
          </table:table-cell>
          <table:table-cell office:value-type="string" table:style-name="ce26">
            <text:p>590310600021179398</text:p>
          </table:table-cell>
          <table:table-cell office:value-type="string" table:style-name="ce24">
            <text:p>76319108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17" table:style-name="ce27">
            <text:p>17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10856" table:style-name="ce31">
            <text:p>10856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856" table:style-name="ce31">
            <text:p>10856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80" table:style-name="ce23">
            <text:p>80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ul. Jagodowa st. 972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211559</text:p>
          </table:table-cell>
          <table:table-cell office:value-type="string" table:style-name="ce26">
            <text:p>590310600021194681</text:p>
          </table:table-cell>
          <table:table-cell office:value-type="string" table:style-name="ce24">
            <text:p>7576670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14" table:style-name="ce27">
            <text:p>1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9671" table:style-name="ce31">
            <text:p>9671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9671" table:style-name="ce31">
            <text:p>9671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81" table:style-name="ce23">
            <text:p>81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Lgiń St. 564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217588</text:p>
          </table:table-cell>
          <table:table-cell office:value-type="string" table:style-name="ce26">
            <text:p>590310600021194698</text:p>
          </table:table-cell>
          <table:table-cell office:value-type="string" table:style-name="ce24">
            <text:p>6978029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11" table:style-name="ce27">
            <text:p>11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6780" table:style-name="ce31">
            <text:p>678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6780" table:style-name="ce31">
            <text:p>678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82" table:style-name="ce23">
            <text:p>82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Dębowa Łęka St. 206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233536</text:p>
          </table:table-cell>
          <table:table-cell office:value-type="string" table:style-name="ce26">
            <text:p>590310600021260133</text:p>
          </table:table-cell>
          <table:table-cell office:value-type="string" table:style-name="ce24">
            <text:p>8632020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11" table:style-name="ce27">
            <text:p>11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11528" table:style-name="ce31">
            <text:p>11528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1528" table:style-name="ce31">
            <text:p>11528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83" table:style-name="ce23">
            <text:p>83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Wolsztyńska St. 242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171592</text:p>
          </table:table-cell>
          <table:table-cell office:value-type="string" table:style-name="ce26">
            <text:p>590310600021264438</text:p>
          </table:table-cell>
          <table:table-cell office:value-type="string" table:style-name="ce24">
            <text:p>56195835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27" table:style-name="ce27">
            <text:p>27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37677" table:style-name="ce31">
            <text:p>37677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7677" table:style-name="ce31">
            <text:p>37677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84" table:style-name="ce23">
            <text:p>84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Kopernika St. 250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186519</text:p>
          </table:table-cell>
          <table:table-cell office:value-type="string" table:style-name="ce26">
            <text:p>590310600021264445</text:p>
          </table:table-cell>
          <table:table-cell office:value-type="string" table:style-name="ce24">
            <text:p>76319146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27" table:style-name="ce27">
            <text:p>27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20893" table:style-name="ce31">
            <text:p>20893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0893" table:style-name="ce31">
            <text:p>20893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85" table:style-name="ce23">
            <text:p>85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Lgiń St. 596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218512</text:p>
          </table:table-cell>
          <table:table-cell office:value-type="string" table:style-name="ce26">
            <text:p>590310600021272822</text:p>
          </table:table-cell>
          <table:table-cell office:value-type="string" table:style-name="ce24">
            <text:p>4411134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11" table:style-name="ce27">
            <text:p>11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3385" table:style-name="ce31">
            <text:p>3385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385" table:style-name="ce31">
            <text:p>3385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86" table:style-name="ce23">
            <text:p>86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Czerlejewo St. 578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221575</text:p>
          </table:table-cell>
          <table:table-cell office:value-type="string" table:style-name="ce26">
            <text:p>590310600021272839</text:p>
          </table:table-cell>
          <table:table-cell office:value-type="string" table:style-name="ce24">
            <text:p>70171934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4" table:style-name="ce27">
            <text:p>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2030" table:style-name="ce31">
            <text:p>203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030" table:style-name="ce31">
            <text:p>203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87" table:style-name="ce23">
            <text:p>87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Siedlnica St. <text:s/>638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6223520</text:p>
          </table:table-cell>
          <table:table-cell office:value-type="string" table:style-name="ce26">
            <text:p>590310600021272846</text:p>
          </table:table-cell>
          <table:table-cell office:value-type="string" table:style-name="ce24">
            <text:p>20000567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5" table:style-name="ce27">
            <text:p>5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1488" table:style-name="ce31">
            <text:p>1488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488" table:style-name="ce31">
            <text:p>1488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88" table:style-name="ce23">
            <text:p>88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Działkowa dz. 675/7 Oświet.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843837577</text:p>
          </table:table-cell>
          <table:table-cell office:value-type="string" table:style-name="ce26">
            <text:p>590310600021643578</text:p>
          </table:table-cell>
          <table:table-cell office:value-type="string" table:style-name="ce24">
            <text:p>90575102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11" table:style-name="ce27">
            <text:p>11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9265" table:style-name="ce31">
            <text:p>9265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9265" table:style-name="ce31">
            <text:p>9265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89" table:style-name="ce23">
            <text:p>89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Poprzeczna, Dz. 1047/6/PARKING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738136507</text:p>
          </table:table-cell>
          <table:table-cell office:value-type="string" table:style-name="ce26">
            <text:p>590310600021741335</text:p>
          </table:table-cell>
          <table:table-cell office:value-type="string" table:style-name="ce24">
            <text:p>83938659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1" table:style-name="ce27">
            <text:p>1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2885" table:style-name="ce31">
            <text:p>2885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885" table:style-name="ce31">
            <text:p>2885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90" table:style-name="ce23">
            <text:p>90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55 PPP Rondo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729041505</text:p>
          </table:table-cell>
          <table:table-cell office:value-type="string" table:style-name="ce26">
            <text:p>590310600021747634</text:p>
          </table:table-cell>
          <table:table-cell office:value-type="string" table:style-name="ce24">
            <text:p>47657226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11" table:style-name="ce27">
            <text:p>11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13070" table:style-name="ce31">
            <text:p>1307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3070" table:style-name="ce31">
            <text:p>1307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91" table:style-name="ce23">
            <text:p>91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Konradowo dz. 489/483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684505523</text:p>
          </table:table-cell>
          <table:table-cell office:value-type="string" table:style-name="ce26">
            <text:p>590310600022079192</text:p>
          </table:table-cell>
          <table:table-cell office:value-type="string" table:style-name="ce24">
            <text:p>3524545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4" table:style-name="ce27">
            <text:p>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98" table:style-name="ce31">
            <text:p>98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98" table:style-name="ce31">
            <text:p>98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92" table:style-name="ce23">
            <text:p>92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Obrońców Warszawy dz 2281/2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959456569</text:p>
          </table:table-cell>
          <table:table-cell office:value-type="string" table:style-name="ce26">
            <text:p>590310600022156626</text:p>
          </table:table-cell>
          <table:table-cell office:value-type="string" table:style-name="ce24">
            <text:p>10071204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5" table:style-name="ce27">
            <text:p>5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2180" table:style-name="ce31">
            <text:p>218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180" table:style-name="ce31">
            <text:p>218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93" table:style-name="ce23">
            <text:p>93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Przyczyna Górna dz 278/rondo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738137528</text:p>
          </table:table-cell>
          <table:table-cell office:value-type="string" table:style-name="ce26">
            <text:p>590310600022702243</text:p>
          </table:table-cell>
          <table:table-cell office:value-type="string" table:style-name="ce24">
            <text:p>25382735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4" table:style-name="ce27">
            <text:p>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10" table:style-name="ce31">
            <text:p>1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" table:style-name="ce31">
            <text:p>1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94" table:style-name="ce23">
            <text:p>94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Mały Bór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2367913553</text:p>
          </table:table-cell>
          <table:table-cell office:value-type="string" table:style-name="ce26">
            <text:p>590310600022770945</text:p>
          </table:table-cell>
          <table:table-cell office:value-type="string" table:style-name="ce24">
            <text:p>24985991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2" table:style-name="ce27">
            <text:p>2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10" table:style-name="ce31">
            <text:p>1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" table:style-name="ce31">
            <text:p>1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95" table:style-name="ce23">
            <text:p>95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Lipowa dz 1421/1413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792290513</text:p>
          </table:table-cell>
          <table:table-cell office:value-type="string" table:style-name="ce26">
            <text:p>590310600022851422</text:p>
          </table:table-cell>
          <table:table-cell office:value-type="string" table:style-name="ce24">
            <text:p>60266308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1" table:style-name="ce27">
            <text:p>1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10" table:style-name="ce31">
            <text:p>1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" table:style-name="ce31">
            <text:p>1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96" table:style-name="ce23">
            <text:p>96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</text:p>
          </table:table-cell>
          <table:table-cell office:value-type="string" table:style-name="ce24">
            <text:p>ul. Nowopolna dz. nr 2135- oświetlenie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0070702909</text:p>
          </table:table-cell>
          <table:table-cell office:value-type="string" table:style-name="ce26">
            <text:p>590310600028214863</text:p>
          </table:table-cell>
          <table:table-cell office:value-type="string" table:style-name="ce24">
            <text:p>56071083</text:p>
          </table:table-cell>
          <table:table-cell office:value-type="string" table:style-name="ce24">
            <text:p>C11</text:p>
          </table:table-cell>
          <table:table-cell office:value-type="string" table:style-name="ce25">
            <text:p>bz.</text:p>
          </table:table-cell>
          <table:table-cell office:value-type="float" office:value="22" table:style-name="ce27">
            <text:p>22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2226" table:style-name="ce31">
            <text:p>2226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226" table:style-name="ce31">
            <text:p>2226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97" table:style-name="ce23">
            <text:p>97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Nowopolna nr działki dz.2135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0070740931</text:p>
          </table:table-cell>
          <table:table-cell office:value-type="string" table:style-name="ce26">
            <text:p>590310600028395005</text:p>
          </table:table-cell>
          <table:table-cell office:value-type="string" table:style-name="ce24">
            <text:p>10966227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11" table:style-name="ce27">
            <text:p>11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8546" table:style-name="ce31">
            <text:p>8546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8546" table:style-name="ce31">
            <text:p>8546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98" table:style-name="ce23">
            <text:p>98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Lwia dz. 2104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0182740972</text:p>
          </table:table-cell>
          <table:table-cell office:value-type="string" table:style-name="ce26">
            <text:p>590310600028796642</text:p>
          </table:table-cell>
          <table:table-cell office:value-type="string" table:style-name="ce24">
            <text:p>60325748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1" table:style-name="ce27">
            <text:p>1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10" table:style-name="ce31">
            <text:p>1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" table:style-name="ce31">
            <text:p>1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99" table:style-name="ce23">
            <text:p>99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Czeska dz. 404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0192292968</text:p>
          </table:table-cell>
          <table:table-cell office:value-type="string" table:style-name="ce26">
            <text:p>590310600028892115</text:p>
          </table:table-cell>
          <table:table-cell office:value-type="string" table:style-name="ce24">
            <text:p>26256628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2" table:style-name="ce27">
            <text:p>2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2700" table:style-name="ce31">
            <text:p>27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700" table:style-name="ce31">
            <text:p>270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00" table:style-name="ce23">
            <text:p>100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ul. Nowy Rynek</text:p>
          </table:table-cell>
          <table:table-cell office:value-type="string" table:style-name="ce25">
            <text:p>dz. 387/4</text:p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590310600030022562</text:p>
          </table:table-cell>
          <table:table-cell office:value-type="string" table:style-name="ce24">
            <text:p>19540846</text:p>
          </table:table-cell>
          <table:table-cell office:value-type="string" table:style-name="ce24">
            <text:p>C11o</text:p>
          </table:table-cell>
          <table:table-cell office:value-type="string" table:style-name="ce25">
            <text:p>bz.</text:p>
          </table:table-cell>
          <table:table-cell office:value-type="float" office:value="3" table:style-name="ce27">
            <text:p>3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200" table:style-name="ce31">
            <text:p>2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00" table:style-name="ce31">
            <text:p>20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01" table:style-name="ce23">
            <text:p>101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świetlenie</text:p>
          </table:table-cell>
          <table:table-cell office:value-type="string" table:style-name="ce24">
            <text:p>Rondo R1- oświetlenie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768937532</text:p>
          </table:table-cell>
          <table:table-cell office:value-type="string" table:style-name="ce26">
            <text:p>590310600022215545</text:p>
          </table:table-cell>
          <table:table-cell office:value-type="string" table:style-name="ce24">
            <text:p>04944031</text:p>
          </table:table-cell>
          <table:table-cell office:value-type="string" table:style-name="ce24">
            <text:p>B11</text:p>
          </table:table-cell>
          <table:table-cell office:value-type="string" table:style-name="ce25">
            <text:p>bz.</text:p>
          </table:table-cell>
          <table:table-cell office:value-type="float" office:value="3" table:style-name="ce27">
            <text:p>3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1 mies</text:p>
          </table:table-cell>
          <table:table-cell office:value-type="string" table:style-name="ce31">
            <text:p/>
          </table:table-cell>
          <table:table-cell office:value-type="float" office:value="22675" table:style-name="ce31">
            <text:p>22675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2675" table:style-name="ce31">
            <text:p>22675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02" table:style-name="ce23">
            <text:p>102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Budynek gminny</text:p>
          </table:table-cell>
          <table:table-cell office:value-type="string" table:style-name="ce24">
            <text:p>Siedlnica 133 - szkoła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47049523</text:p>
          </table:table-cell>
          <table:table-cell office:value-type="string" table:style-name="ce26">
            <text:p>590310600000750587</text:p>
          </table:table-cell>
          <table:table-cell office:value-type="string" table:style-name="ce24">
            <text:p>62333135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11" table:style-name="ce27">
            <text:p>11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1887" table:style-name="ce31">
            <text:p>1887,00</text:p>
          </table:table-cell>
          <table:table-cell office:value-type="float" office:value="4403" table:style-name="ce31">
            <text:p>4403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6290" table:style-name="ce31">
            <text:p>629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03" table:style-name="ce23">
            <text:p>103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ul. Łazienna DZ. 1439/7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368975560</text:p>
          </table:table-cell>
          <table:table-cell office:value-type="string" table:style-name="ce26">
            <text:p>590310600000750600</text:p>
          </table:table-cell>
          <table:table-cell office:value-type="string" table:style-name="ce24">
            <text:p>63052208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7" table:style-name="ce27">
            <text:p>7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2091" table:style-name="ce31">
            <text:p>2091,00</text:p>
          </table:table-cell>
          <table:table-cell office:value-type="float" office:value="4878" table:style-name="ce31">
            <text:p>4878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6969" table:style-name="ce31">
            <text:p>6969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04" table:style-name="ce23">
            <text:p>104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ul. Garbarska 11a<text:s text:c="2"/>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368757541</text:p>
          </table:table-cell>
          <table:table-cell office:value-type="string" table:style-name="ce26">
            <text:p>590310600000750631</text:p>
          </table:table-cell>
          <table:table-cell office:value-type="string" table:style-name="ce24">
            <text:p>62327433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14" table:style-name="ce27">
            <text:p>1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732" table:style-name="ce31">
            <text:p>732,00</text:p>
          </table:table-cell>
          <table:table-cell office:value-type="float" office:value="1707" table:style-name="ce31">
            <text:p>1707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439" table:style-name="ce31">
            <text:p>2439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05" table:style-name="ce23">
            <text:p>105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Plac Farny DZ. 1436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368974539</text:p>
          </table:table-cell>
          <table:table-cell office:value-type="string" table:style-name="ce26">
            <text:p>590310600000772268</text:p>
          </table:table-cell>
          <table:table-cell office:value-type="string" table:style-name="ce24">
            <text:p>62327436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7" table:style-name="ce27">
            <text:p>7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3268" table:style-name="ce31">
            <text:p>3268,00</text:p>
          </table:table-cell>
          <table:table-cell office:value-type="float" office:value="7626" table:style-name="ce31">
            <text:p>7626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894" table:style-name="ce31">
            <text:p>10894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06" table:style-name="ce23">
            <text:p>106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ul. Kopernika 7<text:s/>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369021556</text:p>
          </table:table-cell>
          <table:table-cell office:value-type="string" table:style-name="ce26">
            <text:p>590310600000809025</text:p>
          </table:table-cell>
          <table:table-cell office:value-type="string" table:style-name="ce24">
            <text:p>72841274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14" table:style-name="ce27">
            <text:p>1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2401" table:style-name="ce31">
            <text:p>2401,00</text:p>
          </table:table-cell>
          <table:table-cell office:value-type="float" office:value="5601" table:style-name="ce31">
            <text:p>5601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8002" table:style-name="ce31">
            <text:p>8002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07" table:style-name="ce23">
            <text:p>107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Siedlnica <text:s/>134 - sala<text:s/>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47002506</text:p>
          </table:table-cell>
          <table:table-cell office:value-type="string" table:style-name="ce26">
            <text:p>590310600000967848</text:p>
          </table:table-cell>
          <table:table-cell office:value-type="string" table:style-name="ce24">
            <text:p>56201090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22" table:style-name="ce27">
            <text:p>22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367" table:style-name="ce31">
            <text:p>367,00</text:p>
          </table:table-cell>
          <table:table-cell office:value-type="float" office:value="855" table:style-name="ce31">
            <text:p>855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222" table:style-name="ce31">
            <text:p>1222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08" table:style-name="ce23">
            <text:p>108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Siedlnica 134a - remiza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47025504</text:p>
          </table:table-cell>
          <table:table-cell office:value-type="string" table:style-name="ce26">
            <text:p>590310600000967855</text:p>
          </table:table-cell>
          <table:table-cell office:value-type="string" table:style-name="ce24">
            <text:p>62328614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11" table:style-name="ce27">
            <text:p>11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556" table:style-name="ce31">
            <text:p>556,00</text:p>
          </table:table-cell>
          <table:table-cell office:value-type="float" office:value="1296" table:style-name="ce31">
            <text:p>1296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852" table:style-name="ce31">
            <text:p>1852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09" table:style-name="ce23">
            <text:p>109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Konradowo 2-remiza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47031533</text:p>
          </table:table-cell>
          <table:table-cell office:value-type="string" table:style-name="ce26">
            <text:p>590310600000967862</text:p>
          </table:table-cell>
          <table:table-cell office:value-type="string" table:style-name="ce24">
            <text:p>82673722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11" table:style-name="ce27">
            <text:p>11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2457" table:style-name="ce31">
            <text:p>2457,00</text:p>
          </table:table-cell>
          <table:table-cell office:value-type="float" office:value="5734" table:style-name="ce31">
            <text:p>5734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8191" table:style-name="ce31">
            <text:p>8191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10" table:style-name="ce23">
            <text:p>110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Konradowo 41- sala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47044515</text:p>
          </table:table-cell>
          <table:table-cell office:value-type="string" table:style-name="ce26">
            <text:p>590310600000967879</text:p>
          </table:table-cell>
          <table:table-cell office:value-type="string" table:style-name="ce24">
            <text:p>47934448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14" table:style-name="ce27">
            <text:p>1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1923" table:style-name="ce31">
            <text:p>1923,00</text:p>
          </table:table-cell>
          <table:table-cell office:value-type="float" office:value="4486" table:style-name="ce31">
            <text:p>4486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6409" table:style-name="ce31">
            <text:p>6409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11" table:style-name="ce23">
            <text:p>111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Osowa Sień 90a- remiza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47652576</text:p>
          </table:table-cell>
          <table:table-cell office:value-type="string" table:style-name="ce26">
            <text:p>590310600000967893</text:p>
          </table:table-cell>
          <table:table-cell office:value-type="string" table:style-name="ce24">
            <text:p>62338268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11" table:style-name="ce27">
            <text:p>11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53" table:style-name="ce31">
            <text:p>53,00</text:p>
          </table:table-cell>
          <table:table-cell office:value-type="float" office:value="123" table:style-name="ce31">
            <text:p>123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76" table:style-name="ce31">
            <text:p>176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12" table:style-name="ce23">
            <text:p>112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Lgiń 74- sala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44230591</text:p>
          </table:table-cell>
          <table:table-cell office:value-type="string" table:style-name="ce26">
            <text:p>590310600000967909</text:p>
          </table:table-cell>
          <table:table-cell office:value-type="string" table:style-name="ce24">
            <text:p>81542537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15" table:style-name="ce27">
            <text:p>15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366" table:style-name="ce31">
            <text:p>366,00</text:p>
          </table:table-cell>
          <table:table-cell office:value-type="float" office:value="855" table:style-name="ce31">
            <text:p>855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221" table:style-name="ce31">
            <text:p>1221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13" table:style-name="ce23">
            <text:p>113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ul. Garbarska-Targowisko<text:s/>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368773586</text:p>
          </table:table-cell>
          <table:table-cell office:value-type="string" table:style-name="ce26">
            <text:p>590310600000967916</text:p>
          </table:table-cell>
          <table:table-cell office:value-type="string" table:style-name="ce24">
            <text:p>82634081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11" table:style-name="ce27">
            <text:p>11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428" table:style-name="ce31">
            <text:p>428,00</text:p>
          </table:table-cell>
          <table:table-cell office:value-type="float" office:value="1000" table:style-name="ce31">
            <text:p>1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428" table:style-name="ce31">
            <text:p>1428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14" table:style-name="ce23">
            <text:p>114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ul. Garbarska-garaże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368774510</text:p>
          </table:table-cell>
          <table:table-cell office:value-type="string" table:style-name="ce26">
            <text:p>590310600000967923</text:p>
          </table:table-cell>
          <table:table-cell office:value-type="string" table:style-name="ce24">
            <text:p>70020836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11" table:style-name="ce27">
            <text:p>11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756" table:style-name="ce31">
            <text:p>756,00</text:p>
          </table:table-cell>
          <table:table-cell office:value-type="float" office:value="1763" table:style-name="ce31">
            <text:p>1763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519" table:style-name="ce31">
            <text:p>2519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15" table:style-name="ce23">
            <text:p>115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Łysiny 31-remiza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44181532</text:p>
          </table:table-cell>
          <table:table-cell office:value-type="string" table:style-name="ce26">
            <text:p>590310600000967954</text:p>
          </table:table-cell>
          <table:table-cell office:value-type="string" table:style-name="ce24">
            <text:p>62393689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11" table:style-name="ce27">
            <text:p>11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3" table:style-name="ce31">
            <text:p>3,00</text:p>
          </table:table-cell>
          <table:table-cell office:value-type="float" office:value="7" table:style-name="ce31">
            <text:p>7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" table:style-name="ce31">
            <text:p>1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16" table:style-name="ce23">
            <text:p>116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Przyczyna Górna 24- remiza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46293555</text:p>
          </table:table-cell>
          <table:table-cell office:value-type="string" table:style-name="ce26">
            <text:p>590310600000967961</text:p>
          </table:table-cell>
          <table:table-cell office:value-type="string" table:style-name="ce24">
            <text:p>82639018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11" table:style-name="ce27">
            <text:p>11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23" table:style-name="ce31">
            <text:p>23,00</text:p>
          </table:table-cell>
          <table:table-cell office:value-type="float" office:value="52" table:style-name="ce31">
            <text:p>52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5" table:style-name="ce31">
            <text:p>75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17" table:style-name="ce23">
            <text:p>117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Hetmanice 37 b- remiza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46304592</text:p>
          </table:table-cell>
          <table:table-cell office:value-type="string" table:style-name="ce26">
            <text:p>590310600000967978</text:p>
          </table:table-cell>
          <table:table-cell office:value-type="string" table:style-name="ce24">
            <text:p>82634079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11" table:style-name="ce27">
            <text:p>11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5" table:style-name="ce31">
            <text:p>5,00</text:p>
          </table:table-cell>
          <table:table-cell office:value-type="float" office:value="11" table:style-name="ce31">
            <text:p>11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6" table:style-name="ce31">
            <text:p>16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18" table:style-name="ce23">
            <text:p>118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Hetmanice 34 c- sala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46308579</text:p>
          </table:table-cell>
          <table:table-cell office:value-type="string" table:style-name="ce26">
            <text:p>590310600000967985</text:p>
          </table:table-cell>
          <table:table-cell office:value-type="string" table:style-name="ce24">
            <text:p>82645061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14" table:style-name="ce27">
            <text:p>1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543" table:style-name="ce31">
            <text:p>543,00</text:p>
          </table:table-cell>
          <table:table-cell office:value-type="float" office:value="1268" table:style-name="ce31">
            <text:p>1268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811" table:style-name="ce31">
            <text:p>1811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19" table:style-name="ce23">
            <text:p>119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Tylewice 17- pomieszczenie Rady Sołeckiej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46278531</text:p>
          </table:table-cell>
          <table:table-cell office:value-type="string" table:style-name="ce26">
            <text:p>590310600000967992</text:p>
          </table:table-cell>
          <table:table-cell office:value-type="string" table:style-name="ce24">
            <text:p>62341879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11" table:style-name="ce27">
            <text:p>11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3" table:style-name="ce31">
            <text:p>3,00</text:p>
          </table:table-cell>
          <table:table-cell office:value-type="float" office:value="7" table:style-name="ce31">
            <text:p>7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" table:style-name="ce31">
            <text:p>1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20" table:style-name="ce23">
            <text:p>120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Pomnik Pl. Zamkowy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369699535</text:p>
          </table:table-cell>
          <table:table-cell office:value-type="string" table:style-name="ce26">
            <text:p>590310600000968012</text:p>
          </table:table-cell>
          <table:table-cell office:value-type="string" table:style-name="ce24">
            <text:p>81521732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11" table:style-name="ce27">
            <text:p>11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3479" table:style-name="ce31">
            <text:p>3479,00</text:p>
          </table:table-cell>
          <table:table-cell office:value-type="float" office:value="8116" table:style-name="ce31">
            <text:p>8116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1595" table:style-name="ce31">
            <text:p>11595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21" table:style-name="ce23">
            <text:p>121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Plac Zamkowy 3-biura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369713538</text:p>
          </table:table-cell>
          <table:table-cell office:value-type="string" table:style-name="ce26">
            <text:p>590310600000968029</text:p>
          </table:table-cell>
          <table:table-cell office:value-type="string" table:style-name="ce24">
            <text:p>47934452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14" table:style-name="ce27">
            <text:p>1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2811" table:style-name="ce31">
            <text:p>2811,00</text:p>
          </table:table-cell>
          <table:table-cell office:value-type="float" office:value="6559" table:style-name="ce31">
            <text:p>6559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9370" table:style-name="ce31">
            <text:p>937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22" table:style-name="ce23">
            <text:p>122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Olbrachcice 40b-sala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47699593</text:p>
          </table:table-cell>
          <table:table-cell office:value-type="string" table:style-name="ce26">
            <text:p>590310600000977427</text:p>
          </table:table-cell>
          <table:table-cell office:value-type="string" table:style-name="ce24">
            <text:p>62352207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14" table:style-name="ce27">
            <text:p>1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515" table:style-name="ce31">
            <text:p>515,00</text:p>
          </table:table-cell>
          <table:table-cell office:value-type="float" office:value="1203" table:style-name="ce31">
            <text:p>1203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718" table:style-name="ce31">
            <text:p>1718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23" table:style-name="ce23">
            <text:p>123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Kandlewo 67-sala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47730565</text:p>
          </table:table-cell>
          <table:table-cell office:value-type="string" table:style-name="ce26">
            <text:p>590310600000977434</text:p>
          </table:table-cell>
          <table:table-cell office:value-type="string" table:style-name="ce24">
            <text:p>56201094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27" table:style-name="ce27">
            <text:p>27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256" table:style-name="ce31">
            <text:p>256,00</text:p>
          </table:table-cell>
          <table:table-cell office:value-type="float" office:value="598" table:style-name="ce31">
            <text:p>598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854" table:style-name="ce31">
            <text:p>854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24" table:style-name="ce23">
            <text:p>124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Kandlewo 32- remiza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47731586</text:p>
          </table:table-cell>
          <table:table-cell office:value-type="string" table:style-name="ce26">
            <text:p>590310600000977441</text:p>
          </table:table-cell>
          <table:table-cell office:value-type="string" table:style-name="ce24">
            <text:p>62328580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11" table:style-name="ce27">
            <text:p>11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3" table:style-name="ce31">
            <text:p>3,00</text:p>
          </table:table-cell>
          <table:table-cell office:value-type="float" office:value="7" table:style-name="ce31">
            <text:p>7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" table:style-name="ce31">
            <text:p>1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25" table:style-name="ce23">
            <text:p>125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<text:s/>Łęgoń 12- sala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47733531</text:p>
          </table:table-cell>
          <table:table-cell office:value-type="string" table:style-name="ce26">
            <text:p>590310600000977458</text:p>
          </table:table-cell>
          <table:table-cell office:value-type="string" table:style-name="ce24">
            <text:p>62379823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14" table:style-name="ce27">
            <text:p>1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47" table:style-name="ce31">
            <text:p>47,00</text:p>
          </table:table-cell>
          <table:table-cell office:value-type="float" office:value="108" table:style-name="ce31">
            <text:p>108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55" table:style-name="ce31">
            <text:p>155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26" table:style-name="ce23">
            <text:p>126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Przyczyna Dolna 25c - sala<text:s/>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51743545</text:p>
          </table:table-cell>
          <table:table-cell office:value-type="string" table:style-name="ce26">
            <text:p>590310600000977465</text:p>
          </table:table-cell>
          <table:table-cell office:value-type="string" table:style-name="ce24">
            <text:p>66241877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15" table:style-name="ce27">
            <text:p>15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496" table:style-name="ce31">
            <text:p>496,00</text:p>
          </table:table-cell>
          <table:table-cell office:value-type="float" office:value="1157" table:style-name="ce31">
            <text:p>1157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653" table:style-name="ce31">
            <text:p>1653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27" table:style-name="ce23">
            <text:p>127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Powstańców Wielkopolskich 12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368719519</text:p>
          </table:table-cell>
          <table:table-cell office:value-type="string" table:style-name="ce26">
            <text:p>590310600000977472</text:p>
          </table:table-cell>
          <table:table-cell office:value-type="string" table:style-name="ce24">
            <text:p>47934344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14" table:style-name="ce27">
            <text:p>1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43" table:style-name="ce31">
            <text:p>43,00</text:p>
          </table:table-cell>
          <table:table-cell office:value-type="float" office:value="99" table:style-name="ce31">
            <text:p>99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42" table:style-name="ce31">
            <text:p>142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28" table:style-name="ce23">
            <text:p>128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Dębowa Łęka 59- remiza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47662592</text:p>
          </table:table-cell>
          <table:table-cell office:value-type="string" table:style-name="ce26">
            <text:p>590310600000977489</text:p>
          </table:table-cell>
          <table:table-cell office:value-type="string" table:style-name="ce24">
            <text:p>62344031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11" table:style-name="ce27">
            <text:p>11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2" table:style-name="ce31">
            <text:p>2,00</text:p>
          </table:table-cell>
          <table:table-cell office:value-type="float" office:value="3" table:style-name="ce31">
            <text:p>3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" table:style-name="ce31">
            <text:p>5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29" table:style-name="ce23">
            <text:p>129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Centrum Animacji Kultury</text:p>
          </table:table-cell>
          <table:table-cell office:value-type="string" table:style-name="ce24">
            <text:p>Dębowa Łęka- przedszkole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47663516</text:p>
          </table:table-cell>
          <table:table-cell office:value-type="string" table:style-name="ce26">
            <text:p>590310600000977496</text:p>
          </table:table-cell>
          <table:table-cell office:value-type="string" table:style-name="ce24">
            <text:p>82673989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14" table:style-name="ce27">
            <text:p>1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197" table:style-name="ce31">
            <text:p>197,00</text:p>
          </table:table-cell>
          <table:table-cell office:value-type="float" office:value="458" table:style-name="ce31">
            <text:p>458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655" table:style-name="ce31">
            <text:p>655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30" table:style-name="ce23">
            <text:p>130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ul. Rynek 1- Ratusz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368658596</text:p>
          </table:table-cell>
          <table:table-cell office:value-type="string" table:style-name="ce26">
            <text:p>590310600001085237</text:p>
          </table:table-cell>
          <table:table-cell office:value-type="string" table:style-name="ce24">
            <text:p>96778113</text:p>
          </table:table-cell>
          <table:table-cell office:value-type="string" table:style-name="ce24">
            <text:p>C22a</text:p>
          </table:table-cell>
          <table:table-cell office:value-type="string" table:style-name="ce25">
            <text:p>bz.</text:p>
          </table:table-cell>
          <table:table-cell office:value-type="float" office:value="51" table:style-name="ce27">
            <text:p>51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1 mies</text:p>
          </table:table-cell>
          <table:table-cell office:value-type="string" table:style-name="ce31">
            <text:p/>
          </table:table-cell>
          <table:table-cell office:value-type="float" office:value="16880" table:style-name="ce31">
            <text:p>16880,00</text:p>
          </table:table-cell>
          <table:table-cell office:value-type="float" office:value="39388" table:style-name="ce31">
            <text:p>39388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6268" table:style-name="ce31">
            <text:p>56268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31" table:style-name="ce23">
            <text:p>131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Nowa Wieś- 11a Sala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44185519</text:p>
          </table:table-cell>
          <table:table-cell office:value-type="string" table:style-name="ce26">
            <text:p>590310600001112506</text:p>
          </table:table-cell>
          <table:table-cell office:value-type="string" table:style-name="ce24">
            <text:p>62386006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14" table:style-name="ce27">
            <text:p>1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537" table:style-name="ce31">
            <text:p>537,00</text:p>
          </table:table-cell>
          <table:table-cell office:value-type="float" office:value="1253" table:style-name="ce31">
            <text:p>1253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790" table:style-name="ce31">
            <text:p>179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32" table:style-name="ce23">
            <text:p>132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Łysiny 28b- sala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44193590</text:p>
          </table:table-cell>
          <table:table-cell office:value-type="string" table:style-name="ce26">
            <text:p>590310600001112513</text:p>
          </table:table-cell>
          <table:table-cell office:value-type="string" table:style-name="ce24">
            <text:p>56269190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17" table:style-name="ce27">
            <text:p>17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656" table:style-name="ce31">
            <text:p>656,00</text:p>
          </table:table-cell>
          <table:table-cell office:value-type="float" office:value="1529" table:style-name="ce31">
            <text:p>1529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185" table:style-name="ce31">
            <text:p>2185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33" table:style-name="ce23">
            <text:p>133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Osowa Sień 84- sala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47656563</text:p>
          </table:table-cell>
          <table:table-cell office:value-type="string" table:style-name="ce26">
            <text:p>590310600001112520</text:p>
          </table:table-cell>
          <table:table-cell office:value-type="string" table:style-name="ce24">
            <text:p>556201138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22" table:style-name="ce27">
            <text:p>22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1305" table:style-name="ce31">
            <text:p>1305,00</text:p>
          </table:table-cell>
          <table:table-cell office:value-type="float" office:value="3046" table:style-name="ce31">
            <text:p>3046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351" table:style-name="ce31">
            <text:p>4351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34" table:style-name="ce23">
            <text:p>134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<text:s/>Dębowa Łęka 40a- sala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47676595</text:p>
          </table:table-cell>
          <table:table-cell office:value-type="string" table:style-name="ce26">
            <text:p>590310600001112537</text:p>
          </table:table-cell>
          <table:table-cell office:value-type="string" table:style-name="ce24">
            <text:p>82676650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14" table:style-name="ce27">
            <text:p>1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463" table:style-name="ce31">
            <text:p>463,00</text:p>
          </table:table-cell>
          <table:table-cell office:value-type="float" office:value="1080" table:style-name="ce31">
            <text:p>108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543" table:style-name="ce31">
            <text:p>1543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35" table:style-name="ce23">
            <text:p>135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ul. Ks. Rogalińskiego 1- biura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368686505</text:p>
          </table:table-cell>
          <table:table-cell office:value-type="string" table:style-name="ce26">
            <text:p>590310600001118775</text:p>
          </table:table-cell>
          <table:table-cell office:value-type="string" table:style-name="ce24">
            <text:p>81452711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4" table:style-name="ce27">
            <text:p>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3" table:style-name="ce31">
            <text:p>3,00</text:p>
          </table:table-cell>
          <table:table-cell office:value-type="float" office:value="7" table:style-name="ce31">
            <text:p>7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" table:style-name="ce31">
            <text:p>1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36" table:style-name="ce23">
            <text:p>136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Tylewice 13- sala<text:s/>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46273523</text:p>
          </table:table-cell>
          <table:table-cell office:value-type="string" table:style-name="ce26">
            <text:p>590310600001118805</text:p>
          </table:table-cell>
          <table:table-cell office:value-type="string" table:style-name="ce24">
            <text:p>862990174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11" table:style-name="ce27">
            <text:p>11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687" table:style-name="ce31">
            <text:p>687,00</text:p>
          </table:table-cell>
          <table:table-cell office:value-type="float" office:value="1602" table:style-name="ce31">
            <text:p>1602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289" table:style-name="ce31">
            <text:p>2289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37" table:style-name="ce23">
            <text:p>137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ul. Rynek 14- schron<text:s/>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368718595</text:p>
          </table:table-cell>
          <table:table-cell office:value-type="string" table:style-name="ce26">
            <text:p>590310600001122253</text:p>
          </table:table-cell>
          <table:table-cell office:value-type="string" table:style-name="ce24">
            <text:p>47934328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11" table:style-name="ce27">
            <text:p>11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1218" table:style-name="ce31">
            <text:p>1218,00</text:p>
          </table:table-cell>
          <table:table-cell office:value-type="float" office:value="2843" table:style-name="ce31">
            <text:p>2843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061" table:style-name="ce31">
            <text:p>4061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38" table:style-name="ce23">
            <text:p>138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Al. PCK dz. 1904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368716553</text:p>
          </table:table-cell>
          <table:table-cell office:value-type="string" table:style-name="ce26">
            <text:p>590310600001122260</text:p>
          </table:table-cell>
          <table:table-cell office:value-type="string" table:style-name="ce24">
            <text:p>63659409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11" table:style-name="ce27">
            <text:p>11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6" table:style-name="ce31">
            <text:p>6,00</text:p>
          </table:table-cell>
          <table:table-cell office:value-type="float" office:value="15" table:style-name="ce31">
            <text:p>15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1" table:style-name="ce31">
            <text:p>21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39" table:style-name="ce23">
            <text:p>139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Przyczyna Górna 51 - sala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46310524</text:p>
          </table:table-cell>
          <table:table-cell office:value-type="string" table:style-name="ce26">
            <text:p>590310600001130722</text:p>
          </table:table-cell>
          <table:table-cell office:value-type="string" table:style-name="ce24">
            <text:p>72841281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11" table:style-name="ce27">
            <text:p>11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1204" table:style-name="ce31">
            <text:p>1204,00</text:p>
          </table:table-cell>
          <table:table-cell office:value-type="float" office:value="2810" table:style-name="ce31">
            <text:p>281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014" table:style-name="ce31">
            <text:p>4014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40" table:style-name="ce23">
            <text:p>140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Wygnańczyce 34 -sala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0050590433</text:p>
          </table:table-cell>
          <table:table-cell office:value-type="string" table:style-name="ce26">
            <text:p>590310600001342637</text:p>
          </table:table-cell>
          <table:table-cell office:value-type="string" table:style-name="ce24">
            <text:p>63704472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11" table:style-name="ce27">
            <text:p>11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/>
          </table:table-cell>
          <table:table-cell office:value-type="float" office:value="836" table:style-name="ce31">
            <text:p>836,00</text:p>
          </table:table-cell>
          <table:table-cell office:value-type="float" office:value="1951" table:style-name="ce31">
            <text:p>1951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787" table:style-name="ce31">
            <text:p>2787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41" table:style-name="ce23">
            <text:p>141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ul. Obrońców Warszawy-Park 1000Lecia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366859550</text:p>
          </table:table-cell>
          <table:table-cell office:value-type="string" table:style-name="ce26">
            <text:p>590310600007549016</text:p>
          </table:table-cell>
          <table:table-cell office:value-type="string" table:style-name="ce24">
            <text:p>62341830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11" table:style-name="ce27">
            <text:p>11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2878" table:style-name="ce31">
            <text:p>2878,00</text:p>
          </table:table-cell>
          <table:table-cell office:value-type="float" office:value="6716" table:style-name="ce31">
            <text:p>6716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9594" table:style-name="ce31">
            <text:p>9594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42" table:style-name="ce23">
            <text:p>142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Olbrachcice 38a - remiza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47693564</text:p>
          </table:table-cell>
          <table:table-cell office:value-type="string" table:style-name="ce26">
            <text:p>590310600007556960</text:p>
          </table:table-cell>
          <table:table-cell office:value-type="string" table:style-name="ce24">
            <text:p>62328615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11" table:style-name="ce27">
            <text:p>11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3" table:style-name="ce31">
            <text:p>3,00</text:p>
          </table:table-cell>
          <table:table-cell office:value-type="float" office:value="7" table:style-name="ce31">
            <text:p>7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" table:style-name="ce31">
            <text:p>1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43" table:style-name="ce23">
            <text:p>143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ul. Zakątek Kamienny 1- fontanna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2511902541</text:p>
          </table:table-cell>
          <table:table-cell office:value-type="string" table:style-name="ce26">
            <text:p>590310600019124508</text:p>
          </table:table-cell>
          <table:table-cell office:value-type="string" table:style-name="ce24">
            <text:p>81453529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1" table:style-name="ce27">
            <text:p>1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314" table:style-name="ce31">
            <text:p>314,00</text:p>
          </table:table-cell>
          <table:table-cell office:value-type="float" office:value="734" table:style-name="ce31">
            <text:p>734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48" table:style-name="ce31">
            <text:p>1048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44" table:style-name="ce23">
            <text:p>144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ul. Kilińskiego 3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368673523</text:p>
          </table:table-cell>
          <table:table-cell office:value-type="string" table:style-name="ce26">
            <text:p>590310600019149457</text:p>
          </table:table-cell>
          <table:table-cell office:value-type="string" table:style-name="ce24">
            <text:p>60308032</text:p>
          </table:table-cell>
          <table:table-cell office:value-type="string" table:style-name="ce24">
            <text:p>G11</text:p>
          </table:table-cell>
          <table:table-cell office:value-type="string" table:style-name="ce25">
            <text:p>bz.</text:p>
          </table:table-cell>
          <table:table-cell office:value-type="float" office:value="0" table:style-name="ce27">
            <text:p>0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37" table:style-name="ce31">
            <text:p>37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7" table:style-name="ce31">
            <text:p>37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45" table:style-name="ce23">
            <text:p>145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ul. Kopernika 3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369022577</text:p>
          </table:table-cell>
          <table:table-cell office:value-type="string" table:style-name="ce26">
            <text:p>590310600019152587</text:p>
          </table:table-cell>
          <table:table-cell office:value-type="string" table:style-name="ce24">
            <text:p>26749572</text:p>
          </table:table-cell>
          <table:table-cell office:value-type="string" table:style-name="ce24">
            <text:p>G11</text:p>
          </table:table-cell>
          <table:table-cell office:value-type="string" table:style-name="ce25">
            <text:p>bz.</text:p>
          </table:table-cell>
          <table:table-cell office:value-type="float" office:value="0" table:style-name="ce27">
            <text:p>0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22" table:style-name="ce31">
            <text:p>22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2" table:style-name="ce31">
            <text:p>22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46" table:style-name="ce23">
            <text:p>146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ul. Głogowska 13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369685532</text:p>
          </table:table-cell>
          <table:table-cell office:value-type="string" table:style-name="ce26">
            <text:p>590310600019177894</text:p>
          </table:table-cell>
          <table:table-cell office:value-type="string" table:style-name="ce24">
            <text:p>83059365</text:p>
          </table:table-cell>
          <table:table-cell office:value-type="string" table:style-name="ce24">
            <text:p>G11</text:p>
          </table:table-cell>
          <table:table-cell office:value-type="string" table:style-name="ce25">
            <text:p>bz.</text:p>
          </table:table-cell>
          <table:table-cell office:value-type="float" office:value="0" table:style-name="ce27">
            <text:p>0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15" table:style-name="ce31">
            <text:p>15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5" table:style-name="ce31">
            <text:p>15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47" table:style-name="ce23">
            <text:p>147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ul.Parkowa 4- fontanna<text:s/>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2541504510</text:p>
          </table:table-cell>
          <table:table-cell office:value-type="string" table:style-name="ce26">
            <text:p>590310600019271141</text:p>
          </table:table-cell>
          <table:table-cell office:value-type="string" table:style-name="ce24">
            <text:p>81453039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1" table:style-name="ce27">
            <text:p>1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308" table:style-name="ce31">
            <text:p>308,00</text:p>
          </table:table-cell>
          <table:table-cell office:value-type="float" office:value="719" table:style-name="ce31">
            <text:p>719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27" table:style-name="ce31">
            <text:p>1027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48" table:style-name="ce23">
            <text:p>148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ul. Rynek 14- Archiwum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368656554</text:p>
          </table:table-cell>
          <table:table-cell office:value-type="string" table:style-name="ce26">
            <text:p>590310600019468015</text:p>
          </table:table-cell>
          <table:table-cell office:value-type="string" table:style-name="ce24">
            <text:p>81513563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11" table:style-name="ce27">
            <text:p>11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194" table:style-name="ce31">
            <text:p>194,00</text:p>
          </table:table-cell>
          <table:table-cell office:value-type="float" office:value="453" table:style-name="ce31">
            <text:p>453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647" table:style-name="ce31">
            <text:p>647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49" table:style-name="ce23">
            <text:p>149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ul. Nowa 7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369027585</text:p>
          </table:table-cell>
          <table:table-cell office:value-type="string" table:style-name="ce26">
            <text:p>590310600019647045</text:p>
          </table:table-cell>
          <table:table-cell office:value-type="string" table:style-name="ce24">
            <text:p>23468506</text:p>
          </table:table-cell>
          <table:table-cell office:value-type="string" table:style-name="ce24">
            <text:p>G11</text:p>
          </table:table-cell>
          <table:table-cell office:value-type="string" table:style-name="ce25">
            <text:p>bz.</text:p>
          </table:table-cell>
          <table:table-cell office:value-type="float" office:value="0" table:style-name="ce27">
            <text:p>0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16" table:style-name="ce31">
            <text:p>16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6" table:style-name="ce31">
            <text:p>16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50" table:style-name="ce23">
            <text:p>150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ul. Generała Bema 6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368950520</text:p>
          </table:table-cell>
          <table:table-cell office:value-type="string" table:style-name="ce26">
            <text:p>590310600019659192</text:p>
          </table:table-cell>
          <table:table-cell office:value-type="string" table:style-name="ce24">
            <text:p>83038787</text:p>
          </table:table-cell>
          <table:table-cell office:value-type="string" table:style-name="ce24">
            <text:p>G11</text:p>
          </table:table-cell>
          <table:table-cell office:value-type="string" table:style-name="ce25">
            <text:p>bz.</text:p>
          </table:table-cell>
          <table:table-cell office:value-type="float" office:value="0" table:style-name="ce27">
            <text:p>0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41" table:style-name="ce31">
            <text:p>41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1" table:style-name="ce31">
            <text:p>41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51" table:style-name="ce23">
            <text:p>151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ul. Kościuszki 19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368835530</text:p>
          </table:table-cell>
          <table:table-cell office:value-type="string" table:style-name="ce26">
            <text:p>590310600019669139</text:p>
          </table:table-cell>
          <table:table-cell office:value-type="string" table:style-name="ce24">
            <text:p>22687943</text:p>
          </table:table-cell>
          <table:table-cell office:value-type="string" table:style-name="ce24">
            <text:p>G11</text:p>
          </table:table-cell>
          <table:table-cell office:value-type="string" table:style-name="ce25">
            <text:p>bz.</text:p>
          </table:table-cell>
          <table:table-cell office:value-type="float" office:value="0" table:style-name="ce27">
            <text:p>0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56" table:style-name="ce31">
            <text:p>56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6" table:style-name="ce31">
            <text:p>56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52" table:style-name="ce23">
            <text:p>152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Syrena alarmowa</text:p>
          </table:table-cell>
          <table:table-cell office:value-type="string" table:style-name="ce24">
            <text:p>Syrena Alarmowa/ul. <text:s/>Obrońców Warszawy 18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4743577</text:p>
          </table:table-cell>
          <table:table-cell office:value-type="string" table:style-name="ce26">
            <text:p>590310600019692816</text:p>
          </table:table-cell>
          <table:table-cell office:value-type="string" table:style-name="ce24">
            <text:p>ryczałt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bz.</text:p>
          </table:table-cell>
          <table:table-cell office:value-type="float" office:value="0" table:style-name="ce27">
            <text:p>0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25" table:style-name="ce31">
            <text:p>25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5" table:style-name="ce31">
            <text:p>25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53" table:style-name="ce23">
            <text:p>153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Plac Zamkowy 4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369718546</text:p>
          </table:table-cell>
          <table:table-cell office:value-type="string" table:style-name="ce26">
            <text:p>590310600019754576</text:p>
          </table:table-cell>
          <table:table-cell office:value-type="string" table:style-name="ce24">
            <text:p>81255443</text:p>
          </table:table-cell>
          <table:table-cell office:value-type="string" table:style-name="ce24">
            <text:p>G11</text:p>
          </table:table-cell>
          <table:table-cell office:value-type="string" table:style-name="ce25">
            <text:p>bz.</text:p>
          </table:table-cell>
          <table:table-cell office:value-type="float" office:value="0" table:style-name="ce27">
            <text:p>0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30" table:style-name="ce31">
            <text:p>3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0" table:style-name="ce31">
            <text:p>3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54" table:style-name="ce23">
            <text:p>154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ul. Kazimierza Wielkiego 31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368891542</text:p>
          </table:table-cell>
          <table:table-cell office:value-type="string" table:style-name="ce26">
            <text:p>590310600019777834</text:p>
          </table:table-cell>
          <table:table-cell office:value-type="string" table:style-name="ce24">
            <text:p>80470224</text:p>
          </table:table-cell>
          <table:table-cell office:value-type="string" table:style-name="ce24">
            <text:p>G11</text:p>
          </table:table-cell>
          <table:table-cell office:value-type="string" table:style-name="ce25">
            <text:p>bz.</text:p>
          </table:table-cell>
          <table:table-cell office:value-type="float" office:value="0" table:style-name="ce27">
            <text:p>0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72" table:style-name="ce31">
            <text:p>72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2" table:style-name="ce31">
            <text:p>72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55" table:style-name="ce23">
            <text:p>155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ul. Głogowska 17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369692582</text:p>
          </table:table-cell>
          <table:table-cell office:value-type="string" table:style-name="ce26">
            <text:p>590310600019893039</text:p>
          </table:table-cell>
          <table:table-cell office:value-type="string" table:style-name="ce24">
            <text:p>83059420</text:p>
          </table:table-cell>
          <table:table-cell office:value-type="string" table:style-name="ce24">
            <text:p>G11</text:p>
          </table:table-cell>
          <table:table-cell office:value-type="string" table:style-name="ce25">
            <text:p>bz.</text:p>
          </table:table-cell>
          <table:table-cell office:value-type="float" office:value="0" table:style-name="ce27">
            <text:p>0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73" table:style-name="ce31">
            <text:p>73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3" table:style-name="ce31">
            <text:p>73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56" table:style-name="ce23">
            <text:p>156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Plac Farny 5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368957570</text:p>
          </table:table-cell>
          <table:table-cell office:value-type="string" table:style-name="ce26">
            <text:p>590310600020061885</text:p>
          </table:table-cell>
          <table:table-cell office:value-type="string" table:style-name="ce24">
            <text:p>81242565</text:p>
          </table:table-cell>
          <table:table-cell office:value-type="string" table:style-name="ce24">
            <text:p>G11</text:p>
          </table:table-cell>
          <table:table-cell office:value-type="string" table:style-name="ce25">
            <text:p>bz.</text:p>
          </table:table-cell>
          <table:table-cell office:value-type="float" office:value="0" table:style-name="ce27">
            <text:p>0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109" table:style-name="ce31">
            <text:p>109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9" table:style-name="ce31">
            <text:p>109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57" table:style-name="ce23">
            <text:p>157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ul. Kostki 27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365517595</text:p>
          </table:table-cell>
          <table:table-cell office:value-type="string" table:style-name="ce26">
            <text:p>590310600020218340</text:p>
          </table:table-cell>
          <table:table-cell office:value-type="string" table:style-name="ce24">
            <text:p>81255634</text:p>
          </table:table-cell>
          <table:table-cell office:value-type="string" table:style-name="ce24">
            <text:p>G11</text:p>
          </table:table-cell>
          <table:table-cell office:value-type="string" table:style-name="ce25">
            <text:p>bz.</text:p>
          </table:table-cell>
          <table:table-cell office:value-type="float" office:value="0" table:style-name="ce27">
            <text:p>0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14" table:style-name="ce31">
            <text:p>14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4" table:style-name="ce31">
            <text:p>14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58" table:style-name="ce23">
            <text:p>158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<text:s/>ul. Herbergera 3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369720588</text:p>
          </table:table-cell>
          <table:table-cell office:value-type="string" table:style-name="ce26">
            <text:p>590310600020362791</text:p>
          </table:table-cell>
          <table:table-cell office:value-type="string" table:style-name="ce24">
            <text:p>21126333</text:p>
          </table:table-cell>
          <table:table-cell office:value-type="string" table:style-name="ce24">
            <text:p>G11</text:p>
          </table:table-cell>
          <table:table-cell office:value-type="string" table:style-name="ce25">
            <text:p>bz.</text:p>
          </table:table-cell>
          <table:table-cell office:value-type="float" office:value="0" table:style-name="ce27">
            <text:p>0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10" table:style-name="ce31">
            <text:p>1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" table:style-name="ce31">
            <text:p>1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59" table:style-name="ce23">
            <text:p>159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Plac Farny 6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368956549</text:p>
          </table:table-cell>
          <table:table-cell office:value-type="string" table:style-name="ce26">
            <text:p>590310600020484660</text:p>
          </table:table-cell>
          <table:table-cell office:value-type="string" table:style-name="ce24">
            <text:p>81242523</text:p>
          </table:table-cell>
          <table:table-cell office:value-type="string" table:style-name="ce24">
            <text:p>G11</text:p>
          </table:table-cell>
          <table:table-cell office:value-type="string" table:style-name="ce25">
            <text:p>bz.</text:p>
          </table:table-cell>
          <table:table-cell office:value-type="float" office:value="0" table:style-name="ce27">
            <text:p>0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30" table:style-name="ce31">
            <text:p>3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0" table:style-name="ce31">
            <text:p>3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60" table:style-name="ce23">
            <text:p>160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ul. Łazienna 3<text:s/>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368953583</text:p>
          </table:table-cell>
          <table:table-cell office:value-type="string" table:style-name="ce26">
            <text:p>590310600020519621</text:p>
          </table:table-cell>
          <table:table-cell office:value-type="string" table:style-name="ce24">
            <text:p>25230029</text:p>
          </table:table-cell>
          <table:table-cell office:value-type="string" table:style-name="ce24">
            <text:p>G11</text:p>
          </table:table-cell>
          <table:table-cell office:value-type="string" table:style-name="ce25">
            <text:p>bz.</text:p>
          </table:table-cell>
          <table:table-cell office:value-type="float" office:value="0" table:style-name="ce27">
            <text:p>0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192" table:style-name="ce31">
            <text:p>192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92" table:style-name="ce31">
            <text:p>192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61" table:style-name="ce23">
            <text:p>161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Wspólnota Mieszkaniowa</text:p>
          </table:table-cell>
          <table:table-cell office:value-type="string" table:style-name="ce24">
            <text:p>ul. Ks. Kostki</text:p>
          </table:table-cell>
          <table:table-cell office:value-type="string" table:style-name="ce25">
            <text:p>41</text:p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590310600020531012</text:p>
          </table:table-cell>
          <table:table-cell office:value-type="float" office:value="24775519" table:style-name="ce24">
            <text:p>24775519</text:p>
          </table:table-cell>
          <table:table-cell office:value-type="string" table:style-name="ce24">
            <text:p>G11</text:p>
          </table:table-cell>
          <table:table-cell office:value-type="string" table:style-name="ce25">
            <text:p>bz.</text:p>
          </table:table-cell>
          <table:table-cell office:value-type="float" office:value="0" table:style-name="ce27">
            <text:p>0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100" table:style-name="ce31">
            <text:p>1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" table:style-name="ce31">
            <text:p>10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62" table:style-name="ce23">
            <text:p>162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ul. Daszyńskiego 13A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369458518</text:p>
          </table:table-cell>
          <table:table-cell office:value-type="string" table:style-name="ce26">
            <text:p>590310600020536215</text:p>
          </table:table-cell>
          <table:table-cell office:value-type="string" table:style-name="ce24">
            <text:p>20505163</text:p>
          </table:table-cell>
          <table:table-cell office:value-type="string" table:style-name="ce24">
            <text:p>G11</text:p>
          </table:table-cell>
          <table:table-cell office:value-type="string" table:style-name="ce25">
            <text:p>bz.</text:p>
          </table:table-cell>
          <table:table-cell office:value-type="float" office:value="0" table:style-name="ce27">
            <text:p>0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10" table:style-name="ce31">
            <text:p>1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" table:style-name="ce31">
            <text:p>1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63" table:style-name="ce23">
            <text:p>163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ul. Poprzeczna 2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365109563</text:p>
          </table:table-cell>
          <table:table-cell office:value-type="string" table:style-name="ce26">
            <text:p>590310600020593508</text:p>
          </table:table-cell>
          <table:table-cell office:value-type="string" table:style-name="ce24">
            <text:p>24535873</text:p>
          </table:table-cell>
          <table:table-cell office:value-type="string" table:style-name="ce24">
            <text:p>G11</text:p>
          </table:table-cell>
          <table:table-cell office:value-type="string" table:style-name="ce25">
            <text:p>bz.</text:p>
          </table:table-cell>
          <table:table-cell office:value-type="float" office:value="0" table:style-name="ce27">
            <text:p>0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3" table:style-name="ce31">
            <text:p>3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" table:style-name="ce31">
            <text:p>3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64" table:style-name="ce23">
            <text:p>164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ul. Pocztowa 8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368679552</text:p>
          </table:table-cell>
          <table:table-cell office:value-type="string" table:style-name="ce26">
            <text:p>590310600020622345</text:p>
          </table:table-cell>
          <table:table-cell office:value-type="string" table:style-name="ce24">
            <text:p>24798064</text:p>
          </table:table-cell>
          <table:table-cell office:value-type="string" table:style-name="ce24">
            <text:p>G11</text:p>
          </table:table-cell>
          <table:table-cell office:value-type="string" table:style-name="ce25">
            <text:p>bz.</text:p>
          </table:table-cell>
          <table:table-cell office:value-type="float" office:value="0" table:style-name="ce27">
            <text:p>0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36" table:style-name="ce31">
            <text:p>36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6" table:style-name="ce31">
            <text:p>36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65" table:style-name="ce23">
            <text:p>165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Lokal mieszkalny</text:p>
          </table:table-cell>
          <table:table-cell office:value-type="string" table:style-name="ce24">
            <text:p>ul. Ks. Kostki</text:p>
          </table:table-cell>
          <table:table-cell office:value-type="string" table:style-name="ce25">
            <text:p>14/1A</text:p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590310600020659464</text:p>
          </table:table-cell>
          <table:table-cell office:value-type="string" table:style-name="ce24">
            <text:p>nowy punkt</text:p>
          </table:table-cell>
          <table:table-cell office:value-type="string" table:style-name="ce24">
            <text:p>G11</text:p>
          </table:table-cell>
          <table:table-cell office:value-type="string" table:style-name="ce25">
            <text:p>bz.</text:p>
          </table:table-cell>
          <table:table-cell office:value-type="float" office:value="4" table:style-name="ce27">
            <text:p>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/>
          </table:table-cell>
          <table:table-cell office:value-type="float" office:value="450" table:style-name="ce31">
            <text:p>45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50" table:style-name="ce31">
            <text:p>45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66" table:style-name="ce23">
            <text:p>166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Syrena alarmowa</text:p>
          </table:table-cell>
          <table:table-cell office:value-type="string" table:style-name="ce24">
            <text:p>ul. Kościuszki- syrena alarmowa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4745522</text:p>
          </table:table-cell>
          <table:table-cell office:value-type="string" table:style-name="ce26">
            <text:p>590310600020732419</text:p>
          </table:table-cell>
          <table:table-cell office:value-type="string" table:style-name="ce24">
            <text:p>ryczałt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bz.</text:p>
          </table:table-cell>
          <table:table-cell office:value-type="float" office:value="0" table:style-name="ce27">
            <text:p>0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25" table:style-name="ce31">
            <text:p>25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5" table:style-name="ce31">
            <text:p>25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67" table:style-name="ce23">
            <text:p>167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ul. Obrońców Warszawy 22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366875595</text:p>
          </table:table-cell>
          <table:table-cell office:value-type="string" table:style-name="ce26">
            <text:p>590310600020734444</text:p>
          </table:table-cell>
          <table:table-cell office:value-type="string" table:style-name="ce24">
            <text:p>81255562</text:p>
          </table:table-cell>
          <table:table-cell office:value-type="string" table:style-name="ce24">
            <text:p>G11</text:p>
          </table:table-cell>
          <table:table-cell office:value-type="string" table:style-name="ce25">
            <text:p>bz.</text:p>
          </table:table-cell>
          <table:table-cell office:value-type="float" office:value="0" table:style-name="ce27">
            <text:p>0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44" table:style-name="ce31">
            <text:p>44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4" table:style-name="ce31">
            <text:p>44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68" table:style-name="ce23">
            <text:p>168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ul. Rynek 16- monitoring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2106214506</text:p>
          </table:table-cell>
          <table:table-cell office:value-type="string" table:style-name="ce26">
            <text:p>590310600020807537</text:p>
          </table:table-cell>
          <table:table-cell office:value-type="string" table:style-name="ce24">
            <text:p>81452685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2" table:style-name="ce27">
            <text:p>2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3" table:style-name="ce31">
            <text:p>3,00</text:p>
          </table:table-cell>
          <table:table-cell office:value-type="float" office:value="7" table:style-name="ce31">
            <text:p>7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" table:style-name="ce31">
            <text:p>1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69" table:style-name="ce23">
            <text:p>169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Syrena alarmowa</text:p>
          </table:table-cell>
          <table:table-cell office:value-type="string" table:style-name="ce24">
            <text:p>ul. Gospody-syrena alarmowa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4742556</text:p>
          </table:table-cell>
          <table:table-cell office:value-type="string" table:style-name="ce26">
            <text:p>590310600021134502</text:p>
          </table:table-cell>
          <table:table-cell office:value-type="string" table:style-name="ce24">
            <text:p>ryczałt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bz.</text:p>
          </table:table-cell>
          <table:table-cell office:value-type="float" office:value="0" table:style-name="ce27">
            <text:p>0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25" table:style-name="ce31">
            <text:p>25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5" table:style-name="ce31">
            <text:p>25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70" table:style-name="ce23">
            <text:p>170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Syrena alarmowa</text:p>
          </table:table-cell>
          <table:table-cell office:value-type="string" table:style-name="ce24">
            <text:p>Plac Grunwaldu<text:s/>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84744598</text:p>
          </table:table-cell>
          <table:table-cell office:value-type="string" table:style-name="ce26">
            <text:p>590310600021257836</text:p>
          </table:table-cell>
          <table:table-cell office:value-type="string" table:style-name="ce24">
            <text:p>ryczałt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bz.</text:p>
          </table:table-cell>
          <table:table-cell office:value-type="float" office:value="0" table:style-name="ce27">
            <text:p>0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25" table:style-name="ce31">
            <text:p>25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5" table:style-name="ce31">
            <text:p>25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71" table:style-name="ce23">
            <text:p>171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ul. Rzeźnicka 1- fontanna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2541924503</text:p>
          </table:table-cell>
          <table:table-cell office:value-type="string" table:style-name="ce26">
            <text:p>590310600022525620</text:p>
          </table:table-cell>
          <table:table-cell office:value-type="string" table:style-name="ce24">
            <text:p>81450735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1" table:style-name="ce27">
            <text:p>1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547" table:style-name="ce31">
            <text:p>547,00</text:p>
          </table:table-cell>
          <table:table-cell office:value-type="float" office:value="1277" table:style-name="ce31">
            <text:p>1277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824" table:style-name="ce31">
            <text:p>1824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72" table:style-name="ce23">
            <text:p>172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Urząd Miasta i Gminy Wschowa</text:p>
          </table:table-cell>
          <table:table-cell office:value-type="string" table:style-name="ce24">
            <text:p>Boisko</text:p>
          </table:table-cell>
          <table:table-cell office:value-type="string" table:style-name="ce24">
            <text:p>Przyczyna Górna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590310600029852620</text:p>
          </table:table-cell>
          <table:table-cell office:value-type="string" table:style-name="ce24">
            <text:p>nowy punkt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15" table:style-name="ce27">
            <text:p>15,0</text:p>
          </table:table-cell>
          <table:table-cell office:value-type="string" table:style-name="ce27">
            <text:p>nowy punkt</text:p>
          </table:table-cell>
          <table:table-cell office:value-type="string" table:style-name="ce28">
            <text:p>nowy punkt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owy punkt</text:p>
          </table:table-cell>
          <table:table-cell office:value-type="string" table:style-name="ce31">
            <text:p>nowy punkt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/>
          </table:table-cell>
          <table:table-cell office:value-type="float" office:value="900" table:style-name="ce31">
            <text:p>900,00</text:p>
          </table:table-cell>
          <table:table-cell office:value-type="float" office:value="2100" table:style-name="ce31">
            <text:p>21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000" table:style-name="ce31">
            <text:p>300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Urząd Miasta i Gminy Wschowa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73" table:style-name="ce23">
            <text:p>173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Ośrodek Pomocy Społecznej we Wschowie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ul. Klasztorna 3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369053549</text:p>
          </table:table-cell>
          <table:table-cell office:value-type="string" table:style-name="ce26">
            <text:p>590310600000750594</text:p>
          </table:table-cell>
          <table:table-cell office:value-type="string" table:style-name="ce24">
            <text:p>63327431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14" table:style-name="ce27">
            <text:p>1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5626" table:style-name="ce31">
            <text:p>5626,00</text:p>
          </table:table-cell>
          <table:table-cell office:value-type="float" office:value="13128" table:style-name="ce31">
            <text:p>13128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8754" table:style-name="ce31">
            <text:p>18754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Ośrodek Pomocy Społecznej we Wschowie, adres: Klasztorna 3, 67-400 Wschowa</text:p>
          </table:table-cell>
          <table:table-cell table:number-columns-repeated="16350"/>
        </table:table-row>
        <table:table-row table:style-name="ro3">
          <table:table-cell office:value-type="float" office:value="174" table:style-name="ce23">
            <text:p>174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Przedszkole Nr 1 "Tu mieszka bajeczka"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ul.Moniuszki 9- Przedszkole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369665597</text:p>
          </table:table-cell>
          <table:table-cell office:value-type="string" table:style-name="ce26">
            <text:p>590310600000771964</text:p>
          </table:table-cell>
          <table:table-cell office:value-type="string" table:style-name="ce24">
            <text:p>56294054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27" table:style-name="ce27">
            <text:p>27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3395" table:style-name="ce31">
            <text:p>3395,00</text:p>
          </table:table-cell>
          <table:table-cell office:value-type="float" office:value="7921" table:style-name="ce31">
            <text:p>7921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1316" table:style-name="ce31">
            <text:p>11316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Przedszkole Nr 1 "Tu mieszka bajeczka", adres: Moniuszki 9, 67-400 Wschowa</text:p>
          </table:table-cell>
          <table:table-cell table:number-columns-repeated="16350"/>
        </table:table-row>
        <table:table-row table:style-name="ro3">
          <table:table-cell office:value-type="float" office:value="175" table:style-name="ce23">
            <text:p>175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Przedszkole Nr 3 "Wesoła Trójeczka"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Plac Kosynierów 1- Przedszkole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369040567</text:p>
          </table:table-cell>
          <table:table-cell office:value-type="string" table:style-name="ce26">
            <text:p>590310600000771940</text:p>
          </table:table-cell>
          <table:table-cell office:value-type="string" table:style-name="ce24">
            <text:p>56201136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27" table:style-name="ce27">
            <text:p>27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4462" table:style-name="ce31">
            <text:p>4462,00</text:p>
          </table:table-cell>
          <table:table-cell office:value-type="float" office:value="10410" table:style-name="ce31">
            <text:p>1041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4872" table:style-name="ce31">
            <text:p>14872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Przedszkole Nr 3 "Wesoła Trójeczka", adres: Pl. Kosynierów 1, 67-400 Wschowa</text:p>
          </table:table-cell>
          <table:table-cell table:number-columns-repeated="16350"/>
        </table:table-row>
        <table:table-row table:style-name="ro3">
          <table:table-cell office:value-type="float" office:value="176" table:style-name="ce23">
            <text:p>176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Przedszkole nr 5 „Słoneczne Przedszkole”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ul. Targowa 8- przedszkole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368832564</text:p>
          </table:table-cell>
          <table:table-cell office:value-type="string" table:style-name="ce26">
            <text:p>590310600000771933</text:p>
          </table:table-cell>
          <table:table-cell office:value-type="string" table:style-name="ce24">
            <text:p>51162881</text:p>
          </table:table-cell>
          <table:table-cell office:value-type="string" table:style-name="ce24">
            <text:p>C21</text:p>
          </table:table-cell>
          <table:table-cell office:value-type="string" table:style-name="ce25">
            <text:p>bz.</text:p>
          </table:table-cell>
          <table:table-cell office:value-type="float" office:value="51" table:style-name="ce27">
            <text:p>51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1 mies</text:p>
          </table:table-cell>
          <table:table-cell office:value-type="string" table:style-name="ce31">
            <text:p/>
          </table:table-cell>
          <table:table-cell office:value-type="float" office:value="20419" table:style-name="ce31">
            <text:p>20419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0419" table:style-name="ce31">
            <text:p>20419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Przedszkole nr 5 „Słoneczne Przedszkole”, adres: Targowa 8, 67-400 Wschowa</text:p>
          </table:table-cell>
          <table:table-cell table:number-columns-repeated="16350"/>
        </table:table-row>
        <table:table-row table:style-name="ro3">
          <table:table-cell office:value-type="float" office:value="177" table:style-name="ce23">
            <text:p>177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Szkoła Podstawowa Nr 1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ul. Kazimierza Wielkiego 10- szkoła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368928543</text:p>
          </table:table-cell>
          <table:table-cell office:value-type="string" table:style-name="ce26">
            <text:p>590310600000750532</text:p>
          </table:table-cell>
          <table:table-cell office:value-type="string" table:style-name="ce24">
            <text:p>56201142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27" table:style-name="ce27">
            <text:p>27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1964" table:style-name="ce31">
            <text:p>1964,00</text:p>
          </table:table-cell>
          <table:table-cell office:value-type="float" office:value="4583" table:style-name="ce31">
            <text:p>4583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6547" table:style-name="ce31">
            <text:p>6547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Szkoła Podstawowa Nr 1, adres: Kazimierza Wielkiego 10, 67-400 Wschowa</text:p>
          </table:table-cell>
          <table:table-cell table:number-columns-repeated="16350"/>
        </table:table-row>
        <table:table-row table:style-name="ro3">
          <table:table-cell office:value-type="float" office:value="178" table:style-name="ce23">
            <text:p>178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Szkoła Podstawowa Nr 1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ul. Kazimierza Wielkiego 10- szkoła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368901558</text:p>
          </table:table-cell>
          <table:table-cell office:value-type="string" table:style-name="ce26">
            <text:p>590310600000750549</text:p>
          </table:table-cell>
          <table:table-cell office:value-type="string" table:style-name="ce24">
            <text:p>80432642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3" table:style-name="ce27">
            <text:p>3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587" table:style-name="ce31">
            <text:p>587,00</text:p>
          </table:table-cell>
          <table:table-cell office:value-type="float" office:value="1368" table:style-name="ce31">
            <text:p>1368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955" table:style-name="ce31">
            <text:p>1955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Szkoła Podstawowa Nr 1, adres: Kazimierza Wielkiego 10, 67-400 Wschowa</text:p>
          </table:table-cell>
          <table:table-cell table:number-columns-repeated="16350"/>
        </table:table-row>
        <table:table-row table:style-name="ro3">
          <table:table-cell office:value-type="float" office:value="179" table:style-name="ce23">
            <text:p>179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Szkoła Podstawowa Nr 1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ul. Kazimierza Wielkiego 10- szkoła<text:s/>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368902579</text:p>
          </table:table-cell>
          <table:table-cell office:value-type="string" table:style-name="ce26">
            <text:p>590310600000750563</text:p>
          </table:table-cell>
          <table:table-cell office:value-type="string" table:style-name="ce24">
            <text:p>96862501</text:p>
          </table:table-cell>
          <table:table-cell office:value-type="string" table:style-name="ce24">
            <text:p>C21</text:p>
          </table:table-cell>
          <table:table-cell office:value-type="string" table:style-name="ce25">
            <text:p>bz.</text:p>
          </table:table-cell>
          <table:table-cell office:value-type="float" office:value="80" table:style-name="ce27">
            <text:p>80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1 mies</text:p>
          </table:table-cell>
          <table:table-cell office:value-type="string" table:style-name="ce31">
            <text:p/>
          </table:table-cell>
          <table:table-cell office:value-type="float" office:value="34036" table:style-name="ce31">
            <text:p>34036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4036" table:style-name="ce31">
            <text:p>34036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Szkoła Podstawowa Nr 1, adres: Kazimierza Wielkiego 10, 67-400 Wschowa</text:p>
          </table:table-cell>
          <table:table-cell table:number-columns-repeated="16350"/>
        </table:table-row>
        <table:table-row table:style-name="ro3">
          <table:table-cell office:value-type="float" office:value="180" table:style-name="ce23">
            <text:p>180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Szkoła Podstawowa Nr 2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ul. Wolsztyńska 4- szkoła<text:s/>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368811511</text:p>
          </table:table-cell>
          <table:table-cell office:value-type="string" table:style-name="ce26">
            <text:p>590310600000810632</text:p>
          </table:table-cell>
          <table:table-cell office:value-type="string" table:style-name="ce24">
            <text:p>96721871</text:p>
          </table:table-cell>
          <table:table-cell office:value-type="string" table:style-name="ce24">
            <text:p>C22a</text:p>
          </table:table-cell>
          <table:table-cell office:value-type="string" table:style-name="ce25">
            <text:p>bz.</text:p>
          </table:table-cell>
          <table:table-cell office:value-type="float" office:value="85" table:style-name="ce27">
            <text:p>85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1 mies</text:p>
          </table:table-cell>
          <table:table-cell office:value-type="string" table:style-name="ce31">
            <text:p/>
          </table:table-cell>
          <table:table-cell office:value-type="float" office:value="17015" table:style-name="ce31">
            <text:p>17015,00</text:p>
          </table:table-cell>
          <table:table-cell office:value-type="float" office:value="39704" table:style-name="ce31">
            <text:p>39704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6719" table:style-name="ce31">
            <text:p>56719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Szkoła Podstawowa Nr 2, adres: Wolsztyńska 4, 67-400 Wschowa</text:p>
          </table:table-cell>
          <table:table-cell table:number-columns-repeated="16350"/>
        </table:table-row>
        <table:table-row table:style-name="ro3">
          <table:table-cell office:value-type="float" office:value="181" table:style-name="ce23">
            <text:p>181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Szkoła Podstawowa Nr 2</text:p>
          </table:table-cell>
          <table:table-cell office:value-type="string" table:style-name="ce24">
            <text:p>zagospodarowanie działki</text:p>
          </table:table-cell>
          <table:table-cell office:value-type="string" table:style-name="ce24">
            <text:p>Wolsztyńska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590310600029830246</text:p>
          </table:table-cell>
          <table:table-cell office:value-type="float" office:value="56295940" table:style-name="ce24">
            <text:p>56295940</text:p>
          </table:table-cell>
          <table:table-cell office:value-type="string" table:style-name="ce24">
            <text:p>C11</text:p>
          </table:table-cell>
          <table:table-cell office:value-type="string" table:style-name="ce25">
            <text:p>bz.</text:p>
          </table:table-cell>
          <table:table-cell office:value-type="float" office:value="40" table:style-name="ce27">
            <text:p>40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2319" table:style-name="ce31">
            <text:p>2319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319" table:style-name="ce31">
            <text:p>2319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Szkoła Podstawowa Nr 2, adres: Wolsztyńska 4, 67-400 Wschowa</text:p>
          </table:table-cell>
          <table:table-cell table:number-columns-repeated="16350"/>
        </table:table-row>
        <table:table-row table:style-name="ro3">
          <table:table-cell office:value-type="float" office:value="182" table:style-name="ce23">
            <text:p>182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Szkoła Podstawowa Nr 3 im. Jana Pawła II we Wschowie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ul. Zacisze 1<text:s/>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40588545</text:p>
          </table:table-cell>
          <table:table-cell office:value-type="string" table:style-name="ce26">
            <text:p>590310600007595662</text:p>
          </table:table-cell>
          <table:table-cell office:value-type="string" table:style-name="ce24">
            <text:p>96751067</text:p>
          </table:table-cell>
          <table:table-cell office:value-type="string" table:style-name="ce24">
            <text:p>C21</text:p>
          </table:table-cell>
          <table:table-cell office:value-type="string" table:style-name="ce25">
            <text:p>bz.</text:p>
          </table:table-cell>
          <table:table-cell office:value-type="float" office:value="50" table:style-name="ce27">
            <text:p>50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1 mies</text:p>
          </table:table-cell>
          <table:table-cell office:value-type="string" table:style-name="ce31">
            <text:p/>
          </table:table-cell>
          <table:table-cell office:value-type="float" office:value="66388" table:style-name="ce31">
            <text:p>66388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66388" table:style-name="ce31">
            <text:p>66388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Szkoła Podstawowa Nr 3 im. Jana Pawła II we Wschowie, adres: Zacisze 1, 67-400 Wschowa</text:p>
          </table:table-cell>
          <table:table-cell table:number-columns-repeated="16350"/>
        </table:table-row>
        <table:table-row table:style-name="ro3">
          <table:table-cell office:value-type="float" office:value="183" table:style-name="ce23">
            <text:p>183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Szkoła Podstawowa w Konradowie<text:s/>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Konradowo 63-szkoła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47028567</text:p>
          </table:table-cell>
          <table:table-cell office:value-type="string" table:style-name="ce26">
            <text:p>590310600000771896</text:p>
          </table:table-cell>
          <table:table-cell office:value-type="string" table:style-name="ce24">
            <text:p>62342768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11" table:style-name="ce27">
            <text:p>11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1406" table:style-name="ce31">
            <text:p>1406,00</text:p>
          </table:table-cell>
          <table:table-cell office:value-type="float" office:value="3279" table:style-name="ce31">
            <text:p>3279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685" table:style-name="ce31">
            <text:p>4685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9" table:style-name="ce35">
            <text:p>9</text:p>
          </table:table-cell>
          <table:table-cell office:value-type="float" office:value="10" table:style-name="ce35">
            <text:p>10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Szkoła Podstawowa w Konradowie , adres: Konradowo 63, 67-400 Wschowa</text:p>
          </table:table-cell>
          <table:table-cell table:number-columns-repeated="16350"/>
        </table:table-row>
        <table:table-row table:style-name="ro3">
          <table:table-cell office:value-type="float" office:value="184" table:style-name="ce23">
            <text:p>184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Szkoła Podstawowa w Konradowie<text:s/>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Konradowo 52-Oddział Przedszkolny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47027546</text:p>
          </table:table-cell>
          <table:table-cell office:value-type="string" table:style-name="ce26">
            <text:p>590310600000771902</text:p>
          </table:table-cell>
          <table:table-cell office:value-type="string" table:style-name="ce24">
            <text:p>80371675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4" table:style-name="ce27">
            <text:p>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488" table:style-name="ce31">
            <text:p>488,00</text:p>
          </table:table-cell>
          <table:table-cell office:value-type="float" office:value="1139" table:style-name="ce31">
            <text:p>1139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627" table:style-name="ce31">
            <text:p>1627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9" table:style-name="ce35">
            <text:p>9</text:p>
          </table:table-cell>
          <table:table-cell office:value-type="float" office:value="10" table:style-name="ce35">
            <text:p>10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Szkoła Podstawowa w Konradowie , adres: Konradowo 63, 67-400 Wschowa</text:p>
          </table:table-cell>
          <table:table-cell table:number-columns-repeated="16350"/>
        </table:table-row>
        <table:table-row table:style-name="ro3">
          <table:table-cell office:value-type="float" office:value="185" table:style-name="ce23">
            <text:p>185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Szkoła Podstawowa w Lginiu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Lgiń 6- szkoła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44196556</text:p>
          </table:table-cell>
          <table:table-cell office:value-type="string" table:style-name="ce26">
            <text:p>590310600000771919</text:p>
          </table:table-cell>
          <table:table-cell office:value-type="string" table:style-name="ce24">
            <text:p>66252476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11" table:style-name="ce27">
            <text:p>11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1207" table:style-name="ce31">
            <text:p>1207,00</text:p>
          </table:table-cell>
          <table:table-cell office:value-type="float" office:value="2816" table:style-name="ce31">
            <text:p>2816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023" table:style-name="ce31">
            <text:p>4023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0" table:style-name="ce35">
            <text:p>10</text:p>
          </table:table-cell>
          <table:table-cell office:value-type="float" office:value="11" table:style-name="ce35">
            <text:p>1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Szkoła Podstawowa w Lginiu, adres: Lgiń 6, 67-400 Wschowa</text:p>
          </table:table-cell>
          <table:table-cell table:number-columns-repeated="16350"/>
        </table:table-row>
        <table:table-row table:style-name="ro3">
          <table:table-cell office:value-type="float" office:value="186" table:style-name="ce23">
            <text:p>186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Szkoła Podstawowa w Lginiu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<text:s/>Lgiń 6- szkoła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44195535</text:p>
          </table:table-cell>
          <table:table-cell office:value-type="string" table:style-name="ce26">
            <text:p>590310600000771926</text:p>
          </table:table-cell>
          <table:table-cell office:value-type="string" table:style-name="ce24">
            <text:p>70029883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11" table:style-name="ce27">
            <text:p>11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2136" table:style-name="ce31">
            <text:p>2136,00</text:p>
          </table:table-cell>
          <table:table-cell office:value-type="float" office:value="4984" table:style-name="ce31">
            <text:p>4984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120" table:style-name="ce31">
            <text:p>712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0" table:style-name="ce35">
            <text:p>10</text:p>
          </table:table-cell>
          <table:table-cell office:value-type="float" office:value="11" table:style-name="ce35">
            <text:p>11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Szkoła Podstawowa w Lginiu, adres: Lgiń 6, 67-400 Wschowa</text:p>
          </table:table-cell>
          <table:table-cell table:number-columns-repeated="16350"/>
        </table:table-row>
        <table:table-row table:style-name="ro3">
          <table:table-cell office:value-type="float" office:value="187" table:style-name="ce23">
            <text:p>187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Szkoła Podstawowa w Łysinach<text:s/>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Łysiny 2- szkoła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44201564</text:p>
          </table:table-cell>
          <table:table-cell office:value-type="string" table:style-name="ce26">
            <text:p>590310600000771957</text:p>
          </table:table-cell>
          <table:table-cell office:value-type="string" table:style-name="ce24">
            <text:p>82665237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14" table:style-name="ce27">
            <text:p>1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2204" table:style-name="ce31">
            <text:p>2204,00</text:p>
          </table:table-cell>
          <table:table-cell office:value-type="float" office:value="5144" table:style-name="ce31">
            <text:p>5144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348" table:style-name="ce31">
            <text:p>7348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1" table:style-name="ce35">
            <text:p>11</text:p>
          </table:table-cell>
          <table:table-cell office:value-type="float" office:value="12" table:style-name="ce35">
            <text:p>12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Szkoła Podstawowa w Łysinach , adres: Rynek 1, 67-400 Wschowa</text:p>
          </table:table-cell>
          <table:table-cell table:number-columns-repeated="16350"/>
        </table:table-row>
        <table:table-row table:style-name="ro3">
          <table:table-cell office:value-type="float" office:value="188" table:style-name="ce23">
            <text:p>188</text:p>
          </table:table-cell>
          <table:table-cell office:value-type="string" table:style-name="ce24">
            <text:p>Gmina Wschowa</text:p>
          </table:table-cell>
          <table:table-cell office:value-type="string" table:style-name="ce24">
            <text:p>Szkoła Podstawowa w Osowej Sieni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Osowa Sień <text:s/>45f - szkoła<text:s/>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47671587</text:p>
          </table:table-cell>
          <table:table-cell office:value-type="string" table:style-name="ce26">
            <text:p>590310600000771889</text:p>
          </table:table-cell>
          <table:table-cell office:value-type="string" table:style-name="ce24">
            <text:p>76326224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27" table:style-name="ce27">
            <text:p>27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4815" table:style-name="ce31">
            <text:p>4815,00</text:p>
          </table:table-cell>
          <table:table-cell office:value-type="float" office:value="11234" table:style-name="ce31">
            <text:p>11234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6049" table:style-name="ce31">
            <text:p>16049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2" table:style-name="ce35">
            <text:p>12</text:p>
          </table:table-cell>
          <table:table-cell office:value-type="float" office:value="13" table:style-name="ce35">
            <text:p>13</text:p>
          </table:table-cell>
          <table:table-cell office:value-type="string" table:style-name="ce34">
            <text:p>Gmina Wschowa, adres: Rynek 1, 67-400 Wschowa, NIP: 9251931551, Regon: 411050787</text:p>
          </table:table-cell>
          <table:table-cell office:value-type="string" table:style-name="ce34">
            <text:p>Szkoła Podstawowa w Osowej Sieni, adres: Osowa Sień 45F, 67-400 Wschowa</text:p>
          </table:table-cell>
          <table:table-cell table:number-columns-repeated="16350"/>
        </table:table-row>
        <table:table-row table:style-name="ro3">
          <table:table-cell office:value-type="float" office:value="189" table:style-name="ce23">
            <text:p>189</text:p>
          </table:table-cell>
          <table:table-cell office:value-type="string" table:style-name="ce24">
            <text:p>Centrum Kultury i Rekreacji we Wschowie</text:p>
          </table:table-cell>
          <table:table-cell office:value-type="string" table:style-name="ce24">
            <text:p>Centrum Kultury i Rekreacji we Wschowie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ul.Moniuszki 11- CKiR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369668563</text:p>
          </table:table-cell>
          <table:table-cell office:value-type="string" table:style-name="ce26">
            <text:p>590310600000771971</text:p>
          </table:table-cell>
          <table:table-cell office:value-type="string" table:style-name="ce24">
            <text:p>62327423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11" table:style-name="ce27">
            <text:p>11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/>
          </table:table-cell>
          <table:table-cell office:value-type="float" office:value="4304" table:style-name="ce31">
            <text:p>4304,00</text:p>
          </table:table-cell>
          <table:table-cell office:value-type="float" office:value="10041" table:style-name="ce31">
            <text:p>10041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4345" table:style-name="ce31">
            <text:p>14345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3" table:style-name="ce35">
            <text:p>13</text:p>
          </table:table-cell>
          <table:table-cell office:value-type="float" office:value="14" table:style-name="ce35">
            <text:p>14</text:p>
          </table:table-cell>
          <table:table-cell office:value-type="string" table:style-name="ce34">
            <text:p>Centrum Kultury i Rekreacji we Wschowie, adres: Niepodległości 1, 67-400 Wschowa, NIP: 6971874555, Regon: 000664734</text:p>
          </table:table-cell>
          <table:table-cell office:value-type="string" table:style-name="ce34">
            <text:p>Centrum Kultury i Rekreacji we Wschowie, adres: Niepodległości 1, 67-400 Wschowa</text:p>
          </table:table-cell>
          <table:table-cell table:number-columns-repeated="16350"/>
        </table:table-row>
        <table:table-row table:style-name="ro3">
          <table:table-cell office:value-type="float" office:value="190" table:style-name="ce23">
            <text:p>190</text:p>
          </table:table-cell>
          <table:table-cell office:value-type="string" table:style-name="ce24">
            <text:p>Centrum Kultury i Rekreacji we Wschowie</text:p>
          </table:table-cell>
          <table:table-cell office:value-type="string" table:style-name="ce24">
            <text:p>Centrum Kultury i Rekreacji we Wschowie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ul.Moniuszki 11-CKiR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369732549</text:p>
          </table:table-cell>
          <table:table-cell office:value-type="string" table:style-name="ce26">
            <text:p>590310600000772213</text:p>
          </table:table-cell>
          <table:table-cell office:value-type="string" table:style-name="ce24">
            <text:p>62327422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11" table:style-name="ce27">
            <text:p>11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158" table:style-name="ce31">
            <text:p>158,00</text:p>
          </table:table-cell>
          <table:table-cell office:value-type="float" office:value="367" table:style-name="ce31">
            <text:p>367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25" table:style-name="ce31">
            <text:p>525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3" table:style-name="ce35">
            <text:p>13</text:p>
          </table:table-cell>
          <table:table-cell office:value-type="float" office:value="14" table:style-name="ce35">
            <text:p>14</text:p>
          </table:table-cell>
          <table:table-cell office:value-type="string" table:style-name="ce34">
            <text:p>Centrum Kultury i Rekreacji we Wschowie, adres: Niepodległości 1, 67-400 Wschowa, NIP: 6971874555, Regon: 000664734</text:p>
          </table:table-cell>
          <table:table-cell office:value-type="string" table:style-name="ce34">
            <text:p>Centrum Kultury i Rekreacji we Wschowie, adres: Niepodległości 1, 67-400 Wschowa</text:p>
          </table:table-cell>
          <table:table-cell table:number-columns-repeated="16350"/>
        </table:table-row>
        <table:table-row table:style-name="ro3">
          <table:table-cell office:value-type="float" office:value="191" table:style-name="ce23">
            <text:p>191</text:p>
          </table:table-cell>
          <table:table-cell office:value-type="string" table:style-name="ce24">
            <text:p>Centrum Kultury i Rekreacji we Wschowie</text:p>
          </table:table-cell>
          <table:table-cell office:value-type="string" table:style-name="ce24">
            <text:p>Centrum Kultury i Rekreacji we Wschowie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ul. Sportowa 5- basen<text:s/>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369757589</text:p>
          </table:table-cell>
          <table:table-cell office:value-type="string" table:style-name="ce26">
            <text:p>590310600000772220</text:p>
          </table:table-cell>
          <table:table-cell office:value-type="string" table:style-name="ce24">
            <text:p>56201086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17" table:style-name="ce27">
            <text:p>17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1758" table:style-name="ce31">
            <text:p>1758,00</text:p>
          </table:table-cell>
          <table:table-cell office:value-type="float" office:value="4103" table:style-name="ce31">
            <text:p>4103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861" table:style-name="ce31">
            <text:p>5861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3" table:style-name="ce35">
            <text:p>13</text:p>
          </table:table-cell>
          <table:table-cell office:value-type="float" office:value="14" table:style-name="ce35">
            <text:p>14</text:p>
          </table:table-cell>
          <table:table-cell office:value-type="string" table:style-name="ce34">
            <text:p>Centrum Kultury i Rekreacji we Wschowie, adres: Niepodległości 1, 67-400 Wschowa, NIP: 6971874555, Regon: 000664734</text:p>
          </table:table-cell>
          <table:table-cell office:value-type="string" table:style-name="ce34">
            <text:p>Centrum Kultury i Rekreacji we Wschowie, adres: Niepodległości 1, 67-400 Wschowa</text:p>
          </table:table-cell>
          <table:table-cell table:number-columns-repeated="16350"/>
        </table:table-row>
        <table:table-row table:style-name="ro3">
          <table:table-cell office:value-type="float" office:value="192" table:style-name="ce23">
            <text:p>192</text:p>
          </table:table-cell>
          <table:table-cell office:value-type="string" table:style-name="ce24">
            <text:p>Centrum Kultury i Rekreacji we Wschowie</text:p>
          </table:table-cell>
          <table:table-cell office:value-type="string" table:style-name="ce24">
            <text:p>Centrum Kultury i Rekreacji we Wschowie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<text:s/>Olbrachcice- stadion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47702559</text:p>
          </table:table-cell>
          <table:table-cell office:value-type="string" table:style-name="ce26">
            <text:p>590310600000772237</text:p>
          </table:table-cell>
          <table:table-cell office:value-type="string" table:style-name="ce24">
            <text:p>56127790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27" table:style-name="ce27">
            <text:p>27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578" table:style-name="ce31">
            <text:p>578,00</text:p>
          </table:table-cell>
          <table:table-cell office:value-type="float" office:value="1348" table:style-name="ce31">
            <text:p>1348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926" table:style-name="ce31">
            <text:p>1926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3" table:style-name="ce35">
            <text:p>13</text:p>
          </table:table-cell>
          <table:table-cell office:value-type="float" office:value="14" table:style-name="ce35">
            <text:p>14</text:p>
          </table:table-cell>
          <table:table-cell office:value-type="string" table:style-name="ce34">
            <text:p>Centrum Kultury i Rekreacji we Wschowie, adres: Niepodległości 1, 67-400 Wschowa, NIP: 6971874555, Regon: 000664734</text:p>
          </table:table-cell>
          <table:table-cell office:value-type="string" table:style-name="ce34">
            <text:p>Centrum Kultury i Rekreacji we Wschowie, adres: Niepodległości 1, 67-400 Wschowa</text:p>
          </table:table-cell>
          <table:table-cell table:number-columns-repeated="16350"/>
        </table:table-row>
        <table:table-row table:style-name="ro3">
          <table:table-cell office:value-type="float" office:value="193" table:style-name="ce23">
            <text:p>193</text:p>
          </table:table-cell>
          <table:table-cell office:value-type="string" table:style-name="ce24">
            <text:p>Centrum Kultury i Rekreacji we Wschowie</text:p>
          </table:table-cell>
          <table:table-cell office:value-type="string" table:style-name="ce24">
            <text:p>Centrum Kultury i Rekreacji we Wschowie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ul. Sportowa 5- hotel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369758513</text:p>
          </table:table-cell>
          <table:table-cell office:value-type="string" table:style-name="ce26">
            <text:p>590310600000772244</text:p>
          </table:table-cell>
          <table:table-cell office:value-type="string" table:style-name="ce24">
            <text:p>82671271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11" table:style-name="ce27">
            <text:p>11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1867" table:style-name="ce31">
            <text:p>1867,00</text:p>
          </table:table-cell>
          <table:table-cell office:value-type="float" office:value="4356" table:style-name="ce31">
            <text:p>4356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6223" table:style-name="ce31">
            <text:p>6223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3" table:style-name="ce35">
            <text:p>13</text:p>
          </table:table-cell>
          <table:table-cell office:value-type="float" office:value="14" table:style-name="ce35">
            <text:p>14</text:p>
          </table:table-cell>
          <table:table-cell office:value-type="string" table:style-name="ce34">
            <text:p>Centrum Kultury i Rekreacji we Wschowie, adres: Niepodległości 1, 67-400 Wschowa, NIP: 6971874555, Regon: 000664734</text:p>
          </table:table-cell>
          <table:table-cell office:value-type="string" table:style-name="ce34">
            <text:p>Centrum Kultury i Rekreacji we Wschowie, adres: Niepodległości 1, 67-400 Wschowa</text:p>
          </table:table-cell>
          <table:table-cell table:number-columns-repeated="16350"/>
        </table:table-row>
        <table:table-row table:style-name="ro3">
          <table:table-cell office:value-type="float" office:value="194" table:style-name="ce23">
            <text:p>194</text:p>
          </table:table-cell>
          <table:table-cell office:value-type="string" table:style-name="ce24">
            <text:p>Centrum Kultury i Rekreacji we Wschowie</text:p>
          </table:table-cell>
          <table:table-cell office:value-type="string" table:style-name="ce24">
            <text:p>Centrum Kultury i Rekreacji we Wschowie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Siedlnica- boisko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47063526</text:p>
          </table:table-cell>
          <table:table-cell office:value-type="string" table:style-name="ce26">
            <text:p>590310600000772251</text:p>
          </table:table-cell>
          <table:table-cell office:value-type="string" table:style-name="ce24">
            <text:p>62327455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11" table:style-name="ce27">
            <text:p>11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1093" table:style-name="ce31">
            <text:p>1093,00</text:p>
          </table:table-cell>
          <table:table-cell office:value-type="float" office:value="2551" table:style-name="ce31">
            <text:p>2551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644" table:style-name="ce31">
            <text:p>3644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3" table:style-name="ce35">
            <text:p>13</text:p>
          </table:table-cell>
          <table:table-cell office:value-type="float" office:value="14" table:style-name="ce35">
            <text:p>14</text:p>
          </table:table-cell>
          <table:table-cell office:value-type="string" table:style-name="ce34">
            <text:p>Centrum Kultury i Rekreacji we Wschowie, adres: Niepodległości 1, 67-400 Wschowa, NIP: 6971874555, Regon: 000664734</text:p>
          </table:table-cell>
          <table:table-cell office:value-type="string" table:style-name="ce34">
            <text:p>Centrum Kultury i Rekreacji we Wschowie, adres: Niepodległości 1, 67-400 Wschowa</text:p>
          </table:table-cell>
          <table:table-cell table:number-columns-repeated="16350"/>
        </table:table-row>
        <table:table-row table:style-name="ro3">
          <table:table-cell office:value-type="float" office:value="195" table:style-name="ce23">
            <text:p>195</text:p>
          </table:table-cell>
          <table:table-cell office:value-type="string" table:style-name="ce24">
            <text:p>Centrum Kultury i Rekreacji we Wschowie</text:p>
          </table:table-cell>
          <table:table-cell office:value-type="string" table:style-name="ce24">
            <text:p>Centrum Kultury i Rekreacji we Wschowie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Plac Kosynierów dz. 2212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369011540</text:p>
          </table:table-cell>
          <table:table-cell office:value-type="string" table:style-name="ce26">
            <text:p>590310600000967930</text:p>
          </table:table-cell>
          <table:table-cell office:value-type="string" table:style-name="ce24">
            <text:p>56126672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27" table:style-name="ce27">
            <text:p>27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402" table:style-name="ce31">
            <text:p>402,00</text:p>
          </table:table-cell>
          <table:table-cell office:value-type="float" office:value="937" table:style-name="ce31">
            <text:p>937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339" table:style-name="ce31">
            <text:p>1339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3" table:style-name="ce35">
            <text:p>13</text:p>
          </table:table-cell>
          <table:table-cell office:value-type="float" office:value="14" table:style-name="ce35">
            <text:p>14</text:p>
          </table:table-cell>
          <table:table-cell office:value-type="string" table:style-name="ce34">
            <text:p>Centrum Kultury i Rekreacji we Wschowie, adres: Niepodległości 1, 67-400 Wschowa, NIP: 6971874555, Regon: 000664734</text:p>
          </table:table-cell>
          <table:table-cell office:value-type="string" table:style-name="ce34">
            <text:p>Centrum Kultury i Rekreacji we Wschowie, adres: Niepodległości 1, 67-400 Wschowa</text:p>
          </table:table-cell>
          <table:table-cell table:number-columns-repeated="16350"/>
        </table:table-row>
        <table:table-row table:style-name="ro3">
          <table:table-cell office:value-type="float" office:value="196" table:style-name="ce23">
            <text:p>196</text:p>
          </table:table-cell>
          <table:table-cell office:value-type="string" table:style-name="ce24">
            <text:p>Centrum Kultury i Rekreacji we Wschowie</text:p>
          </table:table-cell>
          <table:table-cell office:value-type="string" table:style-name="ce24">
            <text:p>Centrum Kultury i Rekreacji we Wschowie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ul.Moniuszki 11- CKiR<text:s/>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369667542</text:p>
          </table:table-cell>
          <table:table-cell office:value-type="string" table:style-name="ce26">
            <text:p>590310600007579969</text:p>
          </table:table-cell>
          <table:table-cell office:value-type="string" table:style-name="ce24">
            <text:p>82634017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11" table:style-name="ce27">
            <text:p>11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915" table:style-name="ce31">
            <text:p>915,00</text:p>
          </table:table-cell>
          <table:table-cell office:value-type="float" office:value="2135" table:style-name="ce31">
            <text:p>2135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050" table:style-name="ce31">
            <text:p>305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3" table:style-name="ce35">
            <text:p>13</text:p>
          </table:table-cell>
          <table:table-cell office:value-type="float" office:value="14" table:style-name="ce35">
            <text:p>14</text:p>
          </table:table-cell>
          <table:table-cell office:value-type="string" table:style-name="ce34">
            <text:p>Centrum Kultury i Rekreacji we Wschowie, adres: Niepodległości 1, 67-400 Wschowa, NIP: 6971874555, Regon: 000664734</text:p>
          </table:table-cell>
          <table:table-cell office:value-type="string" table:style-name="ce34">
            <text:p>Centrum Kultury i Rekreacji we Wschowie, adres: Niepodległości 1, 67-400 Wschowa</text:p>
          </table:table-cell>
          <table:table-cell table:number-columns-repeated="16350"/>
        </table:table-row>
        <table:table-row table:style-name="ro3">
          <table:table-cell office:value-type="float" office:value="197" table:style-name="ce23">
            <text:p>197</text:p>
          </table:table-cell>
          <table:table-cell office:value-type="string" table:style-name="ce24">
            <text:p>Centrum Kultury i Rekreacji we Wschowie</text:p>
          </table:table-cell>
          <table:table-cell office:value-type="string" table:style-name="ce24">
            <text:p>Centrum Kultury i Rekreacji we Wschowie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ul. <text:s/>Niepodległości 1- CKiR biuro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368436590</text:p>
          </table:table-cell>
          <table:table-cell office:value-type="string" table:style-name="ce26">
            <text:p>590310600007603572</text:p>
          </table:table-cell>
          <table:table-cell office:value-type="string" table:style-name="ce24">
            <text:p>96863275</text:p>
          </table:table-cell>
          <table:table-cell office:value-type="string" table:style-name="ce24">
            <text:p>C22a</text:p>
          </table:table-cell>
          <table:table-cell office:value-type="string" table:style-name="ce25">
            <text:p>bz.</text:p>
          </table:table-cell>
          <table:table-cell office:value-type="float" office:value="51" table:style-name="ce27">
            <text:p>51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1 mies</text:p>
          </table:table-cell>
          <table:table-cell office:value-type="string" table:style-name="ce31">
            <text:p/>
          </table:table-cell>
          <table:table-cell office:value-type="float" office:value="9242" table:style-name="ce31">
            <text:p>9242,00</text:p>
          </table:table-cell>
          <table:table-cell office:value-type="float" office:value="21566" table:style-name="ce31">
            <text:p>21566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0808" table:style-name="ce31">
            <text:p>30808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3" table:style-name="ce35">
            <text:p>13</text:p>
          </table:table-cell>
          <table:table-cell office:value-type="float" office:value="14" table:style-name="ce35">
            <text:p>14</text:p>
          </table:table-cell>
          <table:table-cell office:value-type="string" table:style-name="ce34">
            <text:p>Centrum Kultury i Rekreacji we Wschowie, adres: Niepodległości 1, 67-400 Wschowa, NIP: 6971874555, Regon: 000664734</text:p>
          </table:table-cell>
          <table:table-cell office:value-type="string" table:style-name="ce34">
            <text:p>Centrum Kultury i Rekreacji we Wschowie, adres: Niepodległości 1, 67-400 Wschowa</text:p>
          </table:table-cell>
          <table:table-cell table:number-columns-repeated="16350"/>
        </table:table-row>
        <table:table-row table:style-name="ro3">
          <table:table-cell office:value-type="float" office:value="198" table:style-name="ce23">
            <text:p>198</text:p>
          </table:table-cell>
          <table:table-cell office:value-type="string" table:style-name="ce24">
            <text:p>Centrum Kultury i Rekreacji we Wschowie</text:p>
          </table:table-cell>
          <table:table-cell office:value-type="string" table:style-name="ce24">
            <text:p>Centrum Kultury i Rekreacji we Wschowie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<text:s/>Lgiń Dz. 513/2- plaża<text:s/>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444213525</text:p>
          </table:table-cell>
          <table:table-cell office:value-type="string" table:style-name="ce26">
            <text:p>590310600021103393</text:p>
          </table:table-cell>
          <table:table-cell office:value-type="string" table:style-name="ce24">
            <text:p>66262376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27" table:style-name="ce27">
            <text:p>27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9032" table:style-name="ce31">
            <text:p>9032,00</text:p>
          </table:table-cell>
          <table:table-cell office:value-type="float" office:value="21075" table:style-name="ce31">
            <text:p>21075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0107" table:style-name="ce31">
            <text:p>30107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3" table:style-name="ce35">
            <text:p>13</text:p>
          </table:table-cell>
          <table:table-cell office:value-type="float" office:value="14" table:style-name="ce35">
            <text:p>14</text:p>
          </table:table-cell>
          <table:table-cell office:value-type="string" table:style-name="ce34">
            <text:p>Centrum Kultury i Rekreacji we Wschowie, adres: Niepodległości 1, 67-400 Wschowa, NIP: 6971874555, Regon: 000664734</text:p>
          </table:table-cell>
          <table:table-cell office:value-type="string" table:style-name="ce34">
            <text:p>Centrum Kultury i Rekreacji we Wschowie, adres: Niepodległości 1, 67-400 Wschowa</text:p>
          </table:table-cell>
          <table:table-cell table:number-columns-repeated="16350"/>
        </table:table-row>
        <table:table-row table:style-name="ro3">
          <table:table-cell office:value-type="float" office:value="199" table:style-name="ce23">
            <text:p>199</text:p>
          </table:table-cell>
          <table:table-cell office:value-type="string" table:style-name="ce24">
            <text:p>Muzeum Ziemi Wschowskiej</text:p>
          </table:table-cell>
          <table:table-cell office:value-type="string" table:style-name="ce24">
            <text:p>Muzeum Ziemi Wschowskiej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Plac Zamkowy 2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369703522</text:p>
          </table:table-cell>
          <table:table-cell office:value-type="string" table:style-name="ce26">
            <text:p>590310600000750617</text:p>
          </table:table-cell>
          <table:table-cell office:value-type="string" table:style-name="ce24">
            <text:p>62327430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14" table:style-name="ce27">
            <text:p>1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1327" table:style-name="ce31">
            <text:p>1327,00</text:p>
          </table:table-cell>
          <table:table-cell office:value-type="float" office:value="3095" table:style-name="ce31">
            <text:p>3095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422" table:style-name="ce31">
            <text:p>4422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4" table:style-name="ce35">
            <text:p>14</text:p>
          </table:table-cell>
          <table:table-cell office:value-type="float" office:value="15" table:style-name="ce35">
            <text:p>15</text:p>
          </table:table-cell>
          <table:table-cell office:value-type="string" table:style-name="ce34">
            <text:p>Muzeum Ziemi Wschowskiej, adres: Plac Farny 3, 67-400 Wschowa, NIP: 9251844102, Regon: 007010846</text:p>
          </table:table-cell>
          <table:table-cell office:value-type="string" table:style-name="ce34">
            <text:p>Muzeum Ziemi Wschowskiej, adres: Plac Farny 3, 67-400 Wschowa</text:p>
          </table:table-cell>
          <table:table-cell table:number-columns-repeated="16350"/>
        </table:table-row>
        <table:table-row table:style-name="ro3">
          <table:table-cell office:value-type="float" office:value="200" table:style-name="ce23">
            <text:p>200</text:p>
          </table:table-cell>
          <table:table-cell office:value-type="string" table:style-name="ce24">
            <text:p>Muzeum Ziemi Wschowskiej</text:p>
          </table:table-cell>
          <table:table-cell office:value-type="string" table:style-name="ce24">
            <text:p>Muzeum Ziemi Wschowskiej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ul. Solna - lapidarium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368871510</text:p>
          </table:table-cell>
          <table:table-cell office:value-type="string" table:style-name="ce26">
            <text:p>590310600000771872</text:p>
          </table:table-cell>
          <table:table-cell office:value-type="string" table:style-name="ce24">
            <text:p>62364072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17" table:style-name="ce27">
            <text:p>17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407" table:style-name="ce31">
            <text:p>407,00</text:p>
          </table:table-cell>
          <table:table-cell office:value-type="float" office:value="950" table:style-name="ce31">
            <text:p>95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357" table:style-name="ce31">
            <text:p>1357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4" table:style-name="ce35">
            <text:p>14</text:p>
          </table:table-cell>
          <table:table-cell office:value-type="float" office:value="15" table:style-name="ce35">
            <text:p>15</text:p>
          </table:table-cell>
          <table:table-cell office:value-type="string" table:style-name="ce34">
            <text:p>Muzeum Ziemi Wschowskiej, adres: Plac Farny 3, 67-400 Wschowa, NIP: 9251844102, Regon: 007010846</text:p>
          </table:table-cell>
          <table:table-cell office:value-type="string" table:style-name="ce34">
            <text:p>Muzeum Ziemi Wschowskiej, adres: Plac Farny 3, 67-400 Wschowa</text:p>
          </table:table-cell>
          <table:table-cell table:number-columns-repeated="16350"/>
        </table:table-row>
        <table:table-row table:style-name="ro3">
          <table:table-cell office:value-type="float" office:value="201" table:style-name="ce23">
            <text:p>201</text:p>
          </table:table-cell>
          <table:table-cell office:value-type="string" table:style-name="ce24">
            <text:p>Muzeum Ziemi Wschowskiej</text:p>
          </table:table-cell>
          <table:table-cell office:value-type="string" table:style-name="ce24">
            <text:p>Muzeum Ziemi Wschowskiej</text:p>
          </table:table-cell>
          <table:table-cell office:value-type="string" table:style-name="ce24">
            <text:p>Obiekt</text:p>
          </table:table-cell>
          <table:table-cell office:value-type="string" table:style-name="ce24">
            <text:p>Plac Farny 3<text:s/></text:p>
          </table:table-cell>
          <table:table-cell office:value-type="string" table:style-name="ce25">
            <text:p/>
          </table:table-cell>
          <table:table-cell office:value-type="string" table:style-name="ce24">
            <text:p>67-400</text:p>
          </table:table-cell>
          <table:table-cell office:value-type="string" table:style-name="ce24">
            <text:p>Wschowa</text:p>
          </table:table-cell>
          <table:table-cell office:value-type="string" table:style-name="ce26">
            <text:p>PLENED00000590000000001368969531</text:p>
          </table:table-cell>
          <table:table-cell office:value-type="string" table:style-name="ce26">
            <text:p>590310600000968005</text:p>
          </table:table-cell>
          <table:table-cell office:value-type="string" table:style-name="ce24">
            <text:p>56295936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27" table:style-name="ce27">
            <text:p>27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2</text:p>
          </table:table-cell>
          <table:table-cell office:value-type="string" table:style-name="ce31">
            <text:p>nie dotyczy</text:p>
          </table:table-cell>
          <table:table-cell office:value-type="string" table:style-name="ce31">
            <text:p>ENEA S.A. - sprzedawca kompleksowy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11953" table:style-name="ce31">
            <text:p>11953,00</text:p>
          </table:table-cell>
          <table:table-cell office:value-type="float" office:value="27891" table:style-name="ce31">
            <text:p>27891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9844" table:style-name="ce31">
            <text:p>39844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ENEA Operator Sp. z o.o. - Poznań</text:p>
          </table:table-cell>
          <table:table-cell office:value-type="string" table:style-name="ce34">
            <text:p>Gmina Wschowa</text:p>
          </table:table-cell>
          <table:table-cell office:value-type="float" office:value="14" table:style-name="ce35">
            <text:p>14</text:p>
          </table:table-cell>
          <table:table-cell office:value-type="float" office:value="15" table:style-name="ce35">
            <text:p>15</text:p>
          </table:table-cell>
          <table:table-cell office:value-type="string" table:style-name="ce34">
            <text:p>Muzeum Ziemi Wschowskiej, adres: Plac Farny 3, 67-400 Wschowa, NIP: 9251844102, Regon: 007010846</text:p>
          </table:table-cell>
          <table:table-cell office:value-type="string" table:style-name="ce34">
            <text:p>Muzeum Ziemi Wschowskiej, adres: Plac Farny 3, 67-400 Wschowa</text:p>
          </table:table-cell>
          <table:table-cell table:number-columns-repeated="16350"/>
        </table:table-row>
        <table:table-row table:number-rows-repeated="10483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0" number:min-integer-digits="1" number:grouping="true">
        <number:embedded-text number:position="0">   </number:embedded-text>
      </number:number>
    </number:number-style>
    <number:number-style style:name="N38">
      <number:number number:decimal-places="2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Arkusz1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Admin</meta:initial-creator>
    <dc:creator>Admin</dc:creator>
    <meta:creation-date>2021-11-02T14:32:40Z</meta:creation-date>
    <dc:date>2021-11-02T14:33:27Z</dc:date>
  </office:meta>
</office:document-meta>
</file>