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automatic" fo:wrap-option="wrap"/>
    </style:style>
    <style:style style:name="ce6" style:family="table-cell" style:parent-style-name="Default" style:data-style-name="N2">
      <style:table-cell-properties fo:border="thin solid #000000"/>
    </style:style>
    <style:style style:name="ce7" style:family="table-cell" style:parent-style-name="Default" style:data-style-name="N13">
      <style:table-cell-properties fo:border="thin solid #000000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9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2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2">
      <style:table-cell-properties fo:border="thin solid #000000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9.6837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3.4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215.65pt" style:use-optimal-row-height="false" fo:break-before="auto"/>
    </style:style>
    <style:style style:name="ro5" style:family="table-row">
      <style:table-row-properties style:row-height="274.9pt" style:use-optimal-row-height="false" fo:break-before="auto"/>
    </style:style>
    <style:style style:name="ro6" style:family="table-row">
      <style:table-row-properties style:row-height="275.8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4" table:default-cell-style-name="ce1"/>
        <table:table-row table:style-name="ro1">
          <table:table-cell office:value-type="string" table:style-name="ce2">
            <text:p>Pakiet I – Taśmy urologiczne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4">
            <text:p>Lp.</text:p>
          </table:table-cell>
          <table:table-cell office:value-type="string" table:number-columns-spanned="1" table:number-rows-spanned="2" table:style-name="ce15">
            <text:p>Nazwa</text:p>
          </table:table-cell>
          <table:table-cell office:value-type="string" table:number-columns-spanned="1" table:number-rows-spanned="2" table:style-name="ce15">
            <text:p>Jedn. miary</text:p>
          </table:table-cell>
          <table:table-cell office:value-type="string" table:number-columns-spanned="1" table:number-rows-spanned="2" table:style-name="ce15">
            <text:p>Ilość</text:p>
          </table:table-cell>
          <table:table-cell office:value-type="string" table:number-columns-spanned="1" table:number-rows-spanned="2" table:style-name="ce15">
            <text:p>Cena jedn. netto</text:p>
          </table:table-cell>
          <table:table-cell office:value-type="string" table:number-columns-spanned="1" table:number-rows-spanned="2" table:style-name="ce15">
            <text:p>Wartość netto</text:p>
          </table:table-cell>
          <table:table-cell office:value-type="string" table:number-columns-spanned="2" table:number-rows-spanned="1" table:style-name="ce15">
            <text:p>Podatek VAT</text:p>
          </table:table-cell>
          <table:covered-table-cell/>
          <table:table-cell office:value-type="string" table:number-columns-spanned="1" table:number-rows-spanned="2" table:style-name="ce15">
            <text:p>Wartość brutto</text:p>
          </table:table-cell>
          <table:table-cell office:value-type="string" table:number-columns-spanned="1" table:number-rows-spanned="2" table:style-name="ce15">
            <text:p>Producent, nazwa handlowa, numer katalogowy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Stawka w %</text:p>
          </table:table-cell>
          <table:table-cell office:value-type="string" table:style-name="ce3">
            <text:p>Wartość w zł</text:p>
          </table:table-cell>
          <table:covered-table-cell/>
          <table:covered-table-cell/>
          <table:table-cell table:number-columns-repeated="16374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5">
            <text:p><text:span text:style-name="T1">Taśma do leczenia wysiłkowego nietrzymania moczu u kobiet</text:span><text:span text:style-name="T1"/></text:p>
            <text:p><text:span text:style-name="T2">Taśma do leczenia wysiłkowego nietrzymania moczu, jednorazową, jednorodna, niewchłanialna , z polipropylenu monofilamentowego z plastikową osłonką na ramionach, o długości 45 cm, szerokości 1,1 cm, porowatości 84%, porowatość średnia: 976 µm ;porowatość max.: 2314 µm ;grubości taśmy 0,33 mm, grubości nici 80 µm, gramaturze 48 g/m2, wytrzymałości na rozciąganie 70 N/cm, atraumatycznych brzegach ciętych laserowo zakończonych bezpiecznymi pętelkami, wykonanej w technologii quadriaxial (geometria romboidalna, obecność włókien skośnych, podwójna nić wzmacniająca).</text:span></text:p>
          </table:table-cell>
          <table:table-cell office:value-type="string" table:style-name="ce4">
            <text:p>op.</text:p>
          </table:table-cell>
          <table:table-cell office:value-type="float" office:value="10" table:style-name="ce4">
            <text:p>10</text:p>
          </table:table-cell>
          <table:table-cell table:number-columns-repeated="2" table:style-name="ce6"/>
          <table:table-cell table:style-name="ce7"/>
          <table:table-cell table:number-columns-repeated="2" table:style-name="ce6"/>
          <table:table-cell table:style-name="ce4"/>
          <table:table-cell table:number-columns-repeated="16374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5">
            <text:p><text:span text:style-name="T3">Siatka do leczenia zaburzeń statyki dna miednicy mniejszej</text:span><text:span text:style-name="T3"/></text:p>
            <text:p><text:span text:style-name="T3">plastyka przednia ;rozmiar duży 8 cm wysokość ;</text:span><text:span text:style-name="T3"/></text:p>
            <text:p><text:span text:style-name="T2">jednorodna, niewchłanialna, o anatomicznym kształcie, trapez z czterema ramionami, pokrytymi plastikową osłonką, monofilament, polipropylen, grubość siatki 0,33 mm, gramatura 48 g/m2, porowatość max 2314 µm, długość ramion: górne 16,5 cm każde, dolne 18,5 cm każde, szerokość ramion 1,1 cm, podstawa górna 5 cm, podstawa dolna 8 cm,<text:s/></text:span><text:span text:style-name="T3">wysokość implantu</text:span><text:span text:style-name="T2"><text:s/></text:span><text:span text:style-name="T3">8 cm</text:span><text:span text:style-name="T2"><text:s/>(odległość między ramionami), brzegi zakończone bezpiecznymi pętelkami, wytrzymałość na rozciąganie 70 N/cm, wykonane w technologii quadriaxial (geometria romboidalna, obecność włókien skośnych )</text:span></text:p>
          </table:table-cell>
          <table:table-cell office:value-type="string" table:style-name="ce4">
            <text:p>op.</text:p>
          </table:table-cell>
          <table:table-cell office:value-type="float" office:value="4" table:style-name="ce4">
            <text:p>4</text:p>
          </table:table-cell>
          <table:table-cell table:number-columns-repeated="2" table:style-name="ce6"/>
          <table:table-cell table:style-name="ce7"/>
          <table:table-cell table:number-columns-repeated="2" table:style-name="ce6"/>
          <table:table-cell table:style-name="ce4"/>
          <table:table-cell table:number-columns-repeated="16374"/>
        </table:table-row>
        <table:table-row table:style-name="ro5">
          <table:table-cell office:value-type="float" office:value="3" table:style-name="ce4">
            <text:p>3</text:p>
          </table:table-cell>
          <table:table-cell office:value-type="string" table:style-name="ce5">
            <text:p><text:span text:style-name="T3">Siatka do leczenia zaburzeń statyki dna miednicy mniejszej</text:span><text:span text:style-name="T2">,</text:span><text:span text:style-name="T2"/></text:p>
            <text:p><text:span text:style-name="T3">plastyka przednia; rozmiar mały 6 cm wysokość ;</text:span><text:span text:style-name="T3"/></text:p>
            <text:p><text:span text:style-name="T2">jednorodna, niewchłanialna, o anatomicznym kształcie, trapez z czterema ramionami, pokrytymi plastikową osłonką, monofilament, polipropylen, grubość siatki 0,33 mm, gramatura 48 g/m2, porowatość max 2314 µm, długość ramion: górne 16,5 cm każde, dolne 18,5 cm każde, szerokość ramion 1,1 cm, podstawa górna 4,5 cm, podstawa dolna 6 cm,<text:s/></text:span><text:span text:style-name="T3">wysokość implantu 6 cm</text:span><text:span text:style-name="T2"><text:s/></text:span><text:span text:style-name="T3">(odległość między ramionami),</text:span><text:span text:style-name="T2"><text:s/>brzegi zakończone bezpiecznymi pętelkami, wytrzymałość na rozciąganie 70 N/cm, wykonane w technologii quadriaxial (geometria romboidalna, obecność włókien skośnych,)</text:span></text:p>
          </table:table-cell>
          <table:table-cell office:value-type="string" table:style-name="ce4">
            <text:p>op.</text:p>
          </table:table-cell>
          <table:table-cell office:value-type="float" office:value="10" table:style-name="ce4">
            <text:p>10</text:p>
          </table:table-cell>
          <table:table-cell table:number-columns-repeated="2" table:style-name="ce6"/>
          <table:table-cell table:style-name="ce7"/>
          <table:table-cell table:number-columns-repeated="2" table:style-name="ce6"/>
          <table:table-cell table:style-name="ce4"/>
          <table:table-cell table:number-columns-repeated="16374"/>
        </table:table-row>
        <table:table-row table:style-name="ro6">
          <table:table-cell office:value-type="float" office:value="4" table:style-name="ce4">
            <text:p>4</text:p>
          </table:table-cell>
          <table:table-cell office:value-type="string" table:style-name="ce5">
            <text:p><text:span text:style-name="T1">Siatka do leczenia zaburzeń statyki dna miednicy mniejszej,</text:span><text:span text:style-name="T1"/></text:p>
            <text:p><text:span text:style-name="T1">plastyka tylna;</text:span><text:span text:style-name="T1"/></text:p>
            <text:p><text:span text:style-name="T2">jednorodna niewchłanialna , monofilament polipropylen</text:span><text:span text:style-name="T2"/></text:p>
            <text:p><text:span text:style-name="T2">implant o anatomicznym kształcie w podwójnymi ramionami</text:span><text:span text:style-name="T2"/></text:p>
            <text:p><text:span text:style-name="T2">pokrytymi plastikową osłonką ;brzegi zakończone bezpiecznymi pętelkami,</text:span><text:span text:style-name="T2"/></text:p>
            <text:p><text:span text:style-name="T2">rozmiary ; wysokość 12 cm ,szerokość 3,5 cm , długość ramion 45 cm; rozmiary wypustki : szerokość 3,5 cm , wysokość 4 cm ;</text:span><text:span text:style-name="T2"/></text:p>
            <text:p><text:span text:style-name="T2">paramerty : grubość siatki 0,33 mm, gramatura 48 g/m2, porowatość max 2314 µm, wytrzymałość na rozciąganie 70 N/cm, wykonane w technologii quadriaxial (geometria romboidalna, obecność włókien skośnych,)</text:span></text:p>
          </table:table-cell>
          <table:table-cell office:value-type="string" table:style-name="ce4">
            <text:p>op.</text:p>
          </table:table-cell>
          <table:table-cell office:value-type="float" office:value="2" table:style-name="ce4">
            <text:p>2</text:p>
          </table:table-cell>
          <table:table-cell table:number-columns-repeated="2" table:style-name="ce6"/>
          <table:table-cell table:style-name="ce7"/>
          <table:table-cell table:number-columns-repeated="2" table:style-name="ce6"/>
          <table:table-cell table:style-name="ce4"/>
          <table:table-cell table:number-columns-repeated="16374"/>
        </table:table-row>
        <table:table-row table:style-name="ro7">
          <table:table-cell table:style-name="ce8"/>
          <table:table-cell office:value-type="string" table:style-name="ce9">
            <text:p>Razem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1">
            <text:p>X</text:p>
          </table:table-cell>
          <table:table-cell table:style-name="ce12"/>
          <table:table-cell table:style-name="ce4"/>
          <table:table-cell table:number-columns-repeated="2" table:style-name="ce12"/>
          <table:table-cell table:style-name="ce13"/>
          <table:table-cell table:number-columns-repeated="16374"/>
        </table:table-row>
        <table:table-row table:number-rows-repeated="10485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7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227</meta:generator>
    <meta:initial-creator>spzzoz </meta:initial-creator>
    <dc:creator>start</dc:creator>
    <meta:creation-date>2022-11-15T14:33:23Z</meta:creation-date>
    <dc:date>2024-12-19T07:57:41Z</dc:date>
    <meta:print-date>2023-11-09T13:28:59Z</meta:print-date>
    <meta:editing-cycles>13</meta:editing-cycles>
    <meta:editing-duration>PT3382S</meta:editing-duration>
  </office:meta>
</office:document-meta>
</file>