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wiss"/>
    <style:font-face style:name="OpenSymbol," svg:font-family="'OpenSymbol,'" style:font-family-generic="swiss"/>
    <style:font-face style:name="OpenSymbol,1" svg:font-family="'OpenSymbol,'" style:font-family-generic="system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swiss"/>
    <style:font-face style:name="Palatino Linotype1" svg:font-family="'Palatino Linotype'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swiss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family-generic="swiss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06cm" fo:margin-left="-0.004cm" fo:margin-top="0cm" fo:margin-bottom="0cm" table:align="left" style:writing-mode="page"/>
    </style:style>
    <style:style style:name="Tabela1.A" style:family="table-column">
      <style:table-column-properties style:column-width="3.886cm"/>
    </style:style>
    <style:style style:name="Tabela1.B" style:family="table-column">
      <style:table-column-properties style:column-width="13.1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.006cm" fo:margin-left="-0.004cm" fo:margin-top="0cm" fo:margin-bottom="0cm" table:align="left" style:writing-mode="page"/>
    </style:style>
    <style:style style:name="Tabela2.A" style:family="table-column">
      <style:table-column-properties style:column-width="3.886cm"/>
    </style:style>
    <style:style style:name="Tabela2.B" style:family="table-column">
      <style:table-column-properties style:column-width="13.1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.006cm" fo:margin-left="-0.004cm" fo:margin-top="0cm" fo:margin-bottom="0cm" table:align="left" style:writing-mode="page"/>
    </style:style>
    <style:style style:name="Tabela3.A" style:family="table-column">
      <style:table-column-properties style:column-width="3.886cm"/>
    </style:style>
    <style:style style:name="Tabela3.B" style:family="table-column">
      <style:table-column-properties style:column-width="13.1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.006cm" fo:margin-left="-0.004cm" fo:margin-top="0cm" fo:margin-bottom="0cm" table:align="left" style:writing-mode="page"/>
    </style:style>
    <style:style style:name="Tabela4.A" style:family="table-column">
      <style:table-column-properties style:column-width="3.886cm"/>
    </style:style>
    <style:style style:name="Tabela4.B" style:family="table-column">
      <style:table-column-properties style:column-width="13.1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B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06cm" fo:margin-left="-0.004cm" fo:margin-top="0cm" fo:margin-bottom="0cm" table:align="left" style:writing-mode="page"/>
    </style:style>
    <style:style style:name="Tabela5.A" style:family="table-column">
      <style:table-column-properties style:column-width="3.886cm"/>
    </style:style>
    <style:style style:name="Tabela5.B" style:family="table-column">
      <style:table-column-properties style:column-width="13.1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B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6.999cm" fo:margin-left="-0.004cm" fo:margin-top="0cm" fo:margin-bottom="0cm" table:align="left" style:writing-mode="page"/>
    </style:style>
    <style:style style:name="Tabela6.A" style:family="table-column">
      <style:table-column-properties style:column-width="3.886cm"/>
    </style:style>
    <style:style style:name="Tabela6.B" style:family="table-column">
      <style:table-column-properties style:column-width="13.113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B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 style:list-style-name="WWNum5"/>
    <style:style style:name="P3" style:family="paragraph" style:parent-style-name="Heading_20_2" style:list-style-name="WWNum5">
      <style:text-properties style:font-name="Arial" fo:font-size="12pt" style:text-underline-style="none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 style:list-style-name="WWNum1"/>
    <style:style style:name="P6" style:family="paragraph" style:parent-style-name="Table_20_Contents" style:list-style-name="WWNum1">
      <style:text-properties officeooo:paragraph-rsid="000cbb9a"/>
    </style:style>
    <style:style style:name="P7" style:family="paragraph" style:parent-style-name="Table_20_Contents" style:list-style-name="WWNum2"/>
    <style:style style:name="P8" style:family="paragraph" style:parent-style-name="Table_20_Contents" style:list-style-name="WWNum10"/>
    <style:style style:name="P9" style:family="paragraph" style:parent-style-name="Table_20_Contents" style:list-style-name="WWNum6"/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 style:list-style-name="WWNum3"/>
    <style:style style:name="P12" style:family="paragraph" style:parent-style-name="Table_20_Contents" style:list-style-name="WWNum11"/>
    <style:style style:name="P13" style:family="paragraph" style:parent-style-name="Table_20_Contents" style:list-style-name="WWNum4"/>
    <style:style style:name="P14" style:family="paragraph" style:parent-style-name="Text_20_body_20__28_WW_29_" style:list-style-name="WWNum5"/>
    <style:style style:name="P15" style:family="paragraph" style:parent-style-name="Text_20_body_20__28_WW_29_" style:list-style-name="WWNum5">
      <style:paragraph-properties fo:margin-top="0cm" fo:margin-bottom="0.212cm" style:contextual-spacing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0ef378" style:font-size-asian="12pt" style:font-size-complex="12pt"/>
    </style:style>
    <style:style style:name="T4" style:family="text">
      <style:text-properties style:font-name="Arial" fo:font-size="12pt" style:font-size-asian="12pt" style:font-name-complex="Calibri Light" style:font-size-complex="12pt"/>
    </style:style>
    <style:style style:name="T5" style:family="text">
      <style:text-properties style:font-name="Arial" fo:font-size="12pt" style:text-underline-style="none" style:font-size-asian="12pt" style:font-size-complex="12pt"/>
    </style:style>
    <style:style style:name="T6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style:text-underline-style="none" fo:font-weight="bold" officeooo:rsid="000cbb9a" style:font-size-asian="12pt" style:font-weight-asian="bold" style:font-size-complex="12pt" style:font-weight-complex="bold"/>
    </style:style>
    <style:style style:name="T8" style:family="text">
      <style:text-properties style:font-name="Arial" fo:font-size="12pt" style:text-underline-style="none" fo:font-weight="bold" style:font-size-asian="12pt" style:font-weight-asian="bold" style:font-name-complex="Calibri Light" style:font-size-complex="12pt" style:font-weight-complex="bold"/>
    </style:style>
    <style:style style:name="T9" style:family="text"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style:text-underline-style="none" fo:font-weight="normal" style:font-size-asian="12pt" style:font-weight-asian="normal" style:font-name-complex="Calibri Light" style:font-size-complex="12pt" style:font-weight-complex="normal"/>
    </style:style>
    <style:style style:name="T11" style:family="text">
      <style:text-properties style:font-name="Arial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Calibri Light" style:font-size-complex="12pt" style:font-weight-complex="bold"/>
    </style:style>
    <style:style style:name="T1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18" style:family="text">
      <style:text-properties style:font-name="Arial" fo:font-weight="bold" style:font-weight-asian="bold" style:font-weight-complex="bold"/>
    </style:style>
    <style:style style:name="T19" style:family="text">
      <style:text-properties style:font-name="Arial" officeooo:rsid="000cbb9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 loext:marker-style-name="T2"><text:span text:style-name="T2">Zadanie IV</text:span><text:span text:style-name="T2"/></text:p>
      <text:h text:style-name="P1" text:outline-level="1">Opis przedmiotu zamówienia – Ubezpieczenie NNW, NNW OSP i podróży zagranicznych</text:h>
      <text:list xml:id="list2228369958" text:style-name="WWNum5">
        <text:list-item>
          <text:h text:style-name="P3" text:outline-level="2">Informacje ogólne o Ubezpieczającym</text:h>
        </text:list-item>
      </text:list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Table_20_Heading" loext:marker-style-name="T1"><text:span text:style-name="T1">Przedmiot</text:span><text:span text:style-name="T1"/></text:p>
            </table:table-cell>
            <table:table-cell table:style-name="Tabela1.B1" office:value-type="string">
              <text:p text:style-name="Table_20_Heading" loext:marker-style-name="T1"><text:span text:style-name="T1">Opis</text:span><text:span text:style-name="T1"/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4" loext:marker-style-name="T18"><text:span text:style-name="T18">Nazwa Ubezpieczającego</text:span><text:span text:style-name="T18"/></text:p>
          </table:table-cell>
          <table:table-cell table:style-name="Tabela1.B2" office:value-type="string">
            <text:p text:style-name="Table_20_Contents" loext:marker-style-name="T18"><text:span text:style-name="T18">Gmina Miejska Legionowo Urząd Miasta Legionowo</text:span><text:span text:style-name="T18"/></text:p>
          </table:table-cell>
        </table:table-row>
        <table:table-row table:style-name="Tabela1.1">
          <table:table-cell table:style-name="Tabela1.A2" office:value-type="string">
            <text:p text:style-name="P4" loext:marker-style-name="T18"><text:span text:style-name="T18">Siedziba Ubezpieczającego</text:span><text:span text:style-name="T18"/></text:p>
          </table:table-cell>
          <table:table-cell table:style-name="Tabela1.B2" office:value-type="string">
            <text:p text:style-name="Table_20_Contents" loext:marker-style-name="T1"><text:span text:style-name="T1">ul. marszałka Józefa Piłsudskiego 41, 05-120 Legionowo</text:span><text:span text:style-name="T1"/></text:p>
          </table:table-cell>
        </table:table-row>
        <table:table-row table:style-name="Tabela1.1">
          <table:table-cell table:style-name="Tabela1.A2" office:value-type="string">
            <text:p text:style-name="P4" loext:marker-style-name="T18"><text:span text:style-name="T18">Ubezpieczony</text:span><text:span text:style-name="T18"/></text:p>
          </table:table-cell>
          <table:table-cell table:style-name="Tabela1.B2" office:value-type="string">
            <text:list text:style-name="WWNum1">
              <text:list-item>
                <text:p text:style-name="P6" loext:marker-style-name="T2"><text:span text:style-name="T14">Gmina Miejska Legionowo – Urząd Miasta Legionowo</text:span></text:p>
              </text:list-item>
              <text:list-item>
                <text:p text:style-name="P6" loext:marker-style-name="T2"><text:span text:style-name="T14">Ochotnicza Straż Pożarna w Legionowie</text:span><text:span text:style-name="T15"> ul. Mickiewicza 11, 05-120 Legionowo REGON: </text:span><text:span text:style-name="T17">012195514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 loext:marker-style-name="T18"><text:span text:style-name="T18">Opis prowadzonej działalności</text:span><text:span text:style-name="T18"/></text:p>
          </table:table-cell>
          <table:table-cell table:style-name="Tabela1.B2" office:value-type="string">
            <text:p text:style-name="Table_20_Contents" loext:marker-style-name="T1"><text:span text:style-name="T1">Kierowanie podstawowymi rodzajami działalności publicznej (działalność samorządowa).</text:span><text:span text:style-name="T1"/></text:p>
          </table:table-cell>
        </table:table-row>
        <table:table-row table:style-name="Tabela1.1">
          <table:table-cell table:style-name="Tabela1.A2" office:value-type="string">
            <text:p text:style-name="P4" loext:marker-style-name="T18"><text:span text:style-name="T18">Regon:</text:span><text:span text:style-name="T18"/></text:p>
          </table:table-cell>
          <table:table-cell table:style-name="Tabela1.B2" office:value-type="string">
            <text:p text:style-name="Table_20_Contents" loext:marker-style-name="T18"><text:span text:style-name="T18">000524832</text:span><text:span text:style-name="T18"/></text:p>
          </table:table-cell>
        </table:table-row>
        <table:table-row table:style-name="Tabela1.1">
          <table:table-cell table:style-name="Tabela1.A2" office:value-type="string">
            <text:p text:style-name="P4" loext:marker-style-name="T18"><text:span text:style-name="T18">NIP</text:span><text:span text:style-name="T18"/></text:p>
          </table:table-cell>
          <table:table-cell table:style-name="Tabela1.B2" office:value-type="string">
            <text:p text:style-name="Table_20_Contents" loext:marker-style-name="T18"><text:span text:style-name="T18">5361923243</text:span><text:span text:style-name="T18"/></text:p>
          </table:table-cell>
        </table:table-row>
        <table:table-row table:style-name="Tabela1.1">
          <table:table-cell table:style-name="Tabela1.A2" office:value-type="string">
            <text:p text:style-name="P4" loext:marker-style-name="T18"><text:span text:style-name="T18">PKD</text:span><text:span text:style-name="T18"/></text:p>
          </table:table-cell>
          <table:table-cell table:style-name="Tabela1.B2" office:value-type="string">
            <text:p text:style-name="Table_20_Contents" loext:marker-style-name="T1"><text:span text:style-name="T18">8411Z</text:span><text:span text:style-name="T1"> – Kierowanie podstawowymi rodzajami działalności publicznej</text:span></text:p>
          </table:table-cell>
        </table:table-row>
        <table:table-row table:style-name="Tabela1.1">
          <table:table-cell table:style-name="Tabela1.A2" office:value-type="string">
            <text:p text:style-name="P4" loext:marker-style-name="T18"><text:span text:style-name="T18">Budżet</text:span><text:span text:style-name="T18"/></text:p>
          </table:table-cell>
          <table:table-cell table:style-name="Tabela1.B2" office:value-type="string">
            <text:p text:style-name="Table_20_Contents" loext:marker-style-name="T1"><text:span text:style-name="T1">Roczny budżet w PLN (2023 rok): </text:span><text:span text:style-name="T18">30.763.125,30</text:span><text:span text:style-name="T1"> zł w tym fundusz wynagrodzeń w PLN (2023 rok): </text:span><text:span text:style-name="T18">16.873.767,53</text:span><text:span text:style-name="T1"> zł</text:span></text:p>
          </table:table-cell>
        </table:table-row>
        <table:table-row table:style-name="Tabela1.1">
          <table:table-cell table:style-name="Tabela1.A2" office:value-type="string">
            <text:p text:style-name="P4" loext:marker-style-name="T18"><text:span text:style-name="T18">Liczba pracowników</text:span><text:span text:style-name="T18"/></text:p>
          </table:table-cell>
          <table:table-cell table:style-name="Tabela1.B2" office:value-type="string">
            <text:p text:style-name="Table_20_Contents" loext:marker-style-name="T1"><text:span text:style-name="T18">235 osób</text:span><text:span text:style-name="T1"> (na dzień 26.08.2024)</text:span></text:p>
          </table:table-cell>
        </table:table-row>
        <table:table-row table:style-name="Tabela1.1">
          <table:table-cell table:style-name="Tabela1.A2" office:value-type="string">
            <text:p text:style-name="P4" loext:marker-style-name="T18"><text:span text:style-name="T18">Szkodowość</text:span><text:span text:style-name="T18"/></text:p>
          </table:table-cell>
          <table:table-cell table:style-name="Tabela1.B2" office:value-type="string">
            <text:p text:style-name="Table_20_Contents" loext:marker-style-name="T1"><text:span text:style-name="T1">zgodnie z dodatkiem </text:span><text:span text:style-name="T18">"Szkodowość"</text:span><text:span text:style-name="T1">.</text:span></text:p>
          </table:table-cell>
        </table:table-row>
        <table:table-row table:style-name="Tabela1.1">
          <table:table-cell table:style-name="Tabela1.A2" office:value-type="string">
            <text:p text:style-name="P4" loext:marker-style-name="T18"><text:span text:style-name="T18">Rodzaje ubezpieczeń</text:span><text:span text:style-name="T18"/></text:p>
          </table:table-cell>
          <table:table-cell table:style-name="Tabela1.B2" office:value-type="string">
            <text:list text:continue-numbering="true" text:style-name="WWNum1">
              <text:list-item text:start-value="1">
                <text:p text:style-name="P5" loext:marker-style-name="T1"><text:span text:style-name="T1">Ubezpieczenie NNW uczestników imprez sportowych,</text:span></text:p>
              </text:list-item>
              <text:list-item>
                <text:p text:style-name="P5" loext:marker-style-name="T1"><text:span text:style-name="T1">Ubezpieczenie NNW uczestników szkoleń oraz wyjazdów</text:span><text:span text:style-name="T1"/></text:p>
              </text:list-item>
              <text:list-item>
                <text:p text:style-name="P5" loext:marker-style-name="T1"><text:span text:style-name="T1">Ubezpieczenie NNW, kosztów leczenia, OC, assistance oraz bagażu w podróżach zagranicznych</text:span><text:span text:style-name="T1"/></text:p>
              </text:list-item>
              <text:list-item>
                <text:p text:style-name="P5" loext:marker-style-name="T1"><text:span text:style-name="T1">Ubezpieczenie NNW uczestników imprez</text:span><text:span text:style-name="T1"/></text:p>
              </text:list-item>
              <text:list-item>
                <text:p text:style-name="P5" loext:marker-style-name="T1"><text:span text:style-name="T1">Ubezpieczenie </text:span><text:span text:style-name="T19">NNW</text:span><text:span text:style-name="T1"> członków ochotniczej straży pożarnej, kandydatów na strażaków ratowników OSP oraz członków młodzieżowych i dziecięcych drużyn pożarniczych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 loext:marker-style-name="T18"><text:span text:style-name="T18">Reprezentacja</text:span><text:span text:style-name="T18"/></text:p>
          </table:table-cell>
          <table:table-cell table:style-name="Tabela1.B2" office:value-type="string">
            <text:p text:style-name="Table_20_Contents" loext:marker-style-name="T1"><text:span text:style-name="T1">W niniejszym postępowaniu uczestniczy REMA BROKER Sp. z o. o. (Regon: 002155250) w charakterze wyłącznego brokera ubezpieczeniowego.</text:span><text:span text:style-name="T1"/></text:p>
          </table:table-cell>
        </table:table-row>
        <table:table-row table:style-name="Tabela1.1">
          <table:table-cell table:style-name="Tabela1.A2" office:value-type="string">
            <text:p text:style-name="P4" loext:marker-style-name="T18"><text:span text:style-name="T18">Okres ubezpieczenia / zastrzeżenie</text:span><text:span text:style-name="T18"/></text:p>
          </table:table-cell>
          <table:table-cell table:style-name="Tabela1.B2" office:value-type="string">
            <text:p text:style-name="Table_20_Contents" loext:marker-style-name="T1"><text:span text:style-name="T18">01 stycznia 2025 r. – 31 grudnia 2025 r.</text:span><text:span text:style-name="T1"> – pierwszy okres ubezpieczeniowy.</text:span></text:p>
            <text:p text:style-name="Table_20_Contents" loext:marker-style-name="T1"><text:span text:style-name="T18">01 stycznia 2026 r. – 31 grudnia 2026 r.</text:span><text:span text:style-name="T1"> – drugi okres ubezpieczeniowy.</text:span></text:p>
            <text:p text:style-name="Table_20_Contents" loext:marker-style-name="T18"><text:span text:style-name="T18">Zastrzeżenie:</text:span><text:span text:style-name="T18"/></text:p>
            <text:p text:style-name="Table_20_Contents" loext:marker-style-name="T18"><text:span text:style-name="T18">Ubezpieczający zastrzega sobie prawo korekty podanych terminów w przypadku zaistnienia takiej konieczności i z rozliczeniem składki w systemie pro rata temporis.</text:span><text:span text:style-name="T18"/></text:p>
          </table:table-cell>
        </table:table-row>
        <table:table-row table:style-name="Tabela1.1">
          <table:table-cell table:style-name="Tabela1.A2" office:value-type="string">
            <text:p text:style-name="P4" loext:marker-style-name="T18"><text:span text:style-name="T18">Płatność składek</text:span><text:span text:style-name="T18"/></text:p>
          </table:table-cell>
          <table:table-cell table:style-name="Tabela1.B2" office:value-type="string">
            <text:p text:style-name="Table_20_Contents" loext:marker-style-name="T1"><text:span text:style-name="T1">Jednorazowo w każdym rocznym okresie ubezpieczenia.</text:span><text:span text:style-name="T1"/></text:p>
            <text:p text:style-name="Table_20_Contents" loext:marker-style-name="T1"><text:span text:style-name="T1">Dla polis zawartych na okres poniżej 12 miesięcy (w związku z </text:span><text:soft-page-break/><text:span text:style-name="T1">wyrównywaniem okresów ubezpieczenia) - składki będą opłacane jednorazowo.</text:span><text:span text:style-name="T1"/></text:p>
          </table:table-cell>
        </table:table-row>
      </table:table>
      <text:list xml:id="list100904044456962" text:continue-list="list2228369958" text:style-name="WWNum5">
        <text:list-item>
          <text:h text:style-name="P2" text:outline-level="2" loext:marker-style-name="T5"><text:span text:style-name="T5">Rodzaje ryzyk podlegających ubezpieczeniu</text:span><text:span text:style-name="T5"/></text:h>
          <text:list>
            <text:list-item>
              <text:p text:style-name="P14" loext:marker-style-name="T20"><text:span text:style-name="T6">Ubezpieczenie Następstw Nieszczęśliwych Wypadków uczestników imprez sportowych</text:span><text:span text:style-name="T6"/>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Table_20_Heading" loext:marker-style-name="T1"><text:span text:style-name="T1">Przedmiot</text:span><text:span text:style-name="T1"/></text:p>
            </table:table-cell>
            <table:table-cell table:style-name="Tabela2.B1" office:value-type="string">
              <text:p text:style-name="Table_20_Heading" loext:marker-style-name="T1"><text:span text:style-name="T1">Opis</text:span><text:span text:style-name="T1"/>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4" loext:marker-style-name="T18"><text:span text:style-name="T18">Przedmiot ubezpieczenia</text:span><text:span text:style-name="T18"/></text:p>
            <text:p text:style-name="P4" loext:marker-style-name="T18"><text:span text:style-name="T18">(Rodzaj ubezpieczenia i Suma ubezpieczenia w PLN</text:span><text:span text:style-name="T18"/></text:p>
            <text:p text:style-name="P4" loext:marker-style-name="T18"><text:span text:style-name="T18">(na każdą osobę))</text:span><text:span text:style-name="T18"/></text:p>
          </table:table-cell>
          <table:table-cell table:style-name="Tabela2.B2" office:value-type="string">
            <text:p text:style-name="Table_20_Contents" loext:marker-style-name="T1"><text:span text:style-name="T1">NNW uczestników imprez sportowych polegające na uszkodzeniu ciała lub rozstroju zdrowia, powodujące trwały uszczerbek na zdrowiu lub śmierć Ubezpieczonego – </text:span><text:span text:style-name="T18">10.000,00 PLN</text:span></text:p>
          </table:table-cell>
        </table:table-row>
        <table:table-row table:style-name="Tabela2.1">
          <table:table-cell table:style-name="Tabela2.A2" office:value-type="string">
            <text:p text:style-name="P4" loext:marker-style-name="T18"><text:span text:style-name="T18">Zakres ubezpieczenia</text:span><text:span text:style-name="T18"/></text:p>
          </table:table-cell>
          <table:table-cell table:style-name="Tabela2.B2" office:value-type="string">
            <text:p text:style-name="Table_20_Contents" loext:marker-style-name="T1"><text:span text:style-name="T1">ograniczony do wypadków czasie imprez, świadczenia podstawowe</text:span><text:span text:style-name="T1"/></text:p>
          </table:table-cell>
        </table:table-row>
        <table:table-row table:style-name="Tabela2.1">
          <table:table-cell table:style-name="Tabela2.A2" office:value-type="string">
            <text:p text:style-name="P4" loext:marker-style-name="T18"><text:span text:style-name="T18">Ubezpieczający</text:span><text:span text:style-name="T18"/></text:p>
          </table:table-cell>
          <table:table-cell table:style-name="Tabela2.B2" office:value-type="string">
            <text:p text:style-name="Table_20_Contents" loext:marker-style-name="T1"><text:span text:style-name="T1">Gmina Miejska Legionowo – Urząd Miasta Legionowo</text:span><text:span text:style-name="T1"/></text:p>
          </table:table-cell>
        </table:table-row>
        <table:table-row table:style-name="Tabela2.1">
          <table:table-cell table:style-name="Tabela2.A2" office:value-type="string">
            <text:p text:style-name="P4" loext:marker-style-name="T18"><text:span text:style-name="T18">Ubezpieczeni</text:span><text:span text:style-name="T18"/></text:p>
          </table:table-cell>
          <table:table-cell table:style-name="Tabela2.B2" office:value-type="string">
            <text:p text:style-name="Table_20_Contents" loext:marker-style-name="T1"><text:span text:style-name="T1">Uczestnicy imprez sportowo-rekreacyjnych organizowanych przez Ubezpieczającego</text:span><text:span text:style-name="T1"/></text:p>
          </table:table-cell>
        </table:table-row>
        <table:table-row table:style-name="Tabela2.1">
          <table:table-cell table:style-name="Tabela2.A2" office:value-type="string">
            <text:p text:style-name="P4" loext:marker-style-name="T18"><text:span text:style-name="T18">Zakres ubezpieczenia</text:span><text:span text:style-name="T18"/></text:p>
          </table:table-cell>
          <table:table-cell table:style-name="Tabela2.B2" office:value-type="string">
            <text:p text:style-name="Table_20_Contents" loext:marker-style-name="T1"><text:span text:style-name="T1">Następstwa Nieszczęśliwych Wypadków polegające na uszkodzeniu ciała lub rozstroju zdrowia powodujące trwały uszczerbek na zdrowiu lub śmierć Ubezpieczonego. Zakres obejmuje następujące świadczenia:</text:span><text:span text:style-name="T1"/></text:p>
            <text:p text:style-name="Table_20_Contents" loext:marker-style-name="T1"><text:span text:style-name="T1">a) na wypadek trwałego uszczerbku na zdrowiu w następstwie nieszczęśliwego wypadku</text:span><text:span text:style-name="T1"/></text:p>
            <text:p text:style-name="Table_20_Contents" loext:marker-style-name="T1"><text:span text:style-name="T1">b) na wypadek śmierci w wyniku następstwa nieszczęśliwego wypadku</text:span><text:span text:style-name="T1"/></text:p>
            <text:p text:style-name="Table_20_Contents" loext:marker-style-name="T1"><text:span text:style-name="T1">c) zwrot kosztów naprawy lub nabycia protez i środków ochrony oraz pomocniczych,</text:span><text:span text:style-name="T1"/></text:p>
            <text:p text:style-name="Table_20_Contents" loext:marker-style-name="T1"><text:span text:style-name="T1">d) zwrot kosztów operacji kosmetycznych.</text:span><text:span text:style-name="T1"/></text:p>
          </table:table-cell>
        </table:table-row>
        <table:table-row table:style-name="Tabela2.1">
          <table:table-cell table:style-name="Tabela2.A2" office:value-type="string">
            <text:p text:style-name="P4" loext:marker-style-name="T18"><text:span text:style-name="T18">Sumy ubezpieczenia</text:span><text:span text:style-name="T18"/></text:p>
          </table:table-cell>
          <table:table-cell table:style-name="Tabela2.B2" office:value-type="string">
            <text:p text:style-name="Table_20_Contents" loext:marker-style-name="T1"><text:span text:style-name="T1">W odniesieniu do powyższych punktów:</text:span><text:span text:style-name="T1"/></text:p>
            <text:p text:style-name="Table_20_Contents" loext:marker-style-name="T1"><text:span text:style-name="T1">a) 10.000,00 PLN</text:span><text:span text:style-name="T1"/></text:p>
            <text:p text:style-name="Table_20_Contents" loext:marker-style-name="T1"><text:span text:style-name="T1">b) 10.000,00 PLN</text:span><text:span text:style-name="T1"/></text:p>
            <text:p text:style-name="Table_20_Contents" loext:marker-style-name="T1"><text:span text:style-name="T1">c) 1.000,00 PLN</text:span><text:span text:style-name="T1"/></text:p>
            <text:p text:style-name="Table_20_Contents" loext:marker-style-name="T1"><text:span text:style-name="T1">d) 1.000,00 PLN</text:span><text:span text:style-name="T1"/></text:p>
          </table:table-cell>
        </table:table-row>
        <table:table-row table:style-name="Tabela2.1">
          <table:table-cell table:style-name="Tabela2.A2" office:value-type="string">
            <text:p text:style-name="P4" loext:marker-style-name="T18"><text:span text:style-name="T18">Franszyzy i udziały własne</text:span><text:span text:style-name="T18"/></text:p>
          </table:table-cell>
          <table:table-cell table:style-name="Tabela2.B2" office:value-type="string">
            <text:p text:style-name="Table_20_Contents" loext:marker-style-name="T1"><text:span text:style-name="T1">zniesione</text:span><text:span text:style-name="T1"/></text:p>
          </table:table-cell>
        </table:table-row>
        <table:table-row table:style-name="Tabela2.1">
          <table:table-cell table:style-name="Tabela2.A2" office:value-type="string">
            <text:p text:style-name="P4" loext:marker-style-name="T18"><text:span text:style-name="T18">Uwagi</text:span><text:span text:style-name="T18"/></text:p>
          </table:table-cell>
          <table:table-cell table:style-name="Tabela2.B2" office:value-type="string">
            <text:p text:style-name="Table_20_Contents" loext:marker-style-name="T1"><text:span text:style-name="T1">Ok. 40 imprez sportowych w roku (głównie o charakterze rekreacyjnym, dla mieszkańców i gości, dzieci szkół i przedszkoli, itp.), w których weźmie udział około 5.000 uczestników (w okresie 12 miesięcy).</text:span><text:span text:style-name="T1"/></text:p>
            <text:p text:style-name="Table_20_Contents" loext:marker-style-name="T1"><text:span text:style-name="T1">Imprezy takie jak: wycieczki i rajdy rowerowe; wyścigi rowerów górskich; turnieje dla amatorów piłki nożnej, koszykówki, siatkówki, siatkówki plażowej, tenis stołowy, biegi przełajowe, półmaraton po ulicach miasta, zawody lekkoatletyczne, sporty walki dla najmłodszych, zawody wędkarskie, szachowe i brydżowe, itp.</text:span><text:span text:style-name="T1"/></text:p>
            <text:p text:style-name="Table_20_Contents" loext:marker-style-name="T1"><text:soft-page-break/><text:span text:style-name="T1">Wiek osób biorących udział w imprezach sportowych od 3 lat do 95 lat</text:span><text:span text:style-name="T1"/></text:p>
            <text:list xml:id="list1695536027" text:style-name="WWNum2">
              <text:list-item>
                <text:p text:style-name="P7" loext:marker-style-name="T1"><text:span text:style-name="T1">Forma umowy: bezimienna,</text:span><text:span text:style-name="T1"/></text:p>
              </text:list-item>
              <text:list-item text:style-override="WWNum10">
                <text:p text:style-name="P8" loext:marker-style-name="T1"><text:span text:style-name="T1">Okres trwania pojedynczej imprezy: od 1 dnia do max 2 dni.</text:span><text:span text:style-name="T1"/></text:p>
              </text:list-item>
            </text:list>
            <text:p text:style-name="Table_20_Contents" loext:marker-style-name="T1"><text:span text:style-name="T1">Składka zaliczkowa zostanie rozliczona po zakończeniu okresu ubezpieczenia tj. w ciągu 20 dni po dacie 31.12.2025 za pierwszy okres ubezpieczeniowy oraz w ciągu 20 dni po dacie 31.12.2026 za drugi okres ubezpieczeniowy.</text:span><text:span text:style-name="T1"/></text:p>
            <text:p text:style-name="Table_20_Contents" loext:marker-style-name="T1"><text:span text:style-name="T1">Każdorazowo przed rozpoczęciem imprezy sportowej (najpóźniej na jeden dzień przez jej rozpoczęciem) Ubezpieczający będzie przekazywał informacje o szacowanej liczbie uczestników biorących udział w konkretnej imprezie.</text:span><text:span text:style-name="T1"/></text:p>
          </table:table-cell>
        </table:table-row>
      </table:table>
      <text:list text:continue-list="list100904044456962" text:style-name="WWNum5">
        <text:list-item>
          <text:list>
            <text:list-item>
              <text:p text:style-name="P14" loext:marker-style-name="T20"><text:span text:style-name="T6">Ubezpieczenie Następstw Nieszczęśliwych Wypadków uczestników szkoleń oraz wyjazdów</text:span><text:span text:style-name="T6"/>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office:value-type="string">
              <text:p text:style-name="Table_20_Heading" loext:marker-style-name="T1"><text:span text:style-name="T1">Przedmiot</text:span><text:span text:style-name="T1"/></text:p>
            </table:table-cell>
            <table:table-cell table:style-name="Tabela3.B1" office:value-type="string">
              <text:p text:style-name="Table_20_Heading" loext:marker-style-name="T1"><text:span text:style-name="T1">Opis</text:span><text:span text:style-name="T1"/>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4" loext:marker-style-name="T18"><text:span text:style-name="T18">Przedmiot ubezpieczenia</text:span><text:span text:style-name="T18"/></text:p>
            <text:p text:style-name="P4" loext:marker-style-name="T18"><text:span text:style-name="T18">(Rodzaj ubezpieczenia i Suma ubezpieczenia w PLN</text:span><text:span text:style-name="T18"/></text:p>
            <text:p text:style-name="P4" loext:marker-style-name="T18"><text:span text:style-name="T18">(na każdą osobę))</text:span><text:span text:style-name="T18"/></text:p>
          </table:table-cell>
          <table:table-cell table:style-name="Tabela3.B2" office:value-type="string">
            <text:p text:style-name="Table_20_Contents" loext:marker-style-name="T2"><text:span text:style-name="T2">NNW uczestników szkoleń oraz wyjazdów samorządowych polegające na uszkodzeniu ciała lub rozstroju zdrowia, powodujące trwały uszczerbek na zdrowiu lub śmierć Ubezpieczonego – </text:span><text:span text:style-name="T12">30.000,00 PLN</text:span></text:p>
          </table:table-cell>
        </table:table-row>
        <table:table-row table:style-name="Tabela3.1">
          <table:table-cell table:style-name="Tabela3.A2" office:value-type="string">
            <text:p text:style-name="P4" loext:marker-style-name="T18"><text:span text:style-name="T18">Zakres ubezpieczenia</text:span><text:span text:style-name="T18"/></text:p>
          </table:table-cell>
          <table:table-cell table:style-name="Tabela3.B2" office:value-type="string">
            <text:p text:style-name="Table_20_Contents" loext:marker-style-name="T2"><text:span text:style-name="T2">24 h/dobę w czasie szkoleń oraz wyjazdów samorządowych</text:span><text:span text:style-name="T2"/></text:p>
          </table:table-cell>
        </table:table-row>
        <table:table-row table:style-name="Tabela3.1">
          <table:table-cell table:style-name="Tabela3.A2" office:value-type="string">
            <text:p text:style-name="P4" loext:marker-style-name="T18"><text:span text:style-name="T18">Ubezpieczający</text:span><text:span text:style-name="T18"/></text:p>
          </table:table-cell>
          <table:table-cell table:style-name="Tabela3.B2" office:value-type="string">
            <text:p text:style-name="Table_20_Contents" loext:marker-style-name="T2"><text:span text:style-name="T2">Gmina Miejska Legionowo – Urząd Miasta Legionowo</text:span><text:span text:style-name="T2"/></text:p>
          </table:table-cell>
        </table:table-row>
        <table:table-row table:style-name="Tabela3.1">
          <table:table-cell table:style-name="Tabela3.A2" office:value-type="string">
            <text:p text:style-name="P4" loext:marker-style-name="T18"><text:span text:style-name="T18">Ubezpieczeni</text:span><text:span text:style-name="T18"/></text:p>
          </table:table-cell>
          <table:table-cell table:style-name="Tabela3.B2" office:value-type="string">
            <text:p text:style-name="Table_20_Contents" loext:marker-style-name="T2"><text:span text:style-name="T2">Uczestnicy szkoleń oraz wyjazdów samorządowych – pracownicy Gminy Miejskiej Urzędu Miasta Legionowo, Radni oraz osoby wskazane przez Gminę Miejską Urząd Miasta Legionowo</text:span><text:span text:style-name="T2"/></text:p>
          </table:table-cell>
        </table:table-row>
        <table:table-row table:style-name="Tabela3.1">
          <table:table-cell table:style-name="Tabela3.A2" office:value-type="string">
            <text:p text:style-name="P4" loext:marker-style-name="T18"><text:span text:style-name="T18">Zakres ubezpieczenia</text:span><text:span text:style-name="T18"/></text:p>
          </table:table-cell>
          <table:table-cell table:style-name="Tabela3.B2" office:value-type="string">
            <text:p text:style-name="Table_20_Contents" loext:marker-style-name="T2"><text:span text:style-name="T2">Następstwa Nieszczęśliwych Wypadków polegające na uszkodzeniu ciała lub rozstroju zdrowia powodujące trwały uszczerbek na zdrowiu lub śmierć Ubezpieczonego. Zakres obejmuje następujące świadczenia:</text:span><text:span text:style-name="T2"/></text:p>
            <text:p text:style-name="Table_20_Contents" loext:marker-style-name="T2"><text:span text:style-name="T2">a) na wypadek trwałego uszczerbku na zdrowiu w następstwie nieszczęśliwego wypadku</text:span><text:span text:style-name="T2"/></text:p>
            <text:p text:style-name="Table_20_Contents" loext:marker-style-name="T2"><text:span text:style-name="T2">b) na wypadek śmierci w wyniku następstwa nieszczęśliwego wypadku z rozszerzeniem o zawał serca i udar mózgu</text:span><text:span text:style-name="T2"/></text:p>
            <text:p text:style-name="Table_20_Contents" loext:marker-style-name="T2"><text:span text:style-name="T2">c) na wypadek całkowitego trwałego inwalidztwa</text:span><text:span text:style-name="T2"/></text:p>
            <text:p text:style-name="Table_20_Contents" loext:marker-style-name="T2"><text:span text:style-name="T2">d) zwrot kosztów naprawy lub nabycia protez i środków ochrony oraz pomocniczych,</text:span><text:span text:style-name="T2"/></text:p>
            <text:p text:style-name="Table_20_Contents" loext:marker-style-name="T2"><text:span text:style-name="T2">e) zwrot kosztów operacji kosmetycznych.</text:span><text:span text:style-name="T2"/></text:p>
          </table:table-cell>
        </table:table-row>
        <table:table-row table:style-name="Tabela3.1">
          <table:table-cell table:style-name="Tabela3.A2" office:value-type="string">
            <text:p text:style-name="P4" loext:marker-style-name="T18"><text:span text:style-name="T18">Deklarowana liczba osobodni w okresie 12 miesięcy</text:span><text:span text:style-name="T18"/></text:p>
          </table:table-cell>
          <table:table-cell table:style-name="Tabela3.B2" office:value-type="string">
            <text:p text:style-name="Table_20_Contents" loext:marker-style-name="T2"><text:span text:style-name="T2">70</text:span><text:span text:style-name="T2"/></text:p>
          </table:table-cell>
        </table:table-row>
        <table:table-row table:style-name="Tabela3.1">
          <table:table-cell table:style-name="Tabela3.A2" office:value-type="string">
            <text:p text:style-name="P4" loext:marker-style-name="T18"><text:span text:style-name="T18">Sumy </text:span><text:soft-page-break/><text:span text:style-name="T18">ubezpieczenia</text:span><text:span text:style-name="T18"/></text:p>
          </table:table-cell>
          <table:table-cell table:style-name="Tabela3.B2" office:value-type="string">
            <text:p text:style-name="Table_20_Contents" loext:marker-style-name="T2"><text:span text:style-name="T2">W odniesieniu do powyższych punktów:</text:span><text:span text:style-name="T2"/></text:p>
            <text:p text:style-name="Table_20_Contents" loext:marker-style-name="T2"><text:soft-page-break/><text:span text:style-name="T2">a) 30.000,00 PLN</text:span><text:span text:style-name="T2"/></text:p>
            <text:p text:style-name="Table_20_Contents" loext:marker-style-name="T2"><text:span text:style-name="T2">b) 30.000,00 PLN</text:span><text:span text:style-name="T2"/></text:p>
            <text:p text:style-name="Table_20_Contents" loext:marker-style-name="T2"><text:span text:style-name="T2">c) 30.000,00 PLN</text:span><text:span text:style-name="T2"/></text:p>
            <text:p text:style-name="Table_20_Contents" loext:marker-style-name="T2"><text:span text:style-name="T2">d) 1.000,00 PLN</text:span><text:span text:style-name="T2"/></text:p>
            <text:p text:style-name="Table_20_Contents" loext:marker-style-name="T2"><text:span text:style-name="T2">e) 3.000,00 PLN</text:span><text:span text:style-name="T2"/></text:p>
          </table:table-cell>
        </table:table-row>
        <table:table-row table:style-name="Tabela3.1">
          <table:table-cell table:style-name="Tabela3.A2" office:value-type="string">
            <text:p text:style-name="P4" loext:marker-style-name="T18"><text:span text:style-name="T18">Franszyzy i udziały własne</text:span><text:span text:style-name="T18"/></text:p>
          </table:table-cell>
          <table:table-cell table:style-name="Tabela3.B2" office:value-type="string">
            <text:p text:style-name="Table_20_Contents" loext:marker-style-name="T2"><text:span text:style-name="T2">zniesione</text:span><text:span text:style-name="T2"/></text:p>
          </table:table-cell>
        </table:table-row>
        <table:table-row table:style-name="Tabela3.1">
          <table:table-cell table:style-name="Tabela3.A2" office:value-type="string">
            <text:p text:style-name="P4" loext:marker-style-name="T18"><text:span text:style-name="T18">Uwagi</text:span><text:span text:style-name="T18"/></text:p>
          </table:table-cell>
          <table:table-cell table:style-name="Tabela3.B2" office:value-type="string">
            <text:p text:style-name="Table_20_Contents" loext:marker-style-name="T2"><text:span text:style-name="T2">Ok. 10 szkoleń oraz wyjazdów samorządowych w roku (w okresie 12 miesięcy)</text:span><text:span text:style-name="T2"/></text:p>
            <text:p text:style-name="Table_20_Contents" loext:marker-style-name="T2"><text:span text:style-name="T2">Szkolenia oraz wyjazdy samorządowe będą odbywały się na terenie RP.</text:span><text:span text:style-name="T2"/></text:p>
            <text:p text:style-name="Table_20_Contents" loext:marker-style-name="T2"><text:span text:style-name="T2">Czas trwania pojedynczego spotkania szkoleniowego / wyjazdu samorządowego max. 4 dni.</text:span><text:span text:style-name="T2"/></text:p>
            <text:p text:style-name="Table_20_Contents" loext:marker-style-name="T2"><text:span text:style-name="T2">Wiek osób biorących udział w szkoleniach / wyjazdach samorządowych od 18 lat do 100 lat.</text:span><text:span text:style-name="T2"/></text:p>
            <text:p text:style-name="Table_20_Contents" loext:marker-style-name="T2"><text:span text:style-name="T2">Ubezpieczający informuje, że na dzień 4.09.2024 r. najstarsza osoba ma 77 lata. Ponadto Ubezpieczający informuje, że podane powyżej dane są danymi zmiennymi.</text:span><text:span text:style-name="T2"/></text:p>
            <text:p text:style-name="Table_20_Contents" loext:marker-style-name="T2"><text:span text:style-name="T4">Forma umowy: </text:span><text:span text:style-name="T13">bezimienna</text:span></text:p>
            <text:p text:style-name="Table_20_Contents" loext:marker-style-name="T2"><text:span text:style-name="T2">Składka zaliczkowa zostanie rozliczona po zakończeniu okresu ubezpieczenia tj. w ciągu 20 dni po dacie 31.12.2025 za pierwszy okres ubezpieczeniowy oraz w ciągu 20 dni po dacie 31.12.2026 za drugi okres ubezpieczeniowy.</text:span><text:span text:style-name="T2"/></text:p>
            <text:p text:style-name="Table_20_Contents" loext:marker-style-name="T2"><text:span text:style-name="T2">Każdorazowo Ubezpieczający będzie przekazywał informacje o szacowanej liczbie uczestników biorących udział w konkretnym spotkaniu oraz ilość dni i miejsce w którym będzie odbywało się spotkanie.</text:span></text:p>
          </table:table-cell>
        </table:table-row>
      </table:table>
      <text:list xml:id="list100904111762968" text:continue-numbering="true" text:style-name="WWNum5">
        <text:list-item>
          <text:list>
            <text:list-item>
              <text:p text:style-name="P14" loext:marker-style-name="T20"><text:span text:style-name="T6">Ubezpieczenie Następstw Nieszczęśliwych Wypadków, kosztów leczenia, OC, assistance oraz bagażu w podróżach zagranicznych</text:span><text:span text:style-name="T6"/></text:p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p text:style-name="Table_20_Heading" loext:marker-style-name="T1"><text:span text:style-name="T1">Przedmiot</text:span><text:span text:style-name="T1"/></text:p>
            </table:table-cell>
            <table:table-cell table:style-name="Tabela4.B1" office:value-type="string">
              <text:p text:style-name="Table_20_Heading" loext:marker-style-name="T1"><text:span text:style-name="T1">Opis</text:span><text:span text:style-name="T1"/>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4" loext:marker-style-name="T18"><text:span text:style-name="T18">Przedmiot ubezpieczenia</text:span><text:span text:style-name="T18"/></text:p>
            <text:p text:style-name="P4" loext:marker-style-name="T18"><text:span text:style-name="T18">(Rodzaj ubezpieczenia i Suma ubezpieczenia w PLN</text:span><text:span text:style-name="T18"/></text:p>
            <text:p text:style-name="P4" loext:marker-style-name="T18"><text:span text:style-name="T18">(na każdą osobę))</text:span><text:span text:style-name="T18"/></text:p>
          </table:table-cell>
          <table:table-cell table:style-name="Tabela4.B2" office:value-type="string">
            <text:list text:style-name="WWNum6">
              <text:list-item>
                <text:p text:style-name="P9"><text:span text:style-name="T2">Koszty Leczenia osób podróżujących za granicę RP wraz z Assistance oraz kosztami transportu zwłok do Polski do wysokości sumy ubezpieczenia – </text:span><text:span text:style-name="T12">500.000,00 PLN</text:span><text:span text:style-name="T2">,</text:span></text:p>
              </text:list-item>
              <text:list-item>
                <text:p text:style-name="P9"><text:span text:style-name="T2">NNW osób podróżujących za granicę RP polegające na uszkodzeniu ciała lub rozstroju zdrowia, powodujące trwały uszczerbek na zdrowiu lub śmierć Ubezpieczonego – </text:span><text:span text:style-name="T12">30.000,00 PLN</text:span><text:span text:style-name="T2">,</text:span></text:p>
              </text:list-item>
              <text:list-item>
                <text:p text:style-name="P9"><text:span text:style-name="T2">Bagaż Podróżny – </text:span><text:span text:style-name="T12">2.000,00 PLN</text:span><text:span text:style-name="T2">,</text:span></text:p>
              </text:list-item>
              <text:list-item>
                <text:p text:style-name="P9"><text:span text:style-name="T2">OC podróży zagranicznych – </text:span><text:span text:style-name="T12">200.000,00 PLN</text:span><text:span text:style-name="T2">,</text:span>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4" loext:marker-style-name="T18"><text:span text:style-name="T18">Zakres ubezpieczenia</text:span><text:span text:style-name="T18"/></text:p>
          </table:table-cell>
          <table:table-cell table:style-name="Tabela4.B2" office:value-type="string">
            <text:p text:style-name="Table_20_Contents" loext:marker-style-name="T2"><text:span text:style-name="T2">KL, NNW, Assistance, OC, Bagaż podróżny</text:span><text:span text:style-name="T2"/></text:p>
            <text:p text:style-name="Table_20_Contents" loext:marker-style-name="T2"><text:span text:style-name="T2">koszty leczenia za granicą (tj. leczenia szpitalnego, leczenia ambulatoryjnego i dentystycznego z wyłączeniem leczenia profilaktycznego i protetycznego), następstwa nieszczęśliwych wypadków (tj. śmierć, trwały uszczerbek na zdrowiu), assistance w tym organizacja i transport zwłok, OC, bagaż podróżny</text:span><text:span text:style-name="T2"/></text:p>
          </table:table-cell>
        </table:table-row>
        <table:table-row table:style-name="Tabela4.1">
          <table:table-cell table:style-name="Tabela4.A2" office:value-type="string">
            <text:p text:style-name="P4" loext:marker-style-name="T18"><text:span text:style-name="T18">Ubezpieczający</text:span><text:span text:style-name="T18"/></text:p>
          </table:table-cell>
          <table:table-cell table:style-name="Tabela4.B2" office:value-type="string">
            <text:p text:style-name="Table_20_Contents" loext:marker-style-name="T2"><text:span text:style-name="T2">Gmina Miejska Legionowo Urząd Miasta Legionowo</text:span><text:span text:style-name="T2"/></text:p>
          </table:table-cell>
        </table:table-row>
        <table:table-row table:style-name="Tabela4.1">
          <table:table-cell table:style-name="Tabela4.A2" office:value-type="string">
            <text:p text:style-name="P4" loext:marker-style-name="T18"><text:span text:style-name="T18">Ubezpieczeni</text:span><text:span text:style-name="T18"/></text:p>
          </table:table-cell>
          <table:table-cell table:style-name="Tabela4.B2" office:value-type="string">
            <text:p text:style-name="Table_20_Contents" loext:marker-style-name="T2"><text:span text:style-name="T2">Pracownicy, współpracownicy Urzędu Miasta Legionowo oraz </text:span><text:soft-page-break/><text:span text:style-name="T2">jednostek samorządowych, osoby wskazane przez Gminę Miejską Legionowo Urząd Miasta Legionowo</text:span><text:span text:style-name="T2"/></text:p>
          </table:table-cell>
        </table:table-row>
        <table:table-row table:style-name="Tabela4.1">
          <table:table-cell table:style-name="Tabela4.A2" office:value-type="string">
            <text:p text:style-name="P4" loext:marker-style-name="T18"><text:span text:style-name="T18">Zakres terytorialny</text:span><text:span text:style-name="T18"/></text:p>
          </table:table-cell>
          <table:table-cell table:style-name="Tabela4.B2" office:value-type="string">
            <text:p text:style-name="Table_20_Contents" loext:marker-style-name="T2"><text:span text:style-name="T2">Cały świat z wyłączeniem Rosji i Białorusi</text:span><text:span text:style-name="T2"/></text:p>
          </table:table-cell>
        </table:table-row>
        <table:table-row table:style-name="Tabela4.1">
          <table:table-cell table:style-name="Tabela4.A2" office:value-type="string">
            <text:p text:style-name="P4" loext:marker-style-name="T18"><text:span text:style-name="T18">Deklarowana liczba osobodni w okresie 12 miesięcy</text:span><text:span text:style-name="T18"/></text:p>
          </table:table-cell>
          <table:table-cell table:style-name="Tabela4.B2" office:value-type="string">
            <text:p text:style-name="Table_20_Contents" loext:marker-style-name="T2"><text:span text:style-name="T2">100</text:span><text:span text:style-name="T2"/></text:p>
          </table:table-cell>
        </table:table-row>
        <table:table-row table:style-name="Tabela4.1">
          <table:table-cell table:style-name="Tabela4.A2" office:value-type="string">
            <text:p text:style-name="P4" loext:marker-style-name="T18"><text:span text:style-name="T18">Franszyzy i udziały własne</text:span><text:span text:style-name="T18"/></text:p>
          </table:table-cell>
          <table:table-cell table:style-name="Tabela4.B2" office:value-type="string">
            <text:p text:style-name="Table_20_Contents" loext:marker-style-name="T2"><text:span text:style-name="T2">zniesione</text:span><text:span text:style-name="T2"/></text:p>
          </table:table-cell>
        </table:table-row>
        <table:table-row table:style-name="Tabela4.1">
          <table:table-cell table:style-name="Tabela4.A2" office:value-type="string">
            <text:p text:style-name="P4" loext:marker-style-name="T18"><text:span text:style-name="T18">Forma ubezpieczenia</text:span><text:span text:style-name="T18"/></text:p>
          </table:table-cell>
          <table:table-cell table:style-name="Tabela4.B2" office:value-type="string">
            <text:p text:style-name="Table_20_Contents" loext:marker-style-name="T2"><text:span text:style-name="T2">Bezimienna</text:span><text:span text:style-name="T2"/></text:p>
          </table:table-cell>
        </table:table-row>
        <table:table-row table:style-name="Tabela4.1">
          <table:table-cell table:style-name="Tabela4.A2" office:value-type="string">
            <text:p text:style-name="P4" loext:marker-style-name="T18"><text:span text:style-name="T18">Uwagi</text:span><text:span text:style-name="T18"/></text:p>
          </table:table-cell>
          <table:table-cell table:style-name="Tabela4.B2" office:value-type="string">
            <text:p text:style-name="Table_20_Contents" loext:marker-style-name="T2"><text:span text:style-name="T2">W przypadku, gdy liczba osób ubezpieczonych i liczba dni pobytu za granicą ulegnie zmianie, polisa zostanie rozliczona po zakończeniu ochrony ubezpieczeniowej.</text:span><text:span text:style-name="T2"/></text:p>
            <text:p text:style-name="Table_20_Contents" loext:marker-style-name="T2"><text:span text:style-name="T2">Składka zaliczkowa zostanie rozliczona po zakończeniu okresu ubezpieczenia tj. w ciągu 20 dni po dacie 31.12.2025 za pierwszy okres ubezpieczeniowy oraz w ciągu 20 dni po dacie 31.12.2026 za drugi okres ubezpieczeniowy</text:span><text:span text:style-name="T2"/></text:p>
            <text:p text:style-name="Table_20_Contents" loext:marker-style-name="T2"><text:span text:style-name="T2">Przed wyjazdem Zamawiający zobowiązany jest do każdorazowego wydawania swoim pracownikom dokumentu potwierdzającego zawarcie umowy ubezpieczenia dostarczonego przez Ubezpieczyciela /karta ubezpieczenia/.</text:span><text:span text:style-name="T2"/></text:p>
            <text:p text:style-name="Table_20_Contents" loext:marker-style-name="T2"><text:span text:style-name="T2">Zamawiający zobowiązuje się do dostarczania Ubezpieczycielowi informacji o wyjeździe zawierających dane pracownika, kraju docelowego i czasu trwania wyjazdu.</text:span><text:span text:style-name="T2"/></text:p>
          </table:table-cell>
        </table:table-row>
      </table:table>
      <text:list xml:id="list100903398761032" text:continue-list="list100904111762968" text:style-name="WWNum5">
        <text:list-item>
          <text:list>
            <text:list-item>
              <text:p text:style-name="P14" loext:marker-style-name="T20"><text:span text:style-name="T6">Ubezpieczenie Następstw Nieszczęśliwych Wypadków uczestników imprez</text:span><text:span text:style-name="T6"/></text:p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office:value-type="string">
              <text:p text:style-name="Table_20_Heading" loext:marker-style-name="T1"><text:span text:style-name="T1">Przedmiot</text:span><text:span text:style-name="T1"/></text:p>
            </table:table-cell>
            <table:table-cell table:style-name="Tabela5.B1" office:value-type="string">
              <text:p text:style-name="Table_20_Heading" loext:marker-style-name="T1"><text:span text:style-name="T1">Opis</text:span><text:span text:style-name="T1"/>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4" loext:marker-style-name="T18"><text:span text:style-name="T18">Przedmiot ubezpieczenia</text:span><text:span text:style-name="T18"/></text:p>
            <text:p text:style-name="P4" loext:marker-style-name="T18"><text:span text:style-name="T18">(Rodzaj ubezpieczenia i Suma ubezpieczenia w PLN</text:span><text:span text:style-name="T18"/></text:p>
            <text:p text:style-name="P4" loext:marker-style-name="T18"><text:span text:style-name="T18">(na każdą osobę))</text:span><text:span text:style-name="T18"/></text:p>
          </table:table-cell>
          <table:table-cell table:style-name="Tabela5.B2" office:value-type="string">
            <text:p text:style-name="Table_20_Contents" loext:marker-style-name="T1"><text:span text:style-name="T1">NNW uczestników imprez masowych i niemasowych polegające na uszkodzeniu ciała lub rozstroju zdrowia, powodujące trwały uszczerbek na zdrowiu lub śmierć Ubezpieczonego – </text:span><text:span text:style-name="T18">10.000,00 PLN</text:span></text:p>
          </table:table-cell>
        </table:table-row>
        <table:table-row table:style-name="Tabela5.1">
          <table:table-cell table:style-name="Tabela5.A2" office:value-type="string">
            <text:p text:style-name="P4" loext:marker-style-name="T12"><text:span text:style-name="T12">Zakres ubezpieczenia</text:span><text:span text:style-name="T12"/></text:p>
          </table:table-cell>
          <table:table-cell table:style-name="Tabela5.B2" office:value-type="string">
            <text:p text:style-name="Table_20_Contents" loext:marker-style-name="T2"><text:span text:style-name="T2">ograniczony do wypadków czasie imprez, świadczenia podstawowe</text:span><text:span text:style-name="T2"/></text:p>
          </table:table-cell>
        </table:table-row>
        <table:table-row table:style-name="Tabela5.1">
          <table:table-cell table:style-name="Tabela5.A2" office:value-type="string">
            <text:p text:style-name="P4" loext:marker-style-name="T12"><text:span text:style-name="T12">Ubezpieczający</text:span><text:span text:style-name="T12"/></text:p>
          </table:table-cell>
          <table:table-cell table:style-name="Tabela5.B2" office:value-type="string">
            <text:p text:style-name="Table_20_Contents" loext:marker-style-name="T2"><text:span text:style-name="T2">Gmina Miejska Legionowo Urząd Miasta Legionowo</text:span><text:span text:style-name="T2"/></text:p>
          </table:table-cell>
        </table:table-row>
        <table:table-row table:style-name="Tabela5.1">
          <table:table-cell table:style-name="Tabela5.A2" office:value-type="string">
            <text:p text:style-name="P4" loext:marker-style-name="T12"><text:span text:style-name="T12">Ubezpieczeni</text:span><text:span text:style-name="T12"/></text:p>
          </table:table-cell>
          <table:table-cell table:style-name="Tabela5.B2" office:value-type="string">
            <text:p text:style-name="Table_20_Contents" loext:marker-style-name="T2"><text:span text:style-name="T2">Uczestnicy imprez masowych i niemasowych organizowanych przez Ubezpieczającego</text:span><text:span text:style-name="T2"/></text:p>
          </table:table-cell>
        </table:table-row>
        <table:table-row table:style-name="Tabela5.1">
          <table:table-cell table:style-name="Tabela5.A2" office:value-type="string">
            <text:p text:style-name="P4" loext:marker-style-name="T12"><text:span text:style-name="T12">Zakres ubezpieczenia</text:span><text:span text:style-name="T12"/></text:p>
            <text:p text:style-name="P10" loext:marker-style-name="T12"/>
          </table:table-cell>
          <table:table-cell table:style-name="Tabela5.B2" office:value-type="string">
            <text:p text:style-name="Table_20_Contents" loext:marker-style-name="T2"><text:span text:style-name="T2">Następstwa Nieszczęśliwych Wypadków polegające na uszkodzeniu ciała lub rozstroju zdrowia powodujące trwały uszczerbek na zdrowiu lub śmierć Ubezpieczonego. Zakres obejmuje następujące świadczenia:</text:span><text:span text:style-name="T2"/></text:p>
            <text:p text:style-name="Table_20_Contents" loext:marker-style-name="T2"><text:soft-page-break/><text:span text:style-name="T2">a) na wypadek trwałego uszczerbku na zdrowiu w następstwie nieszczęśliwego wypadku</text:span><text:span text:style-name="T2"/></text:p>
            <text:p text:style-name="Table_20_Contents" loext:marker-style-name="T2"><text:span text:style-name="T2">b) na wypadek śmierci w wyniku następstwa nieszczęśliwego wypadku</text:span><text:span text:style-name="T2"/></text:p>
            <text:p text:style-name="Table_20_Contents" loext:marker-style-name="T2"><text:span text:style-name="T2">c) zwrot kosztów naprawy lub nabycia protez i środków ochrony oraz pomocniczych,</text:span><text:span text:style-name="T2"/></text:p>
            <text:p text:style-name="Table_20_Contents" loext:marker-style-name="T2"><text:span text:style-name="T2">d) zwrot kosztów operacji kosmetycznych.</text:span><text:span text:style-name="T2"/></text:p>
          </table:table-cell>
        </table:table-row>
        <table:table-row table:style-name="Tabela5.1">
          <table:table-cell table:style-name="Tabela5.A2" office:value-type="string">
            <text:p text:style-name="P4" loext:marker-style-name="T12"><text:span text:style-name="T12">Sumy ubezpieczenia</text:span><text:span text:style-name="T12"/></text:p>
          </table:table-cell>
          <table:table-cell table:style-name="Tabela5.B2" office:value-type="string">
            <text:p text:style-name="Table_20_Contents" loext:marker-style-name="T2"><text:span text:style-name="T2">W odniesieniu do powyższych punktów:</text:span><text:span text:style-name="T2"/></text:p>
            <text:p text:style-name="Table_20_Contents" loext:marker-style-name="T2"><text:span text:style-name="T2">a) 10.000,00 PLN</text:span><text:span text:style-name="T2"/></text:p>
            <text:p text:style-name="Table_20_Contents" loext:marker-style-name="T2"><text:span text:style-name="T2">b) 10.000,00 PLN</text:span><text:span text:style-name="T2"/></text:p>
            <text:p text:style-name="Table_20_Contents" loext:marker-style-name="T2"><text:span text:style-name="T2">c) 500,00 PLN</text:span><text:span text:style-name="T2"/></text:p>
            <text:p text:style-name="Table_20_Contents" loext:marker-style-name="T2"><text:span text:style-name="T2">d) 500,00 PLN</text:span><text:span text:style-name="T2"/></text:p>
          </table:table-cell>
        </table:table-row>
        <table:table-row table:style-name="Tabela5.1">
          <table:table-cell table:style-name="Tabela5.A2" office:value-type="string">
            <text:p text:style-name="P4" loext:marker-style-name="T12"><text:span text:style-name="T12">Franszyzy i udziały własne</text:span><text:span text:style-name="T12"/></text:p>
          </table:table-cell>
          <table:table-cell table:style-name="Tabela5.B2" office:value-type="string">
            <text:p text:style-name="Table_20_Contents" loext:marker-style-name="T2"><text:span text:style-name="T2">zniesione</text:span><text:span text:style-name="T2"/></text:p>
          </table:table-cell>
        </table:table-row>
        <table:table-row table:style-name="Tabela5.1">
          <table:table-cell table:style-name="Tabela5.A2" office:value-type="string">
            <text:p text:style-name="P4" loext:marker-style-name="T12"><text:span text:style-name="T12">Uwagi</text:span><text:span text:style-name="T12"/></text:p>
          </table:table-cell>
          <table:table-cell table:style-name="Tabela5.B2" office:value-type="string">
            <text:p text:style-name="Table_20_Contents" loext:marker-style-name="T2"><text:span text:style-name="T2">Ok. 25 imprez w roku, w których weźmie udział około 5.000 uczestników (w okresie 12 miesięcy).</text:span><text:span text:style-name="T2"/></text:p>
            <text:p text:style-name="Table_20_Contents" loext:marker-style-name="T2"><text:span text:style-name="T2">Imprezy takie jak: pikniki, otwarcia ulic, gry miejskie, uroczystości patriotyczne, potańcówki, koncerty oraz imprezy gastronomiczne itp.</text:span><text:span text:style-name="T2"/></text:p>
            <text:p text:style-name="Table_20_Contents" loext:marker-style-name="T2"><text:span text:style-name="T2">Wiek osób biorących udział w imprezach sportowych od 3 lat do 65 lat</text:span><text:span text:style-name="T2"/></text:p>
            <text:list xml:id="list4075420180" text:style-name="WWNum3">
              <text:list-item>
                <text:p text:style-name="P11" loext:marker-style-name="T2"><text:span text:style-name="T2">Forma umowy: bezimienna,</text:span><text:span text:style-name="T2"/></text:p>
              </text:list-item>
              <text:list-item text:style-override="WWNum11">
                <text:p text:style-name="P12" loext:marker-style-name="T2"><text:span text:style-name="T2">Okres trwania pojedynczej imprezy: od 1 dnia do max 2 dni.</text:span><text:span text:style-name="T2"/></text:p>
              </text:list-item>
            </text:list>
            <text:p text:style-name="Table_20_Contents" loext:marker-style-name="T2"><text:span text:style-name="T2">Składka zaliczkowa zostanie rozliczona po zakończeniu okresu ubezpieczenia tj. w ciągu 20 dni po dacie 31.12.2025 za pierwszy okres ubezpieczeniowy oraz w ciągu 20 dni po dacie 31.12.2026 za drugi okres ubezpieczeniowy.</text:span><text:span text:style-name="T2"/></text:p>
            <text:p text:style-name="Table_20_Contents" loext:marker-style-name="T2"><text:span text:style-name="T2">Każdorazowo Ubezpieczający będzie przekazywał informacje o szacowanej liczbie uczestników biorących udział w konkretnej imprezie.</text:span></text:p>
          </table:table-cell>
        </table:table-row>
      </table:table>
      <text:list xml:id="list100904180378832" text:continue-list="list100903398761032" text:style-name="WWNum5">
        <text:list-item>
          <text:list>
            <text:list-item>
              <text:p text:style-name="P14" loext:marker-style-name="T20"><text:span text:style-name="T6">Ubezpieczenie N</text:span><text:span text:style-name="T7">NW</text:span><text:span text:style-name="T6"> członków ochotniczej straży pożarnej, kandydatów na strażaków ratowników OSP oraz członków młodzieżowych i dziecięcych drużyn pożarniczych</text:span>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header-rows>
          <table:table-row table:style-name="Tabela6.1">
            <table:table-cell table:style-name="Tabela6.A1" office:value-type="string">
              <text:p text:style-name="Table_20_Heading" loext:marker-style-name="T1"><text:span text:style-name="T1">Przedmiot</text:span><text:span text:style-name="T1"/></text:p>
            </table:table-cell>
            <table:table-cell table:style-name="Tabela6.B1" office:value-type="string">
              <text:p text:style-name="Table_20_Heading" loext:marker-style-name="T1"><text:span text:style-name="T1">Opis</text:span><text:span text:style-name="T1"/>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4" loext:marker-style-name="T18"><text:span text:style-name="T18">Ubezpieczony</text:span><text:span text:style-name="T18"/></text:p>
          </table:table-cell>
          <table:table-cell table:style-name="Tabela6.B2" office:value-type="string">
            <text:p text:style-name="Table_20_Contents" loext:marker-style-name="T12"><text:span text:style-name="T16">1. </text:span><text:span text:style-name="T12">Ochotnicza Straż Pożarna w Legionowie </text:span><text:span text:style-name="T2">ul. Mickiewicza 11 05-120 Legionowo, REGON: 12195514, NIP: 5361142020</text:span></text:p>
            <text:p text:style-name="Table_20_Contents" loext:marker-style-name="T12"><text:span text:style-name="T2">2. </text:span><text:span text:style-name="T12">Ochotnicza Straż Pożarna Jednostka Ratownictwa Specjalistycznego Legionowo </text:span><text:span text:style-name="T2">ul. Suwalna 5 05-120 Legionowo, NIP 5361925443</text:span></text:p>
          </table:table-cell>
        </table:table-row>
        <table:table-row table:style-name="Tabela6.1">
          <table:table-cell table:style-name="Tabela6.A2" office:value-type="string">
            <text:p text:style-name="P4" loext:marker-style-name="T18"><text:span text:style-name="T18">Podstawa ubezpieczenia</text:span><text:span text:style-name="T18"/></text:p>
          </table:table-cell>
          <table:table-cell table:style-name="Tabela6.B2" office:value-type="string">
            <text:p text:style-name="Table_20_Contents" loext:marker-style-name="T2"><text:span text:style-name="T4">Zakres ubezpieczenia i wysokość świadczeń zgodny z wymogami </text:span><text:span text:style-name="T13">ustawy z dnia 17 grudnia 2021r. o ochotniczych strażach pożarnych</text:span></text:p>
          </table:table-cell>
        </table:table-row>
        <table:table-row table:style-name="Tabela6.1">
          <table:table-cell table:style-name="Tabela6.A2" office:value-type="string">
            <text:p text:style-name="P4" loext:marker-style-name="T18"><text:span text:style-name="T18">Ubezpieczający</text:span><text:span text:style-name="T18"/></text:p>
          </table:table-cell>
          <table:table-cell table:style-name="Tabela6.B2" office:value-type="string">
            <text:p text:style-name="Table_20_Contents" loext:marker-style-name="T2"><text:span text:style-name="T2">Gmina Miejska Legionowo Urząd Miasta Legionowo</text:span><text:span text:style-name="T2"/></text:p>
          </table:table-cell>
        </table:table-row>
        <table:table-row table:style-name="Tabela6.1">
          <table:table-cell table:style-name="Tabela6.A2" office:value-type="string">
            <text:p text:style-name="P4" loext:marker-style-name="T18"><text:span text:style-name="T18">Ubezpieczeni</text:span><text:span text:style-name="T18"/></text:p>
          </table:table-cell>
          <table:table-cell table:style-name="Tabela6.B2" office:value-type="string">
            <text:p text:style-name="Table_20_Contents" loext:marker-style-name="T2"><text:span text:style-name="T2">Członkowie OSP Legionowo a także kandydaci na strażaków ratowników.</text:span><text:span text:style-name="T2"/></text:p>
          </table:table-cell>
        </table:table-row>
        <table:table-row table:style-name="Tabela6.1">
          <table:table-cell table:style-name="Tabela6.A2" office:value-type="string">
            <text:p text:style-name="P4" loext:marker-style-name="T18"><text:span text:style-name="T18">Przedmiot ubezpieczenia</text:span><text:span text:style-name="T18"/></text:p>
          </table:table-cell>
          <table:table-cell table:style-name="Tabela6.B2" office:value-type="string">
            <text:p text:style-name="Table_20_Contents" loext:marker-style-name="T2"><text:span text:style-name="T2">Przedmiotem ubezpieczenia jest grupowe, bezimienne ubezpieczenie następstw nieszczęśliwych wypadków strażaków, </text:span><text:soft-page-break/><text:span text:style-name="T2">strażaków ratowników oraz kandydatów na strażaków ratowników Ochotniczych Straży Pożarnych, obejmujące śmierć ubezpieczonego bądź stały lub długotrwały uszczerbek na zdrowiu ubezpieczonego, powstałe w związku z realizacją zadań określonych w art. 3 ustawy z dnia 17 grudnia 2021 r. o ochotniczych strażach pożarnych, innych zobowiązań wynikających z przywołanej ustawy oraz obowiązujących aktów prawa powszechnego i miejscowego, zadań statutowych i podobnych, innych czynności wykonywanych na zlecenie lub w związku z zawartą umową lub porozumieniem itp., zadań wolontariackich i humanitarnych, a także zgodnie z zakresem wskazanym poniżej, z uwzględnieniem drogi do i z miejsc wykonywania zadań, zobowiązań</text:span><text:span text:style-name="T2"/></text:p>
          </table:table-cell>
        </table:table-row>
        <table:table-row table:style-name="Tabela6.1">
          <table:table-cell table:style-name="Tabela6.A2" office:value-type="string">
            <text:p text:style-name="P4" loext:marker-style-name="T18"><text:span text:style-name="T18">Liczba osób</text:span><text:span text:style-name="T18"/></text:p>
          </table:table-cell>
          <table:table-cell table:style-name="Tabela6.B2" office:value-type="string">
            <text:p text:style-name="Table_20_Contents" loext:marker-style-name="T2"><text:span text:style-name="T2">1. 80 osób</text:span><text:span text:style-name="T2"/></text:p>
            <text:p text:style-name="Table_20_Contents" loext:marker-style-name="T2"><text:span text:style-name="T2">2. 25 osób</text:span><text:span text:style-name="T2"/></text:p>
          </table:table-cell>
        </table:table-row>
        <table:table-row table:style-name="Tabela6.1">
          <table:table-cell table:style-name="Tabela6.A2" office:value-type="string">
            <text:p text:style-name="P4" loext:marker-style-name="T18"><text:span text:style-name="T18">Forma ubezpieczenia</text:span><text:span text:style-name="T18"/></text:p>
          </table:table-cell>
          <table:table-cell table:style-name="Tabela6.B2" office:value-type="string">
            <text:p text:style-name="Table_20_Contents" loext:marker-style-name="T2"><text:span text:style-name="T2">Bezimienna</text:span><text:span text:style-name="T2"/></text:p>
          </table:table-cell>
        </table:table-row>
        <table:table-row table:style-name="Tabela6.1">
          <table:table-cell table:style-name="Tabela6.A2" office:value-type="string">
            <text:p text:style-name="P4" loext:marker-style-name="T18"><text:span text:style-name="T18">Zakres ubezpieczenia</text:span><text:span text:style-name="T18"/></text:p>
          </table:table-cell>
          <table:table-cell table:style-name="Tabela6.B2" office:value-type="string">
            <text:p text:style-name="Table_20_Contents" loext:marker-style-name="T2"><text:span text:style-name="T2">Nieszczęśliwy wypadek, obejmujący śmierć ubezpieczonego bądź stały lub długotrwały uszczerbek na zdrowiu ubezpieczonego w związku z wykonywaniem zadań, zobowiązań i czynności określonych powyżej. Ponadto zakres ochrony obejmuje zawał serca, udar mózgu.</text:span><text:span text:style-name="T2"/></text:p>
            <text:p text:style-name="Table_20_Contents" loext:marker-style-name="T2"><text:span text:style-name="T2">Z zakresu ubezpieczenia nie mogą być wyłączone szkody:</text:span><text:span text:style-name="T2"/></text:p>
            <text:p text:style-name="Table_20_Contents" loext:marker-style-name="T2"><text:span text:style-name="T2">1) w wyniku użycia jakiejkolwiek formy przemocy wobec ubezpieczonego;</text:span><text:span text:style-name="T2"/></text:p>
            <text:p text:style-name="Table_20_Contents" loext:marker-style-name="T2"><text:span text:style-name="T2">2) w czasie obowiązywania stanu nadzwyczajnego;</text:span><text:span text:style-name="T2"/></text:p>
            <text:p text:style-name="Table_20_Contents" loext:marker-style-name="T2"><text:span text:style-name="T2">3) w następstwie zatrucia substancjami stałymi, gazowymi albo płynami, które wniknęły do organizmu drogą oddechową, pokarmową albo przez skórę (w tym tlenek węgla);</text:span><text:span text:style-name="T2"/></text:p>
            <text:p text:style-name="Table_20_Contents" loext:marker-style-name="T2"><text:span text:style-name="T2">4) w wyniku wybuchu;</text:span><text:span text:style-name="T2"/></text:p>
            <text:p text:style-name="Table_20_Contents" loext:marker-style-name="T2"><text:span text:style-name="T2">5) w następstwie urazu wysiłkowego lub przeciążeniowego, rozumianego jako uszkodzenie powstające pod wpływem powtarzającego się obciążenia układu mięśniowo szkieletowego oraz uszkodzenia, do których dochodzi podczas zwiększonego wysiłku fizycznego;</text:span><text:span text:style-name="T2"/></text:p>
            <text:p text:style-name="Table_20_Contents" loext:marker-style-name="T2"><text:span text:style-name="T2">6) na skutek pogryzienia przez zwierzęta (w tym kleszcze, owady i inne);</text:span><text:span text:style-name="T2"/></text:p>
            <text:p text:style-name="Table_20_Contents" loext:marker-style-name="T2"><text:span text:style-name="T2">7) na skutek nadmiernego wysiłku fizycznego (przepuklina wysiłkowa).</text:span><text:span text:style-name="T2"/></text:p>
          </table:table-cell>
        </table:table-row>
        <table:table-row table:style-name="Tabela6.1">
          <table:table-cell table:style-name="Tabela6.A2" office:value-type="string">
            <text:p text:style-name="P4" loext:marker-style-name="T18"><text:span text:style-name="T18">Wysokość świadczeń</text:span><text:span text:style-name="T18"/></text:p>
          </table:table-cell>
          <table:table-cell table:style-name="Tabela6.B2" office:value-type="string">
            <text:list text:style-name="WWNum4">
              <text:list-item>
                <text:p text:style-name="P13" loext:marker-style-name="T2"><text:span text:style-name="T2">śmierć ubezpieczonego – prawo do świadczenia przysługuje w wysokości 100% sumy ubezpieczenia, jeżeli śmierć ubezpieczonego nastąpiła w ciągu 24 miesięcy od zdarzenia stanowiącego przedmiot ubezpieczenia oraz jeżeli z medycznego punktu widzenia istnieje adekwatny związek przyczynowo-skutkowy pomiędzy zdarzeniem stanowiącym przedmiot ubezpieczenia, a śmiercią ubezpieczonego – 100% sumy ubezpieczenia;</text:span><text:span text:style-name="T2"/></text:p>
              </text:list-item>
              <text:list-item>
                <text:p text:style-name="P13" loext:marker-style-name="T2"><text:span text:style-name="T2">śmierć ubezpieczonego w wyniku zawału serca lub udaru mózgu – 100% sumy ubezpieczenia;</text:span><text:span text:style-name="T2"/></text:p>
              </text:list-item>
              <text:list-item>
                <text:p text:style-name="P13" loext:marker-style-name="T2"><text:span text:style-name="T2">trwały uszczerbek na zdrowiu (za każdy 1% uszczerbku) – </text:span><text:soft-page-break/><text:span text:style-name="T2">prawo do świadczenia przysługuje za każdy procent stwierdzonego uszczerbku na zdrowiu, pod warunkiem, że uszczerbek nastąpił nie później niż 24 miesiące od daty zdarzenia stanowiącego przedmiot ubezpieczenia oraz jeżeli z medycznego punktu widzenia istnieje związek adekwatny przyczynowo skutkowy pomiędzy zdarzeniem stanowiącym przedmiot ubezpieczenia, a trwałym uszczerbkiem na zdrowiu ubezpieczonego – procent sumy ubezpieczenia odpowiadający procentowi trwałego uszczerbku na zdrowiu (1% sumy ubezpieczenia za każdy 1% trwałego uszczerbku na zdrowiu ubezpieczonego);</text:span><text:span text:style-name="T2"/></text:p>
              </text:list-item>
              <text:list-item>
                <text:p text:style-name="P13" loext:marker-style-name="T2"><text:span text:style-name="T2">całkowity, trwały uszczerbek na zdrowiu – 100% sumy ubezpieczenia;</text:span><text:span text:style-name="T2"/></text:p>
              </text:list-item>
              <text:list-item>
                <text:p text:style-name="P13" loext:marker-style-name="T2"><text:span text:style-name="T2">oparzenia i odmrożenia – do 100% sumy ubezpieczenia;</text:span><text:span text:style-name="T2"/></text:p>
              </text:list-item>
              <text:list-item>
                <text:p text:style-name="P13" loext:marker-style-name="T2"><text:span text:style-name="T2">zwrot kosztów nabycia wyrobów medycznych będących przedmiotami ortopedycznymi i środków pomocniczych – koszty nabycia wyrobów medycznych będących przedmiotami ortopedycznymi i środków pomocniczych zwracane są do wysokości 40% sumy ubezpieczenia określonej w umowie pod warunkiem, że powstały one w następstwie nieszczęśliwego wypadku; zwrot kosztów następuje na podstawie rachunków i dowodów ich zapłaty do wysokości rzeczywistych kosztów – limit do 40% sumy ubezpieczenia;</text:span><text:span text:style-name="T2"/></text:p>
              </text:list-item>
              <text:list-item>
                <text:p text:style-name="P13" loext:marker-style-name="T2"><text:span text:style-name="T2">zwrot kosztów przeszkolenia zawodowego osoby niepełnosprawnej – limit do 25% sumy ubezpieczenia;</text:span><text:span text:style-name="T2"/></text:p>
              </text:list-item>
              <text:list-item>
                <text:p text:style-name="P13" loext:marker-style-name="T2"><text:span text:style-name="T2">zwrot kosztów leczenia – ubezpieczyciel zwraca koszty poniesione na leczenie skutków nieszczęśliwego wypadku, które nie zostały pokryte z ubezpieczenia zdrowotnego, innego ubezpieczenia lub z innego tytułu; refundacji podlegają udokumentowane oryginalnymi rachunkami i dowodami zapłaty koszty, które zostały poniesione w ciągu 12 miesięcy od daty nieszczęśliwego wypadku, do wysokości rzeczywistych kosztów, maksymalnie jednak do kwoty wynikającej z zawartej umowy ubezpieczenia – limit do 30% sumy ubezpieczenia, w tym odbudowa stomatologiczna zębów z limitem 1 000,00 zł; zwrot kosztów leczenia obejmuje również zwrot kosztów poniesionych na rehabilitację (lub sfinansowanie rehabilitacji w ramach określonego wyżej limitu – w zależności od wniosku i sytuacji ubezpieczonego), przez którą należy rozumieć zalecone przez lekarza, udokumentowane i związane z nieszczęśliwym wypadkiem objętym ochroną, wydatki poniesione przez ubezpieczonego na terytorium RP z tytułu konsultacji rehabilitantów oraz zabiegów rehabilitacyjnych, w związku z rehabilitacją mającą na celu uzyskanie przez ubezpieczonego optymalnego poziomu funkcjonowania utraconych w wyniku nieszczęśliwego wypadku czynności uszkodzonego narządu lub narządów;</text:span></text:p>
              </text:list-item>
              <text:list-item>
                <text:p text:style-name="P13" loext:marker-style-name="T2"><text:span text:style-name="T2">jednorazowe świadczenie z tytułu pobytu w szpitalu, jeśli nieszczęśliwy wypadek nie spowodował trwałego uszczerbku </text:span><text:soft-page-break/><text:span text:style-name="T2">na zdrowiu, a pobyt w szpitalu trwał minimum 3 dni – 300,00 zł;</text:span></text:p>
              </text:list-item>
              <text:list-item>
                <text:p text:style-name="P13" loext:marker-style-name="T2"><text:span text:style-name="T2">świadczenie dodatkowe z tytułu pobytu ubezpieczonego w szpitalu, będącego następstwem nieszczęśliwego wypadku – </text:span><text:span text:style-name="T3">7</text:span><text:span text:style-name="T2">0,00 zł za każdy dzień pobytu licząc od 3 dnia pobytu, maksymalnie przez okres 90 dni w trakcie rocznego okresu ubezpieczenia;</text:span></text:p>
              </text:list-item>
              <text:list-item>
                <text:p text:style-name="P13" loext:marker-style-name="T2"><text:span text:style-name="T2">zasiłek dzienny z tytułu niezdolności do pracy spowodowanej nieszczęśliwym wypadkiem objętym zakresem i umową ubezpieczenia - </text:span><text:span text:style-name="T3">7</text:span><text:span text:style-name="T2">0,00 zł za każdy dzień całkowitej niezdolności do pracy, maksymalnie przez okres 90 dni w trakcie rocznego okresu ubezpieczenia.</text:span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4" loext:marker-style-name="T18"><text:span text:style-name="T18">Suma ubezpieczenia</text:span><text:span text:style-name="T18"/></text:p>
          </table:table-cell>
          <table:table-cell table:style-name="Tabela6.B2" office:value-type="string">
            <text:p text:style-name="Table_20_Contents" loext:marker-style-name="T2"><text:span text:style-name="T2">50.000,00 PLN</text:span><text:span text:style-name="T2"/></text:p>
          </table:table-cell>
        </table:table-row>
        <table:table-row table:style-name="Tabela6.1">
          <table:table-cell table:style-name="Tabela6.A2" office:value-type="string">
            <text:p text:style-name="P4" loext:marker-style-name="T18"><text:span text:style-name="T18">Zakres terytorialny</text:span><text:span text:style-name="T18"/></text:p>
          </table:table-cell>
          <table:table-cell table:style-name="Tabela6.B2" office:value-type="string">
            <text:p text:style-name="Table_20_Contents" loext:marker-style-name="T2"><text:span text:style-name="T2">Cały świat z wyłączeniem Rosji i Białorusi</text:span><text:span text:style-name="T2"/></text:p>
          </table:table-cell>
        </table:table-row>
      </table:table>
      <text:list text:continue-list="list100904180378832" text:style-name="WWNum5">
        <text:list-item>
          <text:h text:style-name="P2" text:outline-level="2" loext:marker-style-name="T5"><text:span text:style-name="T5">K</text:span><text:span text:style-name="T8">lauzule obligatoryjne</text:span></text:h>
          <text:list>
            <text:list-item>
              <text:p text:style-name="P14" loext:marker-style-name="T21"><text:span text:style-name="T8">Klauzula stempla bankowego</text:span><text:span text:style-name="T10"> – Za datę prawidłowego opłacenia składki ubezpieczeniowej uznaje się datę stempla bankowego uwidocznioną na przelewie bankowym, pod warunkiem posiadania na rachunku wolnych środków pieniężnych.</text:span></text:p>
            </text:list-item>
            <text:list-item>
              <text:p text:style-name="P14" loext:marker-style-name="T21"><text:span text:style-name="T8">Klauzula informacyjna</text:span><text:span text:style-name="T10"> – Ubezpieczyciel uznaje, ze otrzymał odpowiedź na każde pytanie, które zadał i są mu znane wszystkie okoliczności oraz informacje niezbędne do oceny ryzyka. Wszelkie inne informacje ubezpieczyciel uznaje za nieistotne.</text:span></text:p>
            </text:list-item>
            <text:list-item>
              <text:p text:style-name="P14" loext:marker-style-name="T21"><text:span text:style-name="T8">Klauzula niezmienności składek i stawek</text:span><text:span text:style-name="T10"> – Niniejszym gwarantujemy zachowanie stałych stawek % i ‰ w przypadku doubezpieczeń w okresie trwania umowy.</text:span></text:p>
            </text:list-item>
            <text:list-item>
              <text:p text:style-name="P14" loext:marker-style-name="T21"><text:span text:style-name="T8">Klauzula rozliczenia składki</text:span><text:span text:style-name="T10"> – Ustala się, iż Ubezpieczającemu przysługuje, po zakończeniu okresu ubezpieczenia, prawo do rozliczenia wykorzystanej liczby osobodni oraz rozliczenia należnej składki w systemie pro rata temporis, bez potrącania przez Ubezpieczyciela kosztów administracyjnych oraz innych kosztów. Ewentualna dopłata składki wskutek wykorzystania większej od zadeklarowanej liczby osobodni, również nastąpi w systemie pro rata temporis.</text:span></text:p>
            </text:list-item>
            <text:list-item>
              <text:p text:style-name="P14" loext:marker-style-name="T21"><text:span text:style-name="T8">Klauzula pierwszeństwa warunków</text:span><text:span text:style-name="T10"> – Ustala się, iż postanowienia Specyfikacji Istotnych Warunków Zamówienia mają pierwszeństwo przed postanowieniami OWU Ubezpieczyciela. W przypadku jeżeli zapisy SIWZ posiadają mniej korzystne zapisy niż ogólne warunki ubezpieczenia, pierwszeństwo mają zapisy OWU.</text:span></text:p>
            </text:list-item>
          </text:list>
        </text:list-item>
        <text:list-item>
          <text:h text:style-name="P2" text:outline-level="2" loext:marker-style-name="T6"><text:span text:style-name="T8">K</text:span><text:span text:style-name="T9">lauzule fakultatywne</text:span></text:h>
          <text:list>
            <text:list-item>
              <text:p text:style-name="P14" loext:marker-style-name="T21"><text:span text:style-name="T9">Klauzula zwiększonej sumy ubezpieczenia kosztów leczenia (10 pkt)</text:span><text:span text:style-name="T11"> – Z zachowaniem pozostałych, niezmienionych niniejszą klauzulą, postanowień umowy ubezpieczenia strony uzgodniły, że suma ubezpieczenia w przypadku ubezpieczenia podróżnego (część 3 zadania) wynosi 1.000.000,00 PLN na jedno i wszystkie zdarzenia w okresie ubezpieczenia.<text:line-break/></text:span><text:span text:style-name="T9">Dotyczy części 3.</text:span></text:p>
            </text:list-item>
            <text:list-item>
              <text:p text:style-name="P14" loext:marker-style-name="T21"><text:soft-page-break/><text:span text:style-name="T9">Klauzula podwojenia sumy ubezpieczenia NNW (20 pkt)</text:span><text:span text:style-name="T11"> – Z zachowaniem pozostałych, niezmienionych niniejszą klauzulą, postanowień umowy ubezpieczenia strony uzgodniły, że podwojeniu ulega suma ubezpieczenia NNW w częściach i wynosi kolejno:<text:line-break/>1. NNW uczestników imprez sportowych – 20.000,00 PLN,<text:line-break/>2. NNW uczestników szkoleń oraz wyjazdów samorządowych: 60.000,00 PLN,<text:line-break/>3. NNW w związku z podróżami zagranicznymi: 60.000,00 PLN,<text:line-break/>4. NNW uczestników imprez 20.000,00 PLN,<text:line-break/>5. NNW OSP: 100.000,00 PLN,<text:line-break/></text:span><text:span text:style-name="T9">Dotyczy wszystkich części.</text:span></text:p>
            </text:list-item>
            <text:list-item>
              <text:p text:style-name="P15" loext:marker-style-name="T21"><text:span text:style-name="T9">Klauzula progresywna (10 pkt)</text:span><text:span text:style-name="T11"> – Z zachowaniem pozostałych, niezmienionych niniejszą klauzulą, postanowień umowy ubezpieczenia strony uzgodniły, iż w przypadku doznania przez ubezpieczonego trwałego uszczerbku na zdrowiu przekraczającego 25% wypłata odszkodowania (w procencie sumy ubezpieczenia) będzie odpowiadała dwukrotności doznanego uszczerbku na zdrowiu.<text:line-break/></text:span><text:span text:style-name="T9">Dotyczy wszystkich części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wiss"/>
    <style:font-face style:name="OpenSymbol," svg:font-family="'OpenSymbol,'" style:font-family-generic="swiss"/>
    <style:font-face style:name="OpenSymbol,1" svg:font-family="'OpenSymbol,'" style:font-family-generic="system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swiss"/>
    <style:font-face style:name="Palatino Linotype1" svg:font-family="'Palatino Linotype'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swiss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family-generic="swiss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swiss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Heading" style:next-style-name="Text_20_body_20__28_WW_29_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Standard_20__28_WW_29_" style:next-style-name="Text_20_body_20__28_WW_29_" style:default-outline-level="2" style:list-style-name="" style:class="text">
      <style:paragraph-properties fo:line-height="150%" fo:text-align="justify" style:justify-single-word="false" fo:keep-with-next="always"/>
      <style:text-properties style:font-name="Verdana" fo:font-family="Verdana" style:font-family-generic="swiss" fo:font-size="11pt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Heading_20_3" style:display-name="Heading 3" style:family="paragraph" style:parent-style-name="Standard_20__28_WW_29_" style:next-style-name="Text_20_body_20__28_WW_29_" style:default-outline-level="3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fo:font-style="italic" style:font-name-asian="Verdana1" style:font-family-asian="Verdana" style:font-family-generic-asian="system" style:font-pitch-asian="variable" style:font-style-asian="italic" style:font-name-complex="Verdana1" style:font-family-complex="Verdana" style:font-family-generic-complex="system" style:font-pitch-complex="variable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swiss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_20__28_WW_29_">
      <style:paragraph-properties fo:margin-left="0.501cm" fo:text-align="justify" style:justify-single-word="false" fo:text-indent="-0.501cm" style:auto-text-indent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List_20_Paragraph" style:display-name="List Paragraph" style:family="paragraph" style:parent-style-name="Standard_20__28_WW_29_">
      <style:paragraph-properties fo:margin-left="1.249cm"/>
    </style:style>
    <style:style style:name="Body_20_Text_20_2" style:display-name="Body Text 2" style:family="paragraph" style:parent-style-name="Standard_20__28_WW_29_">
      <style:paragraph-properties fo:margin-left="1.251cm" fo:text-align="justify" style:justify-single-word="false" fo:text-indent="-1.251cm" style:auto-text-indent="false">
        <style:tab-stops>
          <style:tab-stop style:position="3.752cm"/>
        </style:tab-stops>
      </style:paragraph-properties>
      <style:text-properties fo:font-size="13pt" style:font-size-asian="13pt"/>
    </style:style>
    <style:style style:name="Tekst_20_podstawowy_20_wciety_20_2" style:display-name="Tekst podstawowy wciety 2" style:family="paragraph" style:parent-style-name="Standard_20__28_WW_29_"/>
    <style:style style:name="podpunkt" style:family="paragraph">
      <style:paragraph-properties fo:margin-left="1.501cm" fo:margin-top="0.423cm" fo:margin-bottom="0cm" style:contextual-spacing="false" fo:text-align="justify" style:justify-single-word="false" fo:orphans="2" fo:widows="2" fo:hyphenation-ladder-count="no-limit" fo:text-indent="-0.501cm" style:auto-text-indent="false" style:vertical-align="baseline" style:writing-mode="lr-tb">
        <style:tab-stops>
          <style:tab-stop style:position="3.503cm" style:type="center"/>
          <style:tab-stop style:position="4.002cm" style:type="center"/>
        </style:tab-stops>
      </style:paragraph-properties>
      <style:text-properties style:use-window-font-color="true" loext:opacity="0%" style:font-name="Times New Roman" fo:font-family="'Times New Roman'" style:font-family-generic="swiss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WW_29_" style:display-name="Text body indent (WW)" style:family="paragraph" style:parent-style-name="Standard_20__28_WW_29_">
      <style:paragraph-properties fo:margin-left="0.501cm" fo:margin-top="0.423cm" fo:margin-bottom="0.423cm" style:contextual-spacing="false"/>
      <style:text-properties style:font-name="Verdana" fo:font-family="Verdana" style:font-family-generic="swiss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Body_20_Text_20_Indent_20_3" style:display-name="Body Text Indent 3" style:family="paragraph" style:parent-style-name="Standard_20__28_WW_29_">
      <style:paragraph-properties fo:margin-left="1.127cm" fo:margin-top="0.212cm" fo:margin-bottom="0cm" style:contextual-spacing="false" fo:text-align="justify" style:justify-single-word="false"/>
      <style:text-properties style:font-name="Verdana" fo:font-family="Verdana" style:font-family-generic="swiss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Footnote_20__28_WW_29_" style:display-name="Footnote (WW)" style:family="paragraph" style:parent-style-name="Standard_20__28_WW_29_">
      <style:paragraph-properties fo:margin-left="0.499cm" fo:margin-top="0.106cm" fo:margin-bottom="0.106cm" style:contextual-spacing="false" fo:text-indent="-0.499cm" style:auto-text-indent="false" text:number-lines="false" text:line-number="0">
        <style:tab-stops>
          <style:tab-stop style:position="1.127cm"/>
        </style:tab-stops>
      </style:paragraph-properties>
      <style:text-properties fo:font-size="10pt" fo:language="hu" fo:country="HU" style:font-size-asian="10pt" style:font-size-complex="10pt"/>
    </style:style>
    <style:style style:name="Holding_20_podstawowy" style:display-name="Holding podstawowy" style:family="paragraph" style:parent-style-name="Standard_20__28_WW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Style11" style:family="paragraph" style:parent-style-name="Standard_20__28_WW_29_">
      <style:paragraph-properties fo:line-height="0.46cm" fo:text-align="justify" style:justify-single-word="false"/>
      <style:text-properties style:font-name="Tahoma" fo:font-family="Tahoma" style:font-family-generic="swiss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Style17" style:family="paragraph" style:parent-style-name="Standard_20__28_WW_29_">
      <style:paragraph-properties fo:line-height="0.46cm" fo:text-align="justify" style:justify-single-word="false" fo:text-indent="-0.631cm" style:auto-text-indent="false"/>
      <style:text-properties style:font-name="Tahoma" fo:font-family="Tahoma" style:font-family-generic="swiss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WW_29_" style:class="html">
      <style:text-properties style:font-name="Courier New" fo:font-family="'Courier New'" style:font-family-generic="swiss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swiss" fo:font-size="12pt" fo:language="pl" fo:country="PL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Numbering_20_Symbols" style:display-name="Numbering Symbols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kno-fh" style:family="text" style:parent-style-name="Default_20_Paragraph_20_Font_20__28_WW_29_"/>
    <style:style style:name="kno-fv-vq" style:family="text" style:parent-style-name="Default_20_Paragraph_20_Font_20__28_WW_29_"/>
    <style:style style:name="WW8Num27z0" style:family="text">
      <style:text-properties fo:color="#00000a" loext:opacity="100%" style:font-name="Arial Narrow" fo:font-family="'Arial Narrow'" style:font-family-generic="swiss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WW8Num23z0" style:family="text">
      <style:text-properties fo:color="#00000a" loext:opacity="100%" style:font-name="Arial Narrow" fo:font-family="'Arial Narrow'" style:font-family-generic="swiss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9z0" style:family="text">
      <style:text-properties fo:font-size="9pt" style:font-size-asian="9pt"/>
    </style:style>
    <style:style style:name="WW8Num28z0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OpenSymbol," fo:font-family="'OpenSymbol,'" style:font-family-generic="swiss" style:font-name-asian="OpenSymbol,1" style:font-family-asian="'OpenSymbol,'" style:font-family-generic-asian="system" style:font-pitch-asian="variable" style:font-name-complex="OpenSymbol,1" style:font-family-complex="'OpenSymbol,'" style:font-family-generic-complex="system" style:font-pitch-complex="variable"/>
    </style:style>
    <style:style style:name="WW8Num12z0" style:family="text">
      <style:text-properties style:font-name="OpenSymbol," fo:font-family="'OpenSymbol,'" style:font-family-generic="swiss" style:font-name-asian="OpenSymbol,1" style:font-family-asian="'OpenSymbol,'" style:font-family-generic-asian="system" style:font-pitch-asian="variable" style:font-name-complex="OpenSymbol,1" style:font-family-complex="'OpenSymbol,'" style:font-family-generic-complex="system" style:font-pitch-complex="variable"/>
    </style:style>
    <style:style style:name="WW8Num5z0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Arial" fo:font-family="Arial" style:font-family-generic="swiss" fo:font-size="9pt" fo:font-style="normal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WW8Num29z0" style:family="text">
      <style:text-properties fo:color="#00000a" loext:opacity="100%" style:font-name="Arial Narrow" fo:font-family="'Arial Narrow'" style:font-family-generic="swiss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Font_20_Style23" style:display-name="Font Style23" style:family="text">
      <style:text-properties fo:color="#000000" loext:opacity="10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30z0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="OpenSymbol," fo:font-family="'OpenSymbol,'" style:font-family-generic="swiss" style:font-name-asian="OpenSymbol,1" style:font-family-asian="'OpenSymbol,'" style:font-family-generic-asian="system" style:font-pitch-asian="variable" style:font-name-complex="OpenSymbol,1" style:font-family-complex="'OpenSymbol,'" style:font-family-generic-complex="system" style:font-pitch-complex="variable"/>
    </style:style>
    <style:style style:name="WW8Num19z0" style:family="text">
      <style:text-properties fo:color="#00000a" loext:opacity="100%" style:font-name="Arial Narrow" fo:font-family="'Arial Narrow'" style:font-family-generic="swiss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WW8Num25z0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Font_20_Style26" style:display-name="Font Style26" style:family="text" style:parent-style-name="Default_20_Paragraph_20_Font_20__28_WW_29_">
      <style:text-properties fo:color="#000000" loext:opacity="100%" style:font-name="Palatino Linotype" fo:font-family="'Palatino Linotype'" style:font-family-generic="swiss" fo:font-size="8pt" fo:font-style="italic" fo:font-weight="bold" style:font-name-asian="Palatino Linotype1" style:font-family-asian="'Palatino Linotype'" style:font-family-generic-asian="system" style:font-pitch-asian="variable" style:font-size-asian="8pt" style:font-style-asian="italic" style:font-weight-asian="bold" style:font-name-complex="Palatino Linotype1" style:font-family-complex="'Palatino Linotype'" style:font-family-generic-complex="system" style:font-pitch-complex="variable" style:font-size-complex="8pt" style:font-style-complex="italic" style:font-weight-complex="bold"/>
    </style:style>
    <style:style style:name="Font_20_Style20" style:display-name="Font Style20" style:family="text" style:parent-style-name="Default_20_Paragraph_20_Font_20__28_WW_29_">
      <style:text-properties fo:color="#000000" loext:opacity="100%" style:font-name="Calibri" fo:font-family="Calibri" style:font-family-generic="swiss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WW8Num17z0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OpenSymbol," fo:font-family="'OpenSymbol,'" style:font-family-generic="swiss" style:font-name-asian="OpenSymbol,1" style:font-family-asian="'OpenSymbol,'" style:font-family-generic-asian="system" style:font-pitch-asian="variable" style:font-name-complex="OpenSymbol,1" style:font-family-complex="'OpenSymbol,'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15z5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0" style:family="text">
      <style:text-properties fo:font-size="9pt" style:font-size-asian="9pt"/>
    </style:style>
    <style:style style:name="Font_20_Style53" style:display-name="Font Style53" style:family="text">
      <style:text-properties fo:color="#000000" loext:opacity="100%" style:font-name="Arial" fo:font-family="Arial" style:font-family-generic="swiss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WW8Num2z0" style:family="text">
      <style:text-properties style:font-name="Arial" fo:font-family="Arial" style:font-family-generic="swiss" fo:font-size="9pt" fo:font-style="normal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WW8Num8z0" style:family="text">
      <style:text-properties style:font-name="OpenSymbol," fo:font-family="'OpenSymbol,'" style:font-family-generic="swiss" style:font-name-asian="OpenSymbol,1" style:font-family-asian="'OpenSymbol,'" style:font-family-generic-asian="system" style:font-pitch-asian="variable" style:font-name-complex="OpenSymbol,1" style:font-family-complex="'OpenSymbol,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8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_20__28_WW_29_" loext:linked-style-name="annotation_20_text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9pt" style:font-weight-complex="bold"/>
    </style:style>
    <style:style style:name="ListLabel_20_1" style:display-name="ListLabel 1" style:family="text">
      <style:text-properties style:font-name="Arial" fo:font-family="Arial" style:font-family-generic="swiss" fo:font-size="12pt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swiss" fo:font-weight="normal" style:font-weight-asian="normal" style:font-weight-complex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38" style:display-name="ListLabel 38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39" style:display-name="ListLabel 39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40" style:display-name="ListLabel 40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41" style:display-name="ListLabel 41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47" style:display-name="ListLabel 47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48" style:display-name="ListLabel 48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49" style:display-name="ListLabel 49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50" style:display-name="ListLabel 50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51" style:display-name="ListLabel 51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52" style:display-name="ListLabel 52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53" style:display-name="ListLabel 53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54" style:display-name="ListLabel 54" style:family="text"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1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1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1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2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2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2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2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2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07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07cm" fo:margin-left="3.81cm"/>
        </style:list-level-properties>
      </text:list-level-style-number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5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5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6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6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6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6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6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6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6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6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6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7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9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9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9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9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9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9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9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9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8T14:33:00</meta:creation-date>
    <meta:initial-creator>Rafał Gołąbek</meta:initial-creator>
    <dc:language>pl-PL</dc:language>
    <meta:print-date>2020-10-07T09:23:00</meta:print-date>
    <dc:date>2024-09-16T15:28:22.303000000</dc:date>
    <meta:editing-cycles>60</meta:editing-cycles>
    <meta:editing-duration>PT4H39M18S</meta:editing-duration>
    <meta:generator>LibreOffice/24.2.1.2$Windows_X86_64 LibreOffice_project/db4def46b0453cc22e2d0305797cf981b68ef5ac</meta:generator>
    <dc:title>Zadanie IV - Opis przedmiotu zamówienia – Ubezpieczenie NNW, NNW OSP i podróży zagranicznych</dc:title>
    <dc:subject>Ubezpieczenie NNW, NNW OSP i podróży zagranicznych</dc:subject>
    <meta:keyword>przetarg</meta:keyword>
    <meta:keyword>zamówienia</meta:keyword>
    <meta:keyword>publiczne</meta:keyword>
    <meta:keyword>NNW</meta:keyword>
    <meta:document-statistic meta:table-count="6" meta:image-count="0" meta:object-count="0" meta:page-count="10" meta:paragraph-count="238" meta:word-count="2583" meta:character-count="19936" meta:non-whitespace-character-count="1759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VdsDocumentId" meta:value-type="string">6ee9a17d-d449-4fd5-80bc-484531ce7715</meta:user-defined>
    <meta:template xlink:type="simple" xlink:actuate="onRequest" xlink:title="Normal" xlink:href=""/>
  </office:meta>
</office:document-meta>
</file>