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db0cc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a18353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a2c425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92e417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font-style="normal" fo:font-weight="normal" officeooo:rsid="002c586a" officeooo:paragraph-rsid="003f2b5f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normal" officeooo:rsid="004e60d2" officeooo:paragraph-rsid="00a18353" style:font-weight-asian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3f2b5f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.5pt" officeooo:paragraph-rsid="009b5481" style:font-size-asian="11.5pt" style:font-size-complex="11.5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.5pt" officeooo:paragraph-rsid="00ae4174" style:font-size-asian="11.5pt" style:font-size-complex="11.5pt"/>
    </style:style>
    <style:style style:name="P19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1.5pt" officeooo:paragraph-rsid="009b5481" style:font-size-asian="11.5pt" style:font-size-complex="11.5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1.5pt" officeooo:paragraph-rsid="009b5481" style:font-size-asian="11.5pt" style:font-size-complex="11.5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.5pt" officeooo:rsid="009b5481" officeooo:paragraph-rsid="009b5481" style:font-size-asian="11.5pt" style:font-size-complex="11.5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officeooo:rsid="00153dfc" officeooo:paragraph-rsid="00b30ad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ac9342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83b677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18353" style:font-size-asian="12pt" style:font-size-complex="12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2c425" style:font-size-asian="12pt" style:font-size-complex="12pt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420c0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57cda" style:font-size-asian="12pt" style:font-size-complex="12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e41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0078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90ee5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8d916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c9342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a18353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0e6e20" style:font-size-asian="12pt" style:font-size-complex="12pt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92e417" style:font-size-asian="12pt" style:font-size-complex="12pt"/>
    </style:style>
    <style:style style:name="T17" style:family="text">
      <style:text-properties fo:font-variant="normal" fo:text-transform="none" fo:color="#000000" loext:opacity="100%" style:font-name="Liberation Serif" fo:letter-spacing="normal" fo:font-style="normal" fo:font-weight="bold" officeooo:rsid="004220cd" style:font-weight-asian="bold" style:font-weight-complex="bold"/>
    </style:style>
    <style:style style:name="T18" style:family="text">
      <style:text-properties fo:font-variant="normal" fo:text-transform="none" fo:color="#000000" loext:opacity="100%" style:font-name="Liberation Serif" fo:letter-spacing="normal" fo:font-style="normal" fo:font-weight="normal" officeooo:rsid="00a00788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Liberation Serif" fo:letter-spacing="normal" fo:font-style="normal" fo:font-weight="normal" officeooo:rsid="00ae4174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Liberation Serif" fo:letter-spacing="normal" fo:font-style="normal" officeooo:rsid="00ae4174"/>
    </style:style>
    <style:style style:name="T21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ae4174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a00788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990ee5" style:font-size-asian="11.5pt" style:font-style-asian="normal" style:font-weight-asian="normal" style:font-size-complex="11.5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2b6620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45a732" style:font-size-asian="11.5pt" style:font-style-asian="normal" style:font-weight-asian="normal" style:font-size-complex="11.5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16f315" style:font-size-asian="11.5pt" style:font-style-asian="normal" style:font-weight-asian="normal" style:font-size-complex="11.5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99686f" style:font-size-asian="11.5pt" style:font-style-asian="normal" style:font-weight-asian="normal" style:font-size-complex="11.5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2a6efc" fo:background-color="transparent" loext:char-shading-value="0" style:font-size-asian="11.5pt" style:font-style-asian="normal" style:font-size-complex="11.5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542338" fo:background-color="transparent" loext:char-shading-value="0" style:font-size-asian="11.5pt" style:font-style-asian="normal" style:font-size-complex="11.5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0e6e20" fo:background-color="transparent" loext:char-shading-value="0" style:font-size-asian="11.5pt" style:font-style-asian="normal" style:font-size-complex="11.5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58aa6a" fo:background-color="transparent" loext:char-shading-value="0" style:font-size-asian="11.5pt" style:font-style-asian="normal" style:font-size-complex="11.5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5f888d" fo:background-color="transparent" loext:char-shading-value="0" style:font-size-asian="11.5pt" style:font-style-asian="normal" style:font-size-complex="11.5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a18353" fo:background-color="transparent" loext:char-shading-value="0" style:font-size-asian="11.5pt" style:font-style-asian="normal" style:font-size-complex="11.5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a8b609" fo:background-color="transparent" loext:char-shading-value="0" style:font-size-asian="11.5pt" style:font-style-asian="normal" style:font-size-complex="11.5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1.5pt" fo:letter-spacing="normal" fo:language="pl" fo:country="PL" fo:font-style="normal" officeooo:rsid="00b403fc" fo:background-color="transparent" loext:char-shading-value="0" style:font-size-asian="11.5pt" style:font-style-asian="normal" style:font-size-complex="11.5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6f315" style:font-size-asian="10.5pt" style:font-style-asian="normal" style:font-weight-asian="normal" style:font-size-complex="10.5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f152e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bc69c" style:font-size-asian="10.5pt" style:font-style-asian="normal" style:font-weight-asian="normal" style:font-size-complex="10.5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c60b7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c0d58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01d3d35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146cd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96bd0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aec1c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language="pl" fo:country="PL" fo:font-style="normal" style:text-underline-style="none" fo:font-weight="normal" officeooo:rsid="00146cd0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officeooo:rsid="00990ee5" style:font-weight-asian="normal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2pt" fo:letter-spacing="normal" fo:font-style="normal" fo:font-weight="normal" officeooo:rsid="00b30ada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fo:font-size="12pt" fo:letter-spacing="normal" fo:font-style="normal" fo:font-weight="normal" officeooo:rsid="001c60b7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fo:font-size="10.5pt" fo:letter-spacing="normal" fo:font-style="normal" fo:font-weight="normal" officeooo:rsid="0016f315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variant="normal" fo:text-transform="none" fo:color="#000000" loext:opacity="100%" fo:font-size="10.5pt" fo:letter-spacing="normal" fo:font-style="normal" fo:font-weight="normal" officeooo:rsid="001f152e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fo:font-variant="normal" fo:text-transform="none" fo:color="#000000" loext:opacity="100%" fo:font-size="10.5pt" fo:letter-spacing="normal" fo:font-style="normal" fo:font-weight="normal" officeooo:rsid="001bc69c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fo:font-variant="normal" fo:text-transform="none" fo:color="#000000" loext:opacity="100%" fo:font-size="10.5pt" fo:letter-spacing="normal" fo:font-style="normal" fo:font-weight="normal" officeooo:rsid="001c60b7" style:font-size-asian="10.5pt" style:font-style-asian="normal" style:font-weight-asian="normal" style:font-size-complex="10.5pt" style:font-style-complex="normal" style:font-weight-complex="normal"/>
    </style:style>
    <style:style style:name="T59" style:family="text">
      <style:text-properties fo:font-variant="normal" fo:text-transform="none" fo:color="#000000" loext:opacity="100%" fo:font-size="10.5pt" fo:letter-spacing="normal" fo:font-style="normal" fo:font-weight="normal" officeooo:rsid="001c0d58" style:font-size-asian="10.5pt" style:font-style-asian="normal" style:font-weight-asian="normal" style:font-size-complex="10.5pt" style:font-style-complex="normal" style:font-weight-complex="normal"/>
    </style:style>
    <style:style style:name="T60" style:family="text">
      <style:text-properties fo:font-variant="normal" fo:text-transform="none" fo:color="#000000" loext:opacity="100%" fo:font-size="10.5pt" fo:letter-spacing="normal" fo:font-style="normal" fo:font-weight="normal" officeooo:rsid="001d3d35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fo:font-variant="normal" fo:text-transform="none" fo:color="#000000" loext:opacity="100%" fo:font-size="10.5pt" fo:letter-spacing="normal" fo:font-style="normal" fo:font-weight="normal" officeooo:rsid="00153dfc" style:font-size-asian="10.5pt" style:font-style-asian="normal" style:font-weight-asian="normal" style:font-size-complex="10.5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90ee5" style:font-weight-asian="normal" style:font-weight-complex="normal"/>
    </style:style>
    <style:style style:name="T6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0d58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6f315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60b7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d3d35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f152e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bc69c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90ee5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1c0d58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6f315" style:font-size-asian="10.5pt" style:font-style-asian="normal" style:font-weight-asian="normal" style:font-size-complex="10.5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f152e" style:font-size-asian="10.5pt" style:font-style-asian="normal" style:font-weight-asian="normal" style:font-size-complex="10.5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bc69c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c60b7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c0d58" style:font-size-asian="10.5pt" style:font-style-asian="normal" style:font-weight-asian="normal" style:font-size-complex="10.5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1d3d35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Liberation Serif" fo:letter-spacing="normal" fo:font-style="normal" fo:font-weight="normal" officeooo:rsid="00990ee5" style:font-weight-asian="normal" style:font-weight-complex="normal"/>
    </style:style>
    <style:style style:name="T78" style:family="text">
      <style:text-properties fo:font-variant="normal" fo:text-transform="none" fo:color="#000000" loext:opacity="100%" style:font-name="Liberation Serif" fo:letter-spacing="normal" fo:font-style="normal" fo:font-weight="normal" officeooo:rsid="0016f315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Liberation Serif" fo:letter-spacing="normal" fo:font-style="normal" fo:font-weight="normal" officeooo:rsid="001f152e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Liberation Serif" fo:letter-spacing="normal" fo:font-style="normal" fo:font-weight="normal" officeooo:rsid="001bc69c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Liberation Serif" fo:letter-spacing="normal" fo:font-style="normal" fo:font-weight="normal" officeooo:rsid="001c60b7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Liberation Serif" fo:letter-spacing="normal" fo:font-style="normal" fo:font-weight="normal" officeooo:rsid="001c0d58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Liberation Serif" fo:letter-spacing="normal" fo:font-style="normal" fo:font-weight="normal" officeooo:rsid="001d3d35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990ee5" style:font-size-asian="11pt" style:font-weight-asian="normal" style:font-size-complex="11pt" style:font-weight-complex="normal"/>
    </style:style>
    <style:style style:name="T8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6f315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f152e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bc69c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c60b7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c0d58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d3d35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font-variant="normal" fo:text-transform="none" fo:color="#000000" loext:opacity="100%" fo:font-size="11pt" fo:letter-spacing="normal" fo:font-style="normal" fo:font-weight="normal" officeooo:rsid="00990ee5" style:font-size-asian="11pt" style:font-weight-asian="normal" style:font-size-complex="11pt" style:font-weight-complex="normal"/>
    </style:style>
    <style:style style:name="T92" style:family="text">
      <style:text-properties fo:font-variant="normal" fo:text-transform="none" fo:color="#000000" loext:opacity="100%" fo:font-size="11pt" fo:letter-spacing="normal" fo:font-style="normal" fo:font-weight="normal" officeooo:rsid="0016f315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fo:font-size="11pt" fo:letter-spacing="normal" fo:font-style="normal" fo:font-weight="normal" officeooo:rsid="001f152e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fo:font-size="11pt" fo:letter-spacing="normal" fo:font-style="normal" fo:font-weight="normal" officeooo:rsid="001bc69c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fo:font-size="11pt" fo:letter-spacing="normal" fo:font-style="normal" fo:font-weight="normal" officeooo:rsid="001c60b7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fo:font-size="11pt" fo:letter-spacing="normal" fo:font-style="normal" fo:font-weight="normal" officeooo:rsid="001c0d58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fo:font-size="11pt" fo:letter-spacing="normal" fo:font-style="normal" fo:font-weight="normal" officeooo:rsid="001d3d35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b30ada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153dfc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1c60b7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font-style="normal" officeooo:rsid="00b30ada" style:font-style-asian="normal" style:font-style-complex="normal"/>
    </style:style>
    <style:style style:name="T10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103" style:family="text">
      <style:text-properties fo:color="#000000" loext:opacity="100%"/>
    </style:style>
    <style:style style:name="T104" style:family="text">
      <style:text-properties fo:color="#000000" loext:opacity="100%" fo:font-size="11.5pt" style:font-size-asian="11.5pt" style:font-size-complex="11.5pt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9b5481" style:font-weight-asian="normal" style:font-weight-complex="normal"/>
    </style:style>
    <style:style style:name="T107" style:family="text">
      <style:text-properties fo:font-weight="normal" officeooo:rsid="001ddf2e" style:font-weight-asian="normal" style:font-weight-complex="normal"/>
    </style:style>
    <style:style style:name="T108" style:family="text">
      <style:text-properties fo:font-weight="normal" officeooo:rsid="001e4edd" style:font-weight-asian="normal" style:font-weight-complex="normal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officeooo:rsid="004e60d2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font-size="11.5pt" style:font-size-asian="11.5pt" style:font-size-complex="11.5pt"/>
    </style:style>
    <style:style style:name="T113" style:family="text">
      <style:text-properties fo:color="#c9211e" loext:opacity="100%"/>
    </style:style>
    <style:style style:name="T114" style:family="text">
      <style:text-properties fo:color="#c9211e" loext:opacity="100%" fo:font-size="11.5pt" style:font-size-asian="11.5pt" style:font-size-complex="11.5pt"/>
    </style:style>
    <style:style style:name="T115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6cd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6" style:family="text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146cd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7" style:family="text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5ab76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0" style:family="text">
      <style:text-properties style:text-line-through-style="none" style:text-line-through-type="none" style:font-name="Times New Roman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style:style style:name="T121" style:family="text">
      <style:text-properties officeooo:rsid="001ddf2e"/>
    </style:style>
    <style:style style:name="T122" style:family="text">
      <style:text-properties officeooo:rsid="001e4edd"/>
    </style:style>
    <style:style style:name="T123" style:family="text">
      <style:text-properties officeooo:rsid="0049cd37"/>
    </style:style>
    <style:style style:name="T124" style:family="text">
      <style:text-properties officeooo:rsid="001cf675"/>
    </style:style>
    <style:style style:name="T125" style:family="text">
      <style:text-properties style:font-name="Liberation Serif" fo:font-weight="normal" style:font-weight-asian="normal" style:font-weight-complex="normal"/>
    </style:style>
    <style:style style:name="T12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27" style:family="text">
      <style:text-properties style:font-name="Liberation Serif" fo:font-size="11pt" fo:font-weight="normal" officeooo:rsid="009b5481" style:font-size-asian="11pt" style:font-weight-asian="normal" style:font-size-complex="11pt" style:font-weight-complex="normal"/>
    </style:style>
    <style:style style:name="T12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fo:font-size="11pt" fo:font-weight="normal" style:font-size-asian="11pt" style:font-weight-asian="normal" style:font-size-complex="11pt" style:font-weight-complex="normal"/>
    </style:style>
    <style:style style:name="T130" style:family="text">
      <style:text-properties fo:font-size="11pt" fo:font-weight="normal" officeooo:rsid="009b5481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8">Września, dnia </text:span></text:span><text:span text:style-name="Strong_20_Emphasis"><text:span text:style-name="T10">1</text:span></text:span><text:span text:style-name="Strong_20_Emphasis"><text:span text:style-name="T8">.0</text:span></text:span><text:span text:style-name="Strong_20_Emphasis"><text:span text:style-name="T10">7</text:span></text:span><text:span text:style-name="Strong_20_Emphasis"><text:span text:style-name="T8">.2022 r.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4">ZAPYTANIE OFERTOWE</text:span></text:span></text:p>
      <text:p text:style-name="P13"/>
      <text:p text:style-name="P15">Zamawiający:</text:p>
      <text:p text:style-name="P16">Gmina Września, ul. Ratuszowa 1,</text:p>
      <text:p text:style-name="P16"><text:s/>62-300 Września, </text:p>
      <text:p text:style-name="P16">Wydział Gospodarki Mieszkaniowej</text:p>
      <text:p text:style-name="P10"/>
      <text:p text:style-name="P14">Tryb udzielenia zamówienia:</text:p>
      <text:p text:style-name="P12"/>
      <text:p text:style-name="P24">Do przedmiotowego zamówienia nie stosuje się <text:span text:style-name="T118">ustawy z dnia </text:span><text:span text:style-name="T119">11 września 2019 r</text:span><text:span text:style-name="T118">. Prawo <text:s text:c="21"/>zamówień <text:s/>publicznych</text:span><text:span text:style-name="T48">(t.j. Dz. U. z 20</text:span><text:span text:style-name="T49">21</text:span><text:span text:style-name="T48"> r. poz. </text:span><text:span text:style-name="T49">1129</text:span><text:span text:style-name="T50"> z późn. zm.</text:span><text:span text:style-name="T48">) - </text:span><text:span text:style-name="T120">art.</text:span><text:span text:style-name="T118"> </text:span><text:span text:style-name="T119">2 ust. 1 pkt 1</text:span><text:bookmark text:name="__DdeLink__297_3425448334"/><text:span text:style-name="T113"> </text:span><text:span text:style-name="T103">przywołanej ustawy. </text:span></text:p>
      <text:p text:style-name="P10"/>
      <text:p text:style-name="P14">Opis przedmiotu zamówienia:</text:p>
      <text:p text:style-name="P11"/>
      <text:p text:style-name="P23"><text:span text:style-name="T128">Przedmiotem zamówienia </text:span><text:span text:style-name="Strong_20_Emphasis"><text:span text:style-name="T69">jest wykonywanie </text:span></text:span><text:span text:style-name="Strong_20_Emphasis"><text:span text:style-name="T64">usług w budynku położonym we Wrześni, <text:s text:c="36"/>przy ul. </text:span></text:span><text:span text:style-name="Strong_20_Emphasis"><text:span text:style-name="T67">Gen. </text:span></text:span><text:span text:style-name="Strong_20_Emphasis"><text:span text:style-name="T64">Sikorskiego 38 (pomieszczenia </text:span></text:span><text:span text:style-name="Strong_20_Emphasis"><text:span text:style-name="T68">na parterze i piętrze </text:span></text:span><text:span text:style-name="Strong_20_Emphasis"><text:span text:style-name="T64">służące do wspólnego użytku <text:s text:c="22"/>tj. toalety </text:span></text:span><text:span text:style-name="Strong_20_Emphasis"><text:span text:style-name="T67">korytarze, klatki schodowe i części klatek pod schodami).</text:span></text:span><text:span text:style-name="Strong_20_Emphasis"><text:span text:style-name="T85"> </text:span></text:span></text:p>
      <text:p text:style-name="P4"><text:span text:style-name="Strong_20_Emphasis"><text:span text:style-name="T127"/></text:span></text:p>
      <text:p text:style-name="P20"><text:span text:style-name="T111">Zakres usług obejmuje: </text:span></text:p>
      <text:p text:style-name="P20"><text:span text:style-name="Strong_20_Emphasis"><text:span text:style-name="T70"/></text:span></text:p>
      <text:list xml:id="list396243472" text:style-name="L1">
        <text:list-item>
          <text:p text:style-name="P18"><text:span text:style-name="Strong_20_Emphasis"><text:span text:style-name="T64">utrzymywania porządku i czystości, </text:span></text:span><text:span text:style-name="Strong_20_Emphasis"><text:span text:style-name="T65">w szczególności </text:span></text:span><text:span text:style-name="Strong_20_Emphasis"><text:span text:style-name="T64">zamiatanie, mycie posadzek <text:s text:c="26"/></text:span></text:span><text:span text:style-name="Strong_20_Emphasis"><text:span text:style-name="T63">(korytarze, klatki schodowe, schody i powierzchnie pod schodami)</text:span></text:span><text:span text:style-name="Strong_20_Emphasis"><text:span text:style-name="T64">, luster, </text:span></text:span><text:span text:style-name="Strong_20_Emphasis"><text:span text:style-name="T66">umywalek, <text:s text:c="17"/></text:span></text:span><text:span text:style-name="Strong_20_Emphasis"><text:span text:style-name="T64">sanitariatów, </text:span></text:span><text:span text:style-name="Strong_20_Emphasis"><text:span text:style-name="T63">lamperii (raz na kwartał), mycie okien i drzwi zewnętrznych wejściowych do budynku (2 szt.) i wewnętrznych w częściach wspólnych: łazienki, drzwi na klatkach <text:s text:c="16"/>schodowych (raz na kwartał), odkurzanie kaloryferów (oraz mycie raz na kwartał), <text:s text:c="19"/>omiatanie pajęczyn itp.</text:span></text:span><text:span text:style-name="Strong_20_Emphasis"><text:span text:style-name="T89"> </text:span></text:span></text:p>
        </text:list-item>
        <text:list-item>
          <text:p text:style-name="P22"><text:span text:style-name="Strong_20_Emphasis"><text:span text:style-name="T52">Zleceniobiorca będzie wykonywał czynności, o których mowa </text:span></text:span><text:span text:style-name="Strong_20_Emphasis"><text:span text:style-name="T53">powyżej</text:span></text:span><text:span text:style-name="Strong_20_Emphasis"><text:span text:style-name="T52"> 1 - </text:span></text:span><text:span text:style-name="Strong_20_Emphasis"><text:span text:style-name="T54">4 godzin</text:span></text:span><text:span text:style-name="Strong_20_Emphasis"><text:span text:style-name="T53">y</text:span></text:span><text:span text:style-name="Strong_20_Emphasis"><text:span text:style-name="T54"> <text:s text:c="25"/>w każdym tygodniu.</text:span></text:span></text:p>
          <text:p text:style-name="P19"><text:span text:style-name="Strong_20_Emphasis"><text:span text:style-name="T107"/></text:span></text:p>
        </text:list-item>
      </text:list>
      <text:p text:style-name="P5"><text:span text:style-name="Strong_20_Emphasis"><text:span text:style-name="T14">Rodzaj umowy:</text:span></text:span><text:span text:style-name="Strong_20_Emphasis"><text:span text:style-name="T1"> umowa zlecenie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Przed zawarciem umowy oferent </text:span></text:span><text:span text:style-name="Strong_20_Emphasis"><text:span text:style-name="T3">zobowiązany będzie wypełnić </text:span></text:span><text:span text:style-name="Strong_20_Emphasis"><text:span text:style-name="T4">i dostarczyć </text:span></text:span><text:span text:style-name="Strong_20_Emphasis"><text:span text:style-name="T3">oświadczenie <text:s text:c="21"/>Zleceniobiorcy. </text:span></text:span><text:span text:style-name="Strong_20_Emphasis"><text:span text:style-name="T4">Oświadczenie zostanie udostępnione przez Gminę Września.</text:span></text:span></text:p>
      <text:p text:style-name="P5"><text:span text:style-name="Strong_20_Emphasis"><text:span text:style-name="T1"/></text:span></text:p>
      <text:p text:style-name="P3"><text:span text:style-name="Strong_20_Emphasis"><text:span text:style-name="T12">Termin</text:span></text:span><text:span text:style-name="Strong_20_Emphasis"><text:span text:style-name="T11"> realizacji </text:span></text:span><text:span text:style-name="Strong_20_Emphasis"><text:span text:style-name="T13">:</text:span></text:span><text:span text:style-name="Strong_20_Emphasis"><text:span text:style-name="T17"> </text:span></text:span><text:span text:style-name="Strong_20_Emphasis"><text:span text:style-name="T5">lipiec</text:span></text:span><text:span text:style-name="Strong_20_Emphasis"><text:span text:style-name="T6"> – grudzień 2022 r.</text:span></text:span></text:p>
      <text:p text:style-name="P8"><text:span text:style-name="Strong_20_Emphasis"><text:span text:style-name="T102"/></text:span></text:p>
      <text:p text:style-name="P12"><text:span text:style-name="T109">Opis sposobu </text:span><text:span text:style-name="T110">wynagrodzenia:</text:span></text:p>
      <text:p text:style-name="P12"/>
      <text:p text:style-name="P9"><text:span text:style-name="T30">Z tytułu wykonania przedmiotu umowy </text:span><text:span text:style-name="T31">objętej niniejszym zapytaniem ofertowym</text:span><text:span text:style-name="T30"> </text:span><text:span text:style-name="T35">Zleceniobiorca <text:s text:c="22"/></text:span><text:span text:style-name="T30"><text:s/>otrzyma wynagrodzenie </text:span><text:span text:style-name="T31">miesięczne </text:span><text:span text:style-name="T32">ryczałtowe </text:span><text:span text:style-name="T30">zgodnie ze złożon</text:span><text:span text:style-name="T33">ą</text:span><text:span text:style-name="T30"> ofertą </text:span><text:span text:style-name="T32">na platformie zakupowej</text:span><text:span text:style-name="T30">. <text:s text:c="25"/>Wynagrodzenie wypłacane będzie po zakończeniu każdego miesiąca, na podstawie prawidłowo <text:s text:c="15"/>wystawionego przez </text:span><text:span text:style-name="T37">Zleceniobiorcę</text:span><text:span text:style-name="T30"> rachunku</text:span><text:span text:style-name="T31"> </text:span><text:span text:style-name="T36">(wzór rachunku udostępni Gmina Września).</text:span></text:p>
      <text:p text:style-name="P7"><text:span text:style-name="T15">Z</text:span><text:span text:style-name="T16">aoferowana kwota jest niezmienna w czasie trwania umowy i powinna zawierać wszystkie koszty niezbędne do realizacji przedmiotu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16M18S</meta:editing-duration>
    <meta:editing-cycles>117</meta:editing-cycles>
    <meta:generator>LibreOffice/7.1.1.2$Windows_X86_64 LibreOffice_project/fe0b08f4af1bacafe4c7ecc87ce55bb426164676</meta:generator>
    <meta:initial-creator>USER1</meta:initial-creator>
    <dc:date>2022-07-01T09:28:24.741000000</dc:date>
    <meta:document-statistic meta:table-count="0" meta:image-count="0" meta:object-count="0" meta:page-count="1" meta:paragraph-count="20" meta:word-count="259" meta:character-count="2211" meta:non-whitespace-character-count="1700"/>
  </office:meta>
</office:document-meta>
</file>