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DejaVuSansCondensed" svg:font-family="DejaVuSansCondensed" style:font-family-generic="roman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7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7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P4" style:parent-style-name="Normalny" style:family="paragraph">
      <style:paragraph-properties fo:line-height="115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5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6" style:parent-style-name="Normalny" style:family="paragraph">
      <style:paragraph-properties fo:text-align="end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end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justify" fo:line-height="115%" fo:margin-right="0.0194in">
        <style:tab-stops>
          <style:tab-stop style:type="left" style:position="3.7638in"/>
        </style:tab-stops>
      </style:paragraph-properties>
    </style:style>
    <style:style style:name="T19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justify" fo:line-height="115%" fo:margin-right="0.0194in">
        <style:tab-stops>
          <style:tab-stop style:type="left" style:position="3.7638in"/>
        </style:tab-stops>
      </style:paragraph-properties>
      <style:text-properties style:font-name="Trebuchet MS" fo:font-size="10pt" style:font-size-asian="10pt" style:font-size-complex="10pt"/>
    </style:style>
    <style:style style:name="P26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27" style:parent-style-name="Akapitzlistą" style:family="paragraph">
      <style:paragraph-properties fo:text-align="justify" fo:line-height="115%" fo:margin-left="0in" fo:text-indent="0.25in">
        <style:tab-stops>
          <style:tab-stop style:type="left" style:position="0in"/>
          <style:tab-stop style:type="left" style:position="0.492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28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32" style:parent-style-name="fontstyle01" style:family="text">
      <style:text-properties style:font-name="Trebuchet MS" style:use-window-font-color="true"/>
    </style:style>
    <style:style style:name="T33" style:parent-style-name="Domyślnaczcionkaakapitu" style:family="text">
      <style:text-properties style:font-name="Trebuchet MS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style:vertical-align="auto" fo:line-height="115%"/>
      <style:text-properties style:font-name="Trebuchet MS" fo:font-size="10pt" style:font-size-asian="10pt" style:font-size-complex="10pt" fo:hyphenate="true"/>
    </style:style>
    <style:style style:name="P35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36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true"/>
    </style:style>
    <style:style style:name="P37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38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39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40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41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42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true"/>
    </style:style>
    <style:style style:name="P43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44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45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46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47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48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49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50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51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52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53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54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55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56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57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58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59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60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61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true"/>
    </style:style>
    <style:style style:name="P62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true"/>
    </style:style>
    <style:style style:name="P63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64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65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66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67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68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0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1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2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true"/>
    </style:style>
    <style:style style:name="P73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74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5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76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77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78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79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0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81" style:parent-style-name="Normalny" style:family="paragraph">
      <style:paragraph-properties style:text-autospace="none" fo:text-align="justify" style:vertical-align="auto" fo:line-height="115%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82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3937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3" style:parent-style-name="Akapitzlistą" style:family="paragraph">
      <style:paragraph-properties fo:text-align="justify" fo:line-height="115%" fo:margin-left="0in" fo:text-indent="0.25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4" style:parent-style-name="markedcontent" style:family="text">
      <style:text-properties style:font-name="Trebuchet MS" fo:font-size="10pt" style:font-size-asian="10pt" style:font-size-complex="10pt"/>
    </style:style>
    <style:style style:name="P85" style:parent-style-name="Normalny" style:family="paragraph">
      <style:paragraph-properties fo:text-align="justify" fo:line-height="115%"/>
      <style:text-properties style:font-name="Trebuchet MS" fo:font-size="10pt" style:font-size-asian="10pt" style:font-size-complex="10pt"/>
    </style:style>
    <style:style style:name="P86" style:parent-style-name="Normalny" style:family="paragraph">
      <style:paragraph-properties fo:text-align="justify" fo:line-height="115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87" style:parent-style-name="Normalny" style:family="paragraph">
      <style:paragraph-properties fo:text-align="justify" style:vertical-align="auto" fo:line-height="115%"/>
      <style:text-properties style:font-name="Trebuchet MS" style:font-name-complex="Arial" fo:font-size="10pt" style:font-size-asian="10pt" style:font-size-complex="10pt" fo:hyphenate="true"/>
    </style:style>
    <style:style style:name="P88" style:parent-style-name="Normalny" style:family="paragraph">
      <style:paragraph-properties fo:text-align="justify" style:vertical-align="auto" fo:line-height="115%"/>
      <style:text-properties style:font-name="Trebuchet MS" style:font-name-complex="Arial" fo:font-size="10pt" style:font-size-asian="10pt" style:font-size-complex="10pt" fo:hyphenate="true"/>
    </style:style>
    <style:style style:name="P89" style:parent-style-name="Normalny" style:family="paragraph">
      <style:paragraph-properties fo:text-align="justify" fo:line-height="115%">
        <style:tab-stops>
          <style:tab-stop style:type="left" style:position="0.3541in"/>
          <style:tab-stop style:type="left" style:position="0.3937in"/>
        </style:tab-stops>
      </style:paragraph-properties>
    </style:style>
    <style:style style:name="T90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P91" style:parent-style-name="Normalny" style:family="paragraph">
      <style:paragraph-properties fo:text-align="justify" fo:line-height="115%">
        <style:tab-stops>
          <style:tab-stop style:type="left" style:position="0.3541in"/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fo:text-align="justify" fo:line-height="115%"/>
      <style:text-properties style:font-name="Trebuchet MS" fo:font-size="10pt" style:font-size-asian="10pt" style:font-size-complex="10pt"/>
    </style:style>
    <style:style style:name="P93" style:parent-style-name="Normalny" style:family="paragraph">
      <style:paragraph-properties fo:text-align="justify" fo:line-height="115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4" style:parent-style-name="Normalny" style:family="paragraph">
      <style:paragraph-properties fo:text-align="justify" fo:line-height="115%"/>
      <style:text-properties style:font-name="Trebuchet MS" fo:font-size="10pt" style:font-size-asian="10pt" style:font-size-complex="10pt"/>
    </style:style>
    <style:style style:name="P95" style:parent-style-name="Normalny" style:family="paragraph">
      <style:paragraph-properties fo:text-align="justify" fo:line-height="115%"/>
      <style:text-properties style:font-name="Trebuchet MS" fo:font-size="10pt" style:font-size-asian="10pt" style:font-size-complex="10pt"/>
    </style:style>
    <style:style style:name="P96" style:parent-style-name="Normalny" style:family="paragraph">
      <style:paragraph-properties fo:text-align="justify" fo:line-height="115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7" style:parent-style-name="Normalny" style:family="paragraph">
      <style:paragraph-properties fo:text-align="justify" style:vertical-align="auto" fo:line-height="115%"/>
      <style:text-properties style:font-name="Trebuchet MS" style:font-name-complex="Arial" fo:font-size="10pt" style:font-size-asian="10pt" style:font-size-complex="10pt" fo:hyphenate="true"/>
    </style:style>
    <style:style style:name="P98" style:parent-style-name="Normalny" style:family="paragraph">
      <style:paragraph-properties fo:text-align="justify" fo:line-height="115%"/>
      <style:text-properties style:font-name="Trebuchet MS" fo:font-size="10pt" style:font-size-asian="10pt" style:font-size-complex="10pt"/>
    </style:style>
    <style:style style:name="P99" style:parent-style-name="Normalny" style:family="paragraph">
      <style:paragraph-properties fo:text-align="justify" fo:line-height="115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0" style:parent-style-name="Normalny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="Trebuchet MS" fo:font-size="10pt" style:font-size-asian="10pt" style:font-size-complex="10pt"/>
    </style:style>
    <style:style style:name="T102" style:parent-style-name="Domyślnaczcionkaakapitu" style:family="text">
      <style:text-properties style:font-name="Trebuchet MS" fo:font-size="10pt" style:font-size-asian="10pt" style:font-size-complex="10pt"/>
    </style:style>
    <style:style style:name="T103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Trebuchet MS" fo:font-size="10pt" style:font-size-asian="10pt" style:font-size-complex="10pt"/>
    </style:style>
    <style:style style:name="T105" style:parent-style-name="Domyślnaczcionkaakapitu" style:family="text">
      <style:text-properties style:font-name="Trebuchet MS" fo:font-size="10pt" style:font-size-asian="10pt" style:font-size-complex="10pt"/>
    </style:style>
    <style:style style:name="T106" style:parent-style-name="Domyślnaczcionkaakapitu" style:family="text">
      <style:text-properties style:font-name="Trebuchet MS" fo:font-size="10pt" style:font-size-asian="10pt" style:font-size-complex="10pt"/>
    </style:style>
    <style:style style:name="T107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Trebuchet MS" fo:font-size="10pt" style:font-size-asian="10pt" style:font-size-complex="10pt"/>
    </style:style>
    <style:style style:name="T109" style:parent-style-name="Domyślnaczcionkaakapitu" style:family="text">
      <style:text-properties style:font-name="Trebuchet MS" fo:font-size="10pt" style:font-size-asian="10pt" style:font-size-complex="10pt"/>
    </style:style>
    <style:style style:name="P110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.7875in"/>
        </style:tab-stops>
      </style:paragraph-properties>
    </style:style>
    <style:style style:name="T111" style:parent-style-name="Domyślnaczcionkaakapitu" style:family="text">
      <style:text-properties style:font-name="Trebuchet MS" fo:font-size="10pt" style:font-size-asian="10pt" style:font-size-complex="10pt"/>
    </style:style>
    <style:style style:name="T11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113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.7875in"/>
        </style:tab-stops>
      </style:paragraph-properties>
      <style:text-properties style:font-name="Trebuchet MS" fo:font-size="10pt" style:font-size-asian="10pt" style:font-size-complex="10pt"/>
    </style:style>
    <style:style style:name="P114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.7875in"/>
        </style:tab-stops>
      </style:paragraph-properties>
      <style:text-properties style:font-name="Trebuchet MS" fo:font-size="10pt" style:font-size-asian="10pt" style:font-size-complex="10pt"/>
    </style:style>
    <style:style style:name="P115" style:parent-style-name="Normalny" style:family="paragraph">
      <style:paragraph-properties fo:text-align="justify" fo:line-height="115%"/>
      <style:text-properties style:font-name="Trebuchet MS" fo:font-size="10pt" style:font-size-asian="10pt" style:font-size-complex="10pt"/>
    </style:style>
    <style:style style:name="P116" style:parent-style-name="Normalny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3" style:parent-style-name="Normalny" style:family="paragraph">
      <style:paragraph-properties fo:text-align="justify" fo:line-height="115%"/>
      <style:text-properties style:font-name="Trebuchet MS" fo:font-size="10pt" style:font-size-asian="10pt" style:font-size-complex="10pt"/>
    </style:style>
    <style:style style:name="P124" style:parent-style-name="Normalny" style:family="paragraph">
      <style:paragraph-properties fo:text-align="justify" fo:line-height="115%"/>
      <style:text-properties style:font-name="Trebuchet MS" fo:font-size="10pt" style:font-size-asian="10pt" style:font-size-complex="10pt"/>
    </style:style>
    <style:style style:name="P125" style:parent-style-name="Normalny" style:family="paragraph">
      <style:paragraph-properties fo:text-align="justify" fo:line-height="115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6" style:parent-style-name="Normalny" style:family="paragraph">
      <style:paragraph-properties fo:text-align="justify" fo:line-height="115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7" style:parent-style-name="Normalny" style:family="paragraph">
      <style:paragraph-properties fo:text-align="justify" fo:line-height="115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8" style:parent-style-name="Normalny" style:family="paragraph">
      <style:paragraph-properties fo:text-align="justify" fo:line-height="115%"/>
      <style:text-properties style:font-name="Trebuchet MS" fo:font-size="10pt" style:font-size-asian="10pt" style:font-size-complex="10pt"/>
    </style:style>
    <style:style style:name="P129" style:parent-style-name="Normalny" style:family="paragraph">
      <style:paragraph-properties fo:text-align="justify" fo:line-height="115%"/>
      <style:text-properties style:font-name="Trebuchet MS" fo:font-size="10pt" style:font-size-asian="10pt" style:font-size-complex="10pt"/>
    </style:style>
    <style:style style:name="P130" style:parent-style-name="Normalny" style:family="paragraph">
      <style:paragraph-properties fo:text-align="justify" fo:line-height="115%"/>
      <style:text-properties style:font-name="Trebuchet MS" fo:font-size="10pt" style:font-size-asian="10pt" style:font-size-complex="10pt"/>
    </style:style>
    <style:style style:name="P131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32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3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36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37" style:parent-style-name="Domyślnaczcionkaakapitu" style:family="text">
      <style:text-properties style:font-name="Trebuchet MS" fo:font-size="10pt" style:font-size-asian="10pt" style:font-size-complex="10pt"/>
    </style:style>
    <style:style style:name="T138" style:parent-style-name="Hiperłącze" style:family="text">
      <style:text-properties style:font-name="Trebuchet MS" fo:font-size="10pt" style:font-size-asian="10pt" style:font-size-complex="10pt"/>
    </style:style>
    <style:style style:name="T139" style:parent-style-name="Domyślnaczcionkaakapitu" style:family="text">
      <style:text-properties style:font-name="Trebuchet MS" fo:font-size="10pt" style:font-size-asian="10pt" style:font-size-complex="10pt"/>
    </style:style>
    <style:style style:name="T140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141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142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143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144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145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146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147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148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P149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150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15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152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15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54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15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5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5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59" style:parent-style-name="Tekstpodstawowy" style:family="paragraph">
      <style:paragraph-properties fo:line-height="115%"/>
    </style:style>
    <style:style style:name="T160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161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162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P163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164" style:parent-style-name="Tekstpodstawowy" style:family="paragraph">
      <style:paragraph-properties fo:line-height="115%"/>
    </style:style>
    <style:style style:name="T165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P166" style:parent-style-name="Tekstpodstawowy" style:family="paragraph">
      <style:paragraph-properties fo:line-height="115%" fo:margin-right="0.0194in"/>
      <style:text-properties fo:hyphenate="true"/>
    </style:style>
    <style:style style:name="T167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168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169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170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171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172" style:parent-style-name="Domyślnaczcionkaakapitu" style:family="text">
      <style:text-properties style:font-name="Trebuchet MS" style:font-weight-complex="bold" fo:color="#000000" fo:font-size="10pt" style:font-size-asian="10pt" style:font-size-complex="10pt"/>
    </style:style>
    <style:style style:name="T173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174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175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176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177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178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179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P18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8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8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84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P185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186" style:parent-style-name="Normalny" style:family="paragraph">
      <style:paragraph-properties fo:text-align="end"/>
    </style:style>
    <style:style style:name="T187" style:parent-style-name="Domyślnaczcionkaakapitu" style:family="text">
      <style:text-properties fo:font-style="italic" style:font-style-asian="italic" style:font-style-complex="italic"/>
    </style:style>
    <style:style style:name="T188" style:parent-style-name="Domyślnaczcionkaakapitu" style:family="text">
      <style:text-properties fo:font-style="italic" style:font-style-asian="italic" style:font-style-complex="italic"/>
    </style:style>
    <style:style style:name="T18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0" style:parent-style-name="Domyślnaczcionkaakapitu" style:family="text">
      <style:text-properties fo:font-style="italic" style:font-style-asian="italic" style:font-style-complex="italic"/>
    </style:style>
    <style:style style:name="T191" style:parent-style-name="Domyślnaczcionkaakapitu" style:family="text">
      <style:text-properties fo:font-style="italic" style:font-style-asian="italic" style:font-style-complex="italic"/>
    </style:style>
    <style:style style:name="P192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193" style:parent-style-name="Normalny" style:family="paragraph">
      <style:paragraph-properties fo:text-align="end"/>
    </style:style>
    <style:style style:name="P19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9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9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9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9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9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0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01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0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03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05" style:parent-style-name="Domyślnaczcionkaakapitu" style:family="text">
      <style:text-properties fo:font-size="8pt" style:font-size-asian="8pt" style:font-size-complex="8pt"/>
    </style:style>
    <style:style style:name="T206" style:parent-style-name="Hiperłącze" style:family="text">
      <style:text-properties fo:font-size="8pt" style:font-size-asian="8pt" style:font-size-complex="8pt"/>
    </style:style>
    <style:style style:name="P20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08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 20.01.2023r.</text:span></text:h>
      <text:list text:style-name="LFO3" text:continue-numbering="true">
        <text:list-item>
          <text:p text:style-name="P4"><text:span text:style-name="T5">WTI.271.2.22.2022.ZP</text:span></text:p>
        </text:list-item>
        <text:list-item>
    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"/></text:span></text:p>
        </text:list-item>
        <text:list-item>
          <text:p text:style-name="P16"><text:span text:style-name="T17"><text:s text:c="3"/>WG ROZDZIELNIKA</text:span></text:p>
        </text:list-item>
      </text:list>
      <text:p text:style-name="P18"><text:span text:style-name="T19"><text:line-break/></text:span><text:span text:style-name="T20">Dotyczy postępowania o udzielenie zamówienia publicznego pn.</text:span><text:span text:style-name="T21"><text:s/></text:span><text:bookmark-start text:name="_Hlk99015816"/><text:span text:style-name="T22">„</text:span><text:span text:style-name="T23">Budowa świetlicy wiejskiej dla sołectwa Brzozówka</text:span><text:span text:style-name="T24">”.</text:span></text:p>
      <text:p text:style-name="P25"><text:bookmark-end text:name="_Hlk99015816"/></text:p>
      <text:p text:style-name="P26"/>
      <text:list text:style-name="LFO4" text:continue-numbering="true">
        <text:list-item>
          <text:p text:style-name="P27">Zamawiający - Gmina Wolbrom,<text:s/><text:bookmark-start text:name="_Hlk100219554"/>działając na podstawie art. 284 ust. 2<text:bookmark-end text:name="_Hlk100219554"/><text:s/>i 6 ustawy<text:s/><text:line-break/>z dnia 11 września 2019r. Prawo zamówień publicznych (t.j. Dz. U. z 2022r. poz. 1710 <text:s text:c="37"/>z późn.zm.) zwanej dalej ustawą, przekazuje treść zapytań do Specyfikacji Warunków<text:s/>Zamówienia<text:s/><text:line-break/>i udziela na nie odpowiedzi.</text:p>
        </text:list-item>
      </text:list>
      <text:p text:style-name="P28"/>
      <text:p text:style-name="P29">Zapytanie Nr 1 do SWZ:</text:p>
      <text:list text:style-name="LFO5" text:continue-numbering="true">
        <text:list-item>
          <text:p text:style-name="P30">Pytanie 1</text:p>
        </text:list-item>
      </text:list>
      <text:p text:style-name="P31"><text:span text:style-name="T32">Proszę o zamieszczenie w załączonej dokumentacji przedmiary robót w wersji edytowanej.</text:span><text:span text:style-name="T33"><text:s/></text:span></text:p>
      <text:p text:style-name="P34"/>
      <text:p text:style-name="P35">Odp. Zamawiający nie zamieści przedmiarów w wersji edytowalnej.<text:line-break/></text:p>
      <text:p text:style-name="P36">Zapytanie Nr 2 do SWZ:</text:p>
      <text:p text:style-name="P37">Pytanie 1</text:p>
      <text:p text:style-name="P38">Zwracam się z prośbą o ponowne udostępnienie przedmiarów, ponieważ nie można<text:s/><text:line-break/>odczytać części z nich zamieszczonych na platformie. W przedmiarach robót dotyczących robót<text:s/><text:line-break/>arch-konstr, dróg oraz rozbiórek nie można kopiować tekstu, co uniemożliwia<text:s/>wykonanie oferty.<text:s/><text:line-break/>Proszę o przesłanie aktualnych plików z możliwością kopiowania bądź w wersji edytowalnej.</text:p>
      <text:p text:style-name="P39"/>
      <text:p text:style-name="P40">Odp. Zamawiający nie zamieści przedmiarów w wersji edytowalnej, nie wpływa to na <text:s text:c="23"/>poprawne przygotowanie oferty.</text:p>
      <text:p text:style-name="P41"/>
      <text:p text:style-name="P42">Zapytanie Nr 3 do SWZ:</text:p>
      <text:p text:style-name="P43">Pytanie 1</text:p>
      <text:p text:style-name="P44">1. Czy jedynym wyposażeniem, które wchodzi w zakres oferty przetargowej jest wyposażenie zawarte w rozdziale 9.3 przedmiaru arch.-konstr (wyposażenie łazienek w elementy wyposażenia<text:s/><text:line-break/>higienicznego i dla<text:s/>niepełnosprawnych). Czy poza elementami zawartymi w przedmiarze należy uwzględnić pozycje dodatkowe?</text:p>
      <text:p text:style-name="P45"/>
      <text:p text:style-name="P46">Odp. Z uwagi na ryczałtowy charakter wynagrodzenia należy wycenić wszystkie elementy ujęte w dokumentacji technicznej, STWIORB i przedmiarach.</text:p>
      <text:p text:style-name="P47"/>
      <text:p text:style-name="P48">Pytanie 2</text:p>
      <text:p text:style-name="P49">2. Pozycja 105 i 107 powtarza się. Czy pozycja 107 nie powinna uwzględniać uchwytu stałego<text:s/><text:line-break/>ściennego przy umywalce?</text:p>
      <text:p text:style-name="P50"/>
      <text:p text:style-name="P51">Odp. Zgodnie z zapisami SWZ wyceny należy dokonać zgodnie z dokumentacją projektową, specyfikacjami technicznymi wykonania i odbioru robót<text:s/>budowlanych i przedmiarami robót (przedmiary robót pełnią wyłącznie funkcję pomocniczą).</text:p>
      <text:p text:style-name="P52"/>
      <text:p text:style-name="P53"/>
      <text:p text:style-name="P54"/>
      <text:p text:style-name="P55"/>
      <text:p text:style-name="P56"/>
      <text:soft-page-break/>
      <text:p text:style-name="P57">Zapytanie Nr 4 do SWZ:</text:p>
      <text:p text:style-name="P58">Pytanie 1</text:p>
      <text:p text:style-name="P59">Ze względu na okres świąteczny zwracamy się z prośbą o zmianę terminu składania ofert na 13.01.2023r.</text:p>
      <text:p text:style-name="P60">Odp. Konsekwencją między innymi niniejszego zapytania, jest dokonana przez Zamawiającego<text:s/><text:line-break/>w dniu 21.12.2022r. zmiana SWZ.</text:p>
      <text:p text:style-name="P61"/>
      <text:p text:style-name="P62">Zapytanie Nr 5 do SWZ:</text:p>
      <text:p text:style-name="P63">Pytanie 1</text:p>
      <text:p text:style-name="P64"><text:span text:style-name="T65">Podczas opracowywania oferty dotyczącej instalacji elektrycznej, zauważono, że mieniły się przepisy dotyczące wyłącznika PPOŻ o</text:span><text:span text:style-name="T66">biektu. Według nowych przepisów ma on inaczej pracować niż<text:s/></text:span><text:span text:style-name="T67"><text:line-break/></text:span><text:span text:style-name="T68">zaprojektowano (sygnalizacja pracy). Jakie rozwiązanie należy przyjąć?</text:span></text:p>
      <text:p text:style-name="P69"/>
      <text:p text:style-name="P70">Odp. W wycenie przetargowej należy przyjąć rozwiązanie, które jest zgodne z aktualnymi przepisami dotyczącymi wyłącznika głównego w obiekcie. Należy w wycenie przyjąć obecnie dostępne urządzenie certyfikowane składające się z trzech komponentów: urządzenia uruchamiającego, urządzenia sygnalizującego oraz urządzenia wykonawczego.</text:p>
      <text:p text:style-name="P71"/>
      <text:p text:style-name="P72">Zapytanie Nr 6 do SWZ:</text:p>
      <text:p text:style-name="P73"/>
      <text:p text:style-name="P74">Pytanie 1</text:p>
      <text:p text:style-name="P75">Dokumentacja geologiczna przedstawia wysoko występującą wodę gruntową (-0,80). Do prawidłowego wykonania prac budowlanych, należy przyjąć przyjąć dodatkową pozycję, uwzględniającą<text:s/><text:line-break/>odwodnienie terenu. Czy jest osobna dokumentacja, uwzględniająca taką sytuację?</text:p>
      <text:p text:style-name="P76"/>
      <text:p text:style-name="P77"><text:span text:style-name="T78">Odp.</text:span><text:s/><text:span text:style-name="T79">Projekt konstrukcji odnosi się do tej sytuacji. Zgodnie z opisem do konstrukcji w przypadku pojawienia się wody gruntowej w wykopie <text:s/>należy obniżyć poziom wody gruntowej za pomocą studni depresyjnych lub inne.</text:span></text:p>
      <text:p text:style-name="P80">Proszę przewidzieć odwodnienie wykopu w wycenie.</text:p>
      <text:p text:style-name="P81"/>
      <text:p text:style-name="P82"/>
      <text:list text:style-name="LFO4" text:continue-numbering="true">
        <text:list-item>
          <text:p text:style-name="P83"><text:span text:style-name="T84">Zamawiający na podstawie art. 286 ust. 1 ustawy Prawo zamówień publicznych, zmienia treść SWZ w ten sposób, że następujące zapisy i rozdziały SWZ otrzymują brzmienie: <text:s/></text:span></text:p>
        </text:list-item>
      </text:list>
      <text:p text:style-name="P85"/>
      <text:p text:style-name="P86">- rozdział XVII, punkt 2 i 3 SWZ, otrzymują brzmienie:</text:p>
      <text:p text:style-name="P87">„2. Wykonawcy wspólnie ubiegający się o udzielenie zamówienia, ustanawiają pełnomocnika do<text:s/><text:line-break/>reprezentowania ich w postępowaniu o udzielenie zamówienia albo reprezentowania w postępowaniu i zawarcia umowy w sprawie zamówienia publicznego – nie dotyczy spółki cywilnej, o ile<text:s/><text:line-break/>upoważnienie/pełnomocnictwo do występowania w imieniu tej spółki wynika z dołączonej do oferty umowy spółki.</text:p>
      <text:p text:style-name="P88">3. Wykonawcy wspólnie ubiegający się o udzielenie zamówienia, zobowiązani się złożyć wraz z ofertą stosowne pełnomocnictwo – zgodnie z ust. 3.3. rozdz. XVI SWZ – nie dotyczy spółki cywilnej, o ile upoważnienie/pełnomocnictwo do występowania w imieniu tej spółki wynika z dołączonej do oferty umowy spółki.</text:p>
      <text:p text:style-name="P89"><text:span text:style-name="T90">Uwaga:<text:s/></text:span></text:p>
      <text:p text:style-name="P91">Pełnomocnictwo, o którym mowa powyżej może wynikać albo z dokumentu pod taką samą nazwą, albo z<text:s/>umowy Wykonawców wspólnie ubiegających się o udzielenie zamówienia.”</text:p>
      <text:p text:style-name="P92"/>
      <text:p text:style-name="P93">- w załączniku nr 5 do SWZ- Projektowane postanowienia umowy, które zostaną wprowadzone do treści umowy w sprawie zamówienia § 9, ust. 5, otrzymuje brzmienie:</text:p>
      <text:p text:style-name="P94">„ <text:s/>5.<text:tab/>Wykonawca, podwykonawca lub dalszy podwykonawca ma obowiązek przedłożyć Zamawiającemu poświadczone za zgodność z oryginałem kopię zawartej umowy o podwykonawstwo<text:s/><text:soft-page-break/>oraz jej zmiany, której przedmiotem są dostawy lub usługi, w terminie 7 dni od dnia jej zawarcia. Obowiązek, o którym mowa, nie dotyczy umowy o podwykonawstwo na dostawy lub usługi, o wartości mniejszej niż 0,5% wartości niniejszej umowy której przedmiotem są dostawy lub usługi (jednak nie wyższej niż 50 000 złotych). W przypadku, o którym mowa podwykonawca lub dalszy<text:s/>podwykonawca, przedkłada poświadczoną za zgodność z oryginałem kopię umowy również Wykonawcy.”</text:p>
      <text:p text:style-name="P95"/>
      <text:p text:style-name="P96">- w załączniku nr 5 do SWZ- Projektowane postanowienia umowy, które zostaną wprowadzone do treści umowy w sprawie zamówienia § 13, ust. 7, otrzymuje brzmienie:</text:p>
      <text:p text:style-name="P97">„ 7. Warunkiem zapłaty przez Zamawiającego drugiej i następnych części należnego Wykonawcy<text:s/><text:line-break/>wynagrodzenia za odebrane roboty budowlane jest przedłożenie Zamawiającemu dowodów zapłaty wymagalnego wynagrodzenia podwykonawcom i dalszym podwykonawcom biorącym<text:s/>udział<text:s/><text:line-break/>w realizacji odebranych robót budowlanych. Przez dowody zapłaty rozumie się oświadczenie<text:s/><text:line-break/>podwykonawcy, dalszego podwykonawcy o otrzymaniu w terminie umownym kwot należnych z tytułu wykonania i odbioru zakresu robót w ramach umowy z Wykonawcą, złożone w sposób właściwy dla składanych przez niego oświadczeń woli zgodnie ze wzorem stanowiącym załącznik nr 2 do niniejszej umowy. Oświadczenie podwykonawcy winno być podpisane również przez Wykonawcę w sposób<text:s/><text:line-break/>właściwy dla składanych przez niego oświadczeń woli. „</text:p>
      <text:p text:style-name="P98"/>
      <text:p text:style-name="P99">- w załączniku nr 5 do SWZ- Projektowane postanowienia umowy, które zostaną wprowadzone do treści umowy w sprawie zamówienia § 17, ust. 1, pkt. 1), lit. „c” otrzymuje brzmienie:</text:p>
      <text:p text:style-name="P100"><text:span text:style-name="T101">„ c) zmiany wysokości wynagrodzenia Wykonawcy, w przypadku<text:s/></text:span><text:span text:style-name="T102">zmiany ceny materiałów lub kosztów związanych z realizacją zamówienia (umowy)<text:s/></text:span><text:span text:style-name="T103">w rozumieniu art. 439 ustawy Pzp.</text:span><text:span text:style-name="T104"><text:s/>Przez zmianę ceny materiałów lub kosztów rozumie się wzrost odpowiednio cen lub kosztów, jak i ich obniżenie, względem ceny lub kosztu przyjętyc</text:span><text:span text:style-name="T105">h w celu ustalenia wynagrodzenia Wykonawcy zawartego w ofercie. Strony umowy będą uprawnione do zmiany wynagrodzenia, o ile poziom zmiany ceny materiałów lub kosztów, przez który rozumie się ostatni opublikowany w pierwszym kwartale danego roku (dla poprze</text:span><text:span text:style-name="T106">dnich 12 miesięcy – roczny) przez Prezesa Głównego Urzędu Statystycznego<text:s/></text:span><text:span text:style-name="T107">Wskaźnik cen produkcji budowlano-montażowej, dalej „Wskaźnik”</text:span><text:span text:style-name="T108"><text:s/>- osiągnie poziom co najmniej 5%. Maksymalna wartość zmiany wynagrodzenia, jaką dopuszcza Zamawiający w efekcie zastosowa</text:span><text:span text:style-name="T109">nia postanowień o zasadach wprowadzania zmian wynosi 10% wynagrodzenia Wykonawcy (na dzień zawarcia umowy). Zasady ustalania zmiany wynagrodzenia:</text:span></text:p>
      <text:list text:style-name="LFO6" text:continue-numbering="true">
        <text:list-item>
          <text:list>
            <text:list-item>
              <text:p text:style-name="P110"><text:span text:style-name="T111">zmiana wynagrodzenia nastąpi po pierwszym kwartale każdego roku kalendarzowego</text:span><text:span text:style-name="T112">,</text:span></text:p>
            </text:list-item>
            <text:list-item>
              <text:p text:style-name="P113">zmiana wynagrodzenia odnosić<text:s/>się będzie do części przedmiotu umowy niezrealizowanej (działa na przyszłość od momentu dokonania zmiany),</text:p>
            </text:list-item>
            <text:list-item>
              <text:p text:style-name="P114">wysokość wynagrodzenia Wykonawcy w rozliczeniu okresowym ulegnie zmianie o wielkość Wskaźnika, a w przypadku likwidacji Wskaźnika, o którym wyżej mowa lub zmiany podmiotu, który urzędowo go ustala, wskazany mechanizm stosuje się odpowiednio do wskaźnika i podmiotu, który zgodnie z odpowiednimi przepisami prawa zastąpi dotychczasowy Wskaźnik lub podmiot lub w przypadku, gdyby te wskaźniki przestały być<text:s/>dostępne, zastosowanie znajdą inne najbardziej zbliżone wskaźniki publikowane przez Prezesa Głównego Urzędu Statystycznego. Wartość robót wskazana w protokole odbioru robót zostanie powiększona o Wskaźnik;”</text:p>
            </text:list-item>
          </text:list>
        </text:list-item>
      </text:list>
      <text:p text:style-name="P115"/>
      <text:p text:style-name="P116"><text:span text:style-name="T117">- w załączniku nr 4 do SWZ - Opis przedmiotu zam</text:span><text:span text:style-name="T118">ówienia, w punkcie<text:s/></text:span><text:span text:style-name="T119"><text:line-break/></text:span><text:span text:style-name="T120">10, po lit. „e”,<text:s/></text:span><text:span text:style-name="T121">zdanie ostatnie</text:span><text:span text:style-name="T122">, otrzymuje brzmienie:<text:s/></text:span></text:p>
      <text:p text:style-name="P123">„Wykonawca na każde żądanie Zamawiającego w trakcie realizacji umowy w sprawie zamówienia zobowiązany jest do okazania w stosunku do wskazanych materiałów znaków bezpieczeństwa, deklaracji zgodności lub aprobaty technicznej lub certyfikatu zgodności z Polską Normą przenoszącą normy europejskie lub normą państw członkowskich Europejskiego Obszaru Gospodarczego przenoszącą tę normę lub Polską Normą w przypadku braku Polskiej Normy przenoszącej europejskie.”</text:p>
      <text:p text:style-name="P124"/>
      <text:p text:style-name="P125"/>
      <text:p text:style-name="P126"/>
      <text:soft-page-break/>
      <text:p text:style-name="P127">- w załączniku nr 4 do SWZ - Opis przedmiotu zamówienia, dodaje się punkt 15 o treści:</text:p>
      <text:p text:style-name="P128"><text:s/>„15.<text:tab/>Ze względu na funkcję obiektu projektowany budynek jest w całości zaprojektowany jako dostępny i dostosowany dla osób niepełnosprawnych. Zgodnie z wymogami <text:s/>dostępność do budynku zapewniono bez barier, wyposażono w niezbędnych zakres sanitariatów przystosowanych dla osób niepełnosprawnych wraz z wyposażeniem instalacyjnym. W całości zgodny z wymaganiami wynikającymi z Konwencji o prawach osób niepełnosprawnych (Dz.U.2012.1169 z dnia 25.10.2012).”</text:p>
      <text:p text:style-name="P129"/>
      <text:p text:style-name="P130"/>
      <text:p text:style-name="P131">Dodatkowo Zamawiający dokonuje zmiany terminu składania i otwarcia ofert oraz związania ofertą, a co za tym idzie zmiany następujących rozdziałów SWZ:</text:p>
      <text:p text:style-name="P132"/>
      <text:p text:style-name="P133"><text:span text:style-name="T134">- rozdział XXIII, punkt 1 SWZ,<text:s/></text:span><text:span text:style-name="T135">otrzymuje brzmienie:</text:span></text:p>
      <text:list text:style-name="LFO7">
        <text:list-item text:start-value="1">
          <text:p text:style-name="P136"><text:span text:style-name="T137">„ 1. Ofertę należy złożyć za pośrednictwem Platformy przetargowej<text:s/></text:span><text:a xlink:href="https://platformazakupowa.pl/transakcja/679639" office:target-frame-name="_top" xlink:show="replace"><text:span text:style-name="T138">https://platformazakupowa.pl/transakcja/679639</text:span></text:a><text:s/><text:span text:style-name="T139">nie później<text:s/></text:span><text:span text:style-name="T140">niż do<text:s/></text:span><text:span text:style-name="T141">dnia</text:span><text:span text:style-name="T142"><text:s/></text:span><text:span text:style-name="T143">28</text:span><text:span text:style-name="T144">.0</text:span><text:span text:style-name="T145">2</text:span><text:span text:style-name="T146">.2023r.<text:s/></text:span><text:span text:style-name="T147"><text:line-break/></text:span><text:span text:style-name="T148">do godziny 09:00,00</text:span></text:p>
        </text:list-item>
      </text:list>
      <text:p text:style-name="P149"><text:span text:style-name="T150"><text:line-break/></text:span><text:span text:style-name="T151">Uwaga</text:span></text:p>
      <text:p text:style-name="P152"><text:span text:style-name="T153">Za datę i godzinę złożenia oferty rozumie się datę i godzinę jej wpływu na Platformę przetargową, tj. datę i godzinę złożenia oferty wyświetloną na koncie Zamawiającego.</text:span><text:span text:style-name="T154">”</text:span></text:p>
      <text:p text:style-name="P155"/>
      <text:p text:style-name="P156"><text:span text:style-name="T157">- rozdział XXIV SWZ, otrzymuje brzmien</text:span><text:span text:style-name="T158">ie:</text:span></text:p>
      <text:p text:style-name="P159"><text:span text:style-name="T160">„Termin związania ofertą upływa w dniu<text:s/></text:span><text:span text:style-name="T161">29</text:span><text:span text:style-name="T162">.03.2023r.”</text:span></text:p>
      <text:p text:style-name="P163"/>
      <text:p text:style-name="P164"><text:span text:style-name="T165">- rozdział XXV, punkt 1 SWZ, otrzymuje brzmienie:</text:span></text:p>
      <text:p text:style-name="P166"><text:span text:style-name="T167">„1. Otwarcie ofert nastąpi w dniu<text:s/></text:span><text:span text:style-name="T168">28</text:span><text:span text:style-name="T169">.0</text:span><text:span text:style-name="T170">2</text:span><text:span text:style-name="T171">.2023</text:span><text:span text:style-name="T172">r.</text:span><text:span text:style-name="T173"><text:s/></text:span><text:span text:style-name="T174">o godzinie</text:span><text:span text:style-name="T175"><text:s/>09:30</text:span><text:span text:style-name="T176">, na komputerze<text:s/></text:span><text:span text:style-name="T177"><text:line-break/></text:span><text:span text:style-name="T178">Zamawiającego, po odszyfrowaniu i pobraniu z Platformy przetargowej<text:s/></text:span><text:span text:style-name="T179">złożonych ofert.”</text:span></text:p>
      <text:p text:style-name="P180"/>
      <text:p text:style-name="P181"/>
      <text:p text:style-name="P182">Pozostałe zapisy SWZ bez zmian.</text:p>
      <text:p text:style-name="P183"/>
      <text:p text:style-name="P184"/>
      <text:p text:style-name="P185"/>
      <text:p text:style-name="P186"><text:span text:style-name="T187">Dokument został podpisany przez:<text:s/></text:span><text:span text:style-name="T188"><text:line-break/></text:span><text:span text:style-name="T189">Krzysztof Wolczyński</text:span><text:span text:style-name="T190"><text:line-break/></text:span><text:span text:style-name="T191">Naczelnik Wydziału Techniczno-Inwestycyjnego<text:s/>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line-break/><text:span text:style-name="T203">Rozdzielnik:</text:span></text:p>
      <text:list text:style-name="LFO9" text:continue-numbering="true">
        <text:list-item>
          <text:p text:style-name="P204"><text:span text:style-name="T205">- Platforma przetargowa:<text:s/></text:span><text:span text:style-name="T206">https://platformazakupowa.pl/transakcja/679639</text:span></text:p>
        </text:list-item>
        <text:list-item>
          <text:p text:style-name="P207"><text:span text:style-name="T208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DejaVuSansCondensed" svg:font-family="DejaVuSansCondensed" style:font-family-generic="roman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Standarduser" style:display-name="Standard (user)" style:family="paragraph">
      <style:paragraph-properties style:vertical-align="auto"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style01" style:display-name="fontstyle01" style:family="text" style:parent-style-name="Domyślnaczcionkaakapitu">
      <style:text-properties style:font-name="DejaVuSansCondensed" fo:font-weight="normal" style:font-weight-asian="normal" style:font-weight-complex="normal" fo:font-style="normal" style:font-style-asian="normal" style:font-style-complex="normal" fo:color="#666666" fo:font-size="10pt" style:font-size-asian="10pt" style:font-size-complex="10pt"/>
    </style:style>
    <style:style style:name="markedcontent" style:display-name="markedcontent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rebuchet MS" fo:font-size="10pt" style:font-size-asian="10pt" style:font-size-complex="10pt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5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6LVL1" style:family="text">
      <style:text-properties style:use-window-font-color="true"/>
    </style:style>
    <style:style style:name="WW_CharLFO6LVL2" style:family="text">
      <style:text-properties style:font-name="Symbol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#000000" fo:language="pl" fo:country="PL" style:language-complex="ar" style:country-complex="SA"/>
    </style:style>
    <style:style style:name="WW_CharLFO7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7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9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9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7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7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Calibri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Stopka"><text:span text:style-name="T2"><text:s text:c="6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Janik</dc:creator>
    <meta:creation-date>2021-05-05T08:07:00Z</meta:creation-date>
    <dc:date>2023-01-20T08:20:00Z</dc:date>
    <meta:print-date>2023-01-20T07:05:00Z</meta:print-date>
    <meta:template xlink:href="Normal" xlink:type="simple"/>
    <meta:editing-cycles>206</meta:editing-cycles>
    <meta:editing-duration>PT104580S</meta:editing-duration>
    <meta:document-statistic meta:page-count="4" meta:paragraph-count="21" meta:word-count="1518" meta:character-count="10609" meta:row-count="75" meta:non-whitespace-character-count="9112"/>
  </office:meta>
</office:document-meta>
</file>