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44cm" fo:margin-left="0cm" table:align="left"/>
    </style:style>
    <style:style style:name="Tabela5.A" style:family="table-column">
      <style:table-column-properties style:column-width="14.134cm"/>
    </style:style>
    <style:style style:name="Tabela5.B" style:family="table-column">
      <style:table-column-properties style:column-width="2.91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B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Verdana" fo:font-weight="bold" officeooo:rsid="0015180c" officeooo:paragraph-rsid="0015180c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15180c" officeooo:paragraph-rsid="0015180c" style:font-size-asian="8.75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16e97f" officeooo:paragraph-rsid="0016e97f" style:font-size-asian="8.75pt" style:font-weight-asian="normal" style:font-size-complex="10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rsid="0015180c" officeooo:paragraph-rsid="0015180c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15180c" officeooo:paragraph-rsid="0015180c" style:font-size-asian="8.75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Verdana" fo:font-size="10pt" fo:font-weight="bold" officeooo:rsid="00dea29f" officeooo:paragraph-rsid="0015180c" fo:background-color="transparent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Verdana" fo:font-size="10pt" fo:font-weight="bold" officeooo:rsid="00dea29f" officeooo:paragraph-rsid="0015180c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0pt" fo:font-weight="normal" officeooo:rsid="0016e97f" officeooo:paragraph-rsid="0015180c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6e97f" officeooo:paragraph-rsid="0016e97f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94e5b" officeooo:paragraph-rsid="00194e5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16e97f"/>
    </style:style>
    <style:style style:name="P1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officeooo:paragraph-rsid="0016e97f"/>
    </style:style>
    <style:style style:name="P13" style:family="paragraph" style:parent-style-name="Standard" style:list-style-name="List_20_1">
      <loext:graphic-properties draw:fill="none"/>
      <style:paragraph-properties fo:line-height="150%" fo:text-align="justify" style:justify-single-word="false" fo:background-color="transparent">
        <style:tab-stops/>
      </style:paragraph-properties>
      <style:text-properties officeooo:paragraph-rsid="001a67bb"/>
    </style:style>
    <style:style style:name="P14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dea29f" officeooo:paragraph-rsid="0016e97f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5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6e97f" officeooo:paragraph-rsid="0016e97f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6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text-indent="0cm" style:auto-text-indent="false" style:page-number="auto" fo:background-color="transparent">
        <style:tab-stops/>
      </style:paragraph-properties>
      <style:text-properties fo:color="#000000" loext:opacity="100%" style:font-name="Verdana" fo:font-size="10pt" fo:font-weight="normal" officeooo:rsid="0016e97f" officeooo:paragraph-rsid="0016e97f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7" style:family="paragraph" style:parent-style-name="Standard" style:list-style-name="List_20_1">
      <loext:graphic-properties draw:fill="none"/>
      <style:paragraph-properties fo:line-height="150%" fo:text-align="justify" style:justify-single-word="false" fo:background-color="transparent">
        <style:tab-stops/>
      </style:paragraph-properties>
      <style:text-properties fo:color="#000000" loext:opacity="100%" style:font-name="Verdana" fo:font-size="10pt" fo:font-weight="normal" officeooo:rsid="0016e97f" officeooo:paragraph-rsid="001a67b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8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94e5b" officeooo:paragraph-rsid="00194e5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94e5b" officeooo:paragraph-rsid="00194e5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 style:list-style-name="List_20_1">
      <loext:graphic-properties draw:fill="none"/>
      <style:paragraph-properties fo:line-height="150%" fo:text-align="justify" style:justify-single-word="false" fo:background-color="transparent">
        <style:tab-stops/>
      </style:paragraph-properties>
      <style:text-properties fo:color="#000000" loext:opacity="100%" style:font-name="Verdana" fo:font-size="10pt" fo:font-weight="normal" officeooo:rsid="00194e5b" officeooo:paragraph-rsid="00194e5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21" style:family="paragraph" style:parent-style-name="Standard" style:list-style-name="List_20_1" style:master-page-name="">
      <loext:graphic-properties draw:fill="none"/>
      <style:paragraph-properties fo:margin-left="1.3cm" fo:margin-right="0cm" fo:line-height="150%" fo:text-align="justify" style:justify-single-word="false" fo:text-indent="-0.4cm" style:auto-text-indent="false" style:page-number="auto" fo:background-color="transparent">
        <style:tab-stops/>
      </style:paragraph-properties>
      <style:text-properties fo:color="#000000" loext:opacity="100%" style:font-name="Verdana" fo:font-size="10pt" fo:font-weight="normal" officeooo:rsid="00194e5b" officeooo:paragraph-rsid="00194e5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22" style:family="paragraph" style:parent-style-name="Standard" style:list-style-name="List_20_1">
      <loext:graphic-properties draw:fill="none"/>
      <style:paragraph-properties fo:margin-left="1.3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94e5b" officeooo:paragraph-rsid="00194e5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23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fo:color="#000000" loext:opacity="100%" style:font-name="Verdana" fo:font-size="10pt" fo:font-weight="normal" officeooo:rsid="001a67bb" officeooo:paragraph-rsid="001a67b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2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Verdana" fo:font-size="10pt" officeooo:rsid="00d8b319" officeooo:paragraph-rsid="001f11f3" fo:background-color="transparent" style:font-name-asian="Verdana" style:font-size-asian="10pt" style:font-name-complex="Verdana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text-autospace="none"/>
      <style:text-properties style:font-name="Verdana" fo:font-size="10pt" officeooo:rsid="00f591b1" officeooo:paragraph-rsid="001f11f3" fo:background-color="transparent" style:font-name-asian="Verdana" style:font-size-asian="10pt" style:font-name-complex="Verdana" style:font-size-complex="10pt"/>
    </style:style>
    <style:style style:name="P26" style:family="paragraph" style:parent-style-name="Standard" style:list-style-name="List_20_1">
      <loext:graphic-properties draw:fill="none"/>
      <style:paragraph-properties fo:margin-left="1.3cm" fo:margin-right="0cm" fo:line-height="150%" fo:text-align="justify" style:justify-single-word="false" fo:text-indent="-0.4cm" style:auto-text-indent="false" fo:background-color="transparent">
        <style:tab-stops/>
      </style:paragraph-properties>
      <style:text-properties style:font-name="Verdana" fo:font-size="10pt" officeooo:rsid="00194e5b" officeooo:paragraph-rsid="001f11f3" style:font-size-asian="10pt" style:font-size-complex="10pt"/>
    </style:style>
    <style:style style:name="P27" style:family="paragraph" style:parent-style-name="Standard" style:list-style-name="List_20_1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font-weight="bold" officeooo:rsid="00194e5b" officeooo:paragraph-rsid="001f11f3" style:font-size-asian="10pt" style:font-weight-asian="bold" style:font-size-complex="10pt" style:font-weight-complex="bold"/>
    </style:style>
    <style:style style:name="P28" style:family="paragraph" style:parent-style-name="Table_20_Contents" style:list-style-name="L2">
      <style:paragraph-properties fo:text-align="justify" style:justify-single-word="false"/>
      <style:text-properties style:font-name="Verdana" fo:font-size="10pt" officeooo:rsid="0106338b" officeooo:paragraph-rsid="001f11f3" style:font-name-asian="Verdana" style:font-size-asian="10pt" style:font-name-complex="Verdana" style:font-size-complex="10pt"/>
    </style:style>
    <style:style style:name="P29" style:family="paragraph" style:parent-style-name="Table_20_Contents" style:list-style-name="L2">
      <style:paragraph-properties fo:text-align="end" style:justify-single-word="false"/>
      <style:text-properties style:font-name="Verdana" fo:font-size="10pt" officeooo:rsid="0106338b" officeooo:paragraph-rsid="001f11f3" style:font-name-asian="Verdana" style:font-size-asian="10pt" style:font-name-complex="Verdana" style:font-size-complex="10pt"/>
    </style:style>
    <style:style style:name="T1" style:family="text">
      <style:text-properties fo:color="#000000" loext:opacity="100%" fo:background-color="transparent" loext:char-shading-value="0" style:font-name-asian="Verdana" style:font-size-asian="10pt" style:font-name-complex="Verdana"/>
    </style:style>
    <style:style style:name="T2" style:family="text">
      <style:text-properties fo:color="#000000" loext:opacity="100%" officeooo:rsid="0107a9f7" fo:background-color="transparent" loext:char-shading-value="0" style:font-name-asian="Verdana" style:font-size-asian="10pt" style:font-name-complex="Verdana"/>
    </style:style>
    <style:style style:name="T3" style:family="text">
      <style:text-properties fo:color="#000000" loext:opacity="100%" officeooo:rsid="00d8b319" fo:background-color="transparent" loext:char-shading-value="0" style:font-name-asian="Verdana" style:font-size-asian="10pt" style:font-name-complex="Verdana"/>
    </style:style>
    <style:style style:name="T4" style:family="text">
      <style:text-properties fo:color="#000000" loext:opacity="100%" officeooo:rsid="00dea29f" fo:background-color="transparent" loext:char-shading-value="0" style:font-name-asian="Verdana" style:font-size-asian="10pt" style:font-name-complex="Verdana"/>
    </style:style>
    <style:style style:name="T5" style:family="text">
      <style:text-properties fo:color="#000000" loext:opacity="100%" officeooo:rsid="0016e97f" fo:background-color="transparent" loext:char-shading-value="0" style:font-name-asian="Verdana" style:font-size-asian="10pt" style:font-name-complex="Verdana"/>
    </style:style>
    <style:style style:name="T6" style:family="text">
      <style:text-properties fo:color="#000000" loext:opacity="100%" officeooo:rsid="00194e5b" fo:background-color="transparent" loext:char-shading-value="0" style:font-name-asian="Verdana" style:font-size-asian="10pt" style:font-name-complex="Verdana"/>
    </style:style>
    <style:style style:name="T7" style:family="text">
      <style:text-properties fo:color="#000000" loext:opacity="100%" fo:font-weight="bold" fo:background-color="transparent" loext:char-shading-value="0" style:font-name-asian="Verdana" style:font-size-asian="10pt" style:font-weight-asian="bold" style:font-name-complex="Verdana" style:font-weight-complex="bold"/>
    </style:style>
    <style:style style:name="T8" style:family="text">
      <style:text-properties fo:color="#000000" loext:opacity="100%" fo:font-weight="bold" officeooo:rsid="00194e5b" fo:background-color="transparent" loext:char-shading-value="0" style:font-name-asian="Verdana" style:font-size-asian="10pt" style:font-weight-asian="bold" style:font-name-complex="Verdana" style:font-weight-complex="bold"/>
    </style:style>
    <style:style style:name="T9" style:family="text">
      <style:text-properties fo:color="#000000" loext:opacity="100%" fo:font-weight="bold" officeooo:rsid="001f11f3" fo:background-color="transparent" loext:char-shading-value="0" style:font-name-asian="Verdana" style:font-size-asian="10pt" style:font-weight-asian="bold" style:font-name-complex="Verdana" style:font-weight-complex="bold"/>
    </style:style>
    <style:style style:name="T10" style:family="text">
      <style:text-properties fo:color="#000000" loext:opacity="100%" fo:font-weight="bold" officeooo:rsid="0020030a" fo:background-color="transparent" loext:char-shading-value="0" style:font-name-asian="Verdana" style:font-size-asian="10pt" style:font-weight-asian="bold" style:font-name-complex="Verdana" style:font-weight-complex="bold"/>
    </style:style>
    <style:style style:name="T11" style:family="text">
      <style:text-properties fo:color="#000000" loext:opacity="100%" style:text-underline-style="solid" style:text-underline-width="auto" style:text-underline-color="font-color" fo:background-color="transparent" loext:char-shading-value="0" style:font-name-asian="Verdana" style:font-size-asian="10pt" style:font-name-complex="Verdana"/>
    </style:style>
    <style:style style:name="T12" style:family="text">
      <style:text-properties fo:color="#000000" loext:opacity="100%" style:font-name="Verdana" fo:font-size="10pt" fo:font-weight="normal" officeooo:rsid="0016e97f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font-weight="normal" officeooo:rsid="00d8b319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font-weight="normal" officeooo:rsid="0107a9f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font-weight="normal" officeooo:rsid="00dea29f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loext:opacity="100%" style:font-name="Verdana" fo:font-size="10pt" fo:font-weight="normal" officeooo:rsid="00194e5b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17" style:family="text">
      <style:text-properties fo:color="#000000" loext:opacity="100%" style:font-name="Verdana" fo:font-size="10pt" fo:font-weight="bold" officeooo:rsid="0016e97f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style:text-underline-style="solid" style:text-underline-width="auto" style:text-underline-color="font-color" fo:font-weight="bold" officeooo:rsid="0016e97f" fo:background-color="transparent" loext:char-shading-value="0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0" style:family="text">
      <style:text-properties fo:color="#000000" loext:opacity="100%" fo:font-weight="normal" officeooo:rsid="00dea29f" fo:background-color="transparent" loext:char-shading-value="0" style:font-weight-asian="normal" style:font-weight-complex="normal"/>
    </style:style>
    <style:style style:name="T21" style:family="text">
      <style:text-properties fo:color="#000000" loext:opacity="100%" fo:font-weight="normal" officeooo:rsid="010ab911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font-weight="normal" fo:background-color="transparent" loext:char-shading-value="0" style:font-name-asian="Verdana" style:font-weight-asian="normal" style:font-name-complex="Verdana" style:font-weight-complex="normal"/>
    </style:style>
    <style:style style:name="T23" style:family="text">
      <style:text-properties fo:color="#000000" loext:opacity="100%" fo:font-weight="normal" officeooo:rsid="001d12e3" fo:background-color="transparent" loext:char-shading-value="0" style:font-name-asian="Verdana" style:font-weight-asian="normal" style:font-name-complex="Verdana" style:font-weight-complex="normal"/>
    </style:style>
    <style:style style:name="T24" style:family="text">
      <style:text-properties fo:color="#000000" loext:opacity="100%" fo:font-weight="normal" officeooo:rsid="001b2bec" fo:background-color="transparent" loext:char-shading-value="0" style:font-name-asian="Verdana" style:font-weight-asian="normal" style:font-name-complex="Verdana" style:font-weight-complex="norm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1a67bb"/>
    </style:style>
    <style:style style:name="T28" style:family="text">
      <style:text-properties officeooo:rsid="001b2bec"/>
    </style:style>
    <style:style style:name="T29" style:family="text">
      <style:text-properties officeooo:rsid="001d12e3"/>
    </style:style>
    <style:style style:name="T30" style:family="text">
      <style:text-properties fo:background-color="transparent" loext:char-shading-value="0" style:font-name-asian="Verdana" style:font-name-complex="Verdana"/>
    </style:style>
    <style:style style:name="T31" style:family="text">
      <style:text-properties officeooo:rsid="00f591b1" fo:background-color="transparent" loext:char-shading-value="0" style:font-name-asian="Verdana" style:font-name-complex="Verdana"/>
    </style:style>
    <style:style style:name="T32" style:family="text">
      <style:text-properties officeooo:rsid="0106338b" fo:background-color="transparent" loext:char-shading-value="0" style:font-name-asian="Verdana" style:font-name-complex="Verdana"/>
    </style:style>
    <style:style style:name="T33" style:family="text">
      <style:text-properties officeooo:rsid="010c0363" fo:background-color="transparent" loext:char-shading-value="0" style:font-name-asian="Verdana" style:font-name-complex="Verdana"/>
    </style:style>
    <style:style style:name="T34" style:family="text">
      <style:text-properties officeooo:rsid="010ab911"/>
    </style:style>
    <style:style style:name="T35" style:family="text">
      <style:text-properties officeooo:rsid="001f11f3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cowanie wartości zamówienia</text:p>
      <text:p text:style-name="P1"/>
      <text:p text:style-name="P5"/>
      <text:p text:style-name="P4"><text:span text:style-name="T25">dla zadania pn.:</text:span> „O<text:span text:style-name="T2">dbiór </text:span><text:span text:style-name="T6">i zagospodarowanie </text:span><text:span text:style-name="T2">odpadów komunalnych </text:span><text:span text:style-name="T3">niekwalifikując</text:span><text:span text:style-name="T5">ych</text:span><text:span text:style-name="T3"> się do odpadów medycznych powstałych w gospodarstwie domowym w wyniku przyjmowania produktów leczniczych w formie iniekcji <text:s text:c="15"/>i prowadzenia monitoringu poziomu substancji we krwi, w szczególności igieł <text:s text:c="19"/>i strzykawek -</text:span><text:span text:style-name="T2"> kod <text:s/></text:span><text:span text:style-name="T4">ex 20 01 99”</text:span></text:p>
      <text:p text:style-name="P6"/>
      <text:p text:style-name="P7"/>
      <text:p text:style-name="P2"><text:span text:style-name="T4">Zamawiający, Gmina – Miasto Płock zwraca się z prośbą o dokonanie szacowania wartości zamówienia zgodnie z „Formularzem </text:span><text:span text:style-name="T5">rozeznania cenowego”.</text:span></text:p>
      <text:p text:style-name="P8"/>
      <text:p text:style-name="P3"><text:span text:style-name="T11">Termin nadsyłania szacunków:</text:span><text:span text:style-name="T1"> </text:span><text:span text:style-name="T7">do </text:span><text:span text:style-name="T9">31</text:span><text:span text:style-name="T7"> </text:span><text:span text:style-name="T10">maja</text:span><text:span text:style-name="T7"> 2023 r.</text:span></text:p>
      <text:p text:style-name="P8"/>
      <text:list xml:id="list1616249964" text:style-name="L1">
        <text:list-header>
          <text:p text:style-name="P11"><text:span text:style-name="T12">I.</text:span><text:span text:style-name="T17"> </text:span><text:span text:style-name="T18">Przedmiot szacowania:</text:span><text:span text:style-name="T12"> </text:span></text:p>
          <text:p text:style-name="P12"><text:span text:style-name="T12">1. Usługa polegająca na odbiorze i zagospodarowaniu </text:span><text:span text:style-name="T16">zgodnie z obowiązującym prawem,</text:span><text:span text:style-name="T12"> odpadów komunalnych </text:span><text:span text:style-name="T13">niekwalifikując</text:span><text:span text:style-name="T12">ych</text:span><text:span text:style-name="T13"> się do odpadów medycznych powstałych w gospodarstwie domowym w wyniku przyjmowania produktów leczniczych w formie iniekcji i prowadzenia monitoringu poziomu substancji we krwi, w szczególności igieł i strzykawek </text:span><text:span text:style-name="T16">kwalifikowanych pod</text:span><text:span text:style-name="T14"> kod</text:span><text:span text:style-name="T16">em</text:span><text:span text:style-name="T14"> </text:span><text:span text:style-name="T15">ex 20 01 99 </text:span><text:span text:style-name="T12">w jednym z czterech sektorów miasta</text:span><text:span text:style-name="T15">.</text:span></text:p>
          <text:p text:style-name="P14"/>
        </text:list-header>
      </text:list>
      <text:list xml:id="list3894775176" text:style-name="L2">
        <text:list-header>
          <text:p text:style-name="P15">2. Zakres zamówienia obejmuje:</text:p>
          <text:list>
            <text:list-item>
              <text:list>
                <text:list-header>
                  <text:p text:style-name="P16">a) abonament w ramach, którego Wykonawca zapewni:</text:p>
                </text:list-header>
              </text:list>
            </text:list-item>
          </text:list>
        </text:list-header>
      </text:list>
      <text:list xml:id="list650505586" text:style-name="List_20_1">
        <text:list-item>
          <text:list>
            <text:list-item>
              <text:list>
                <text:list-item>
                  <text:p text:style-name="P13"><text:span text:style-name="T12">podjazd do 1 punktu odbioru </text:span><text:span text:style-name="T16">(tj. apteka wskazana przez zamawiającego)</text:span><text:span text:style-name="T12">,</text:span></text:p>
                </text:list-item>
                <text:list-item>
                  <text:p text:style-name="P17"><text:s/>120 litrowy worek w kolorze czerwonym na odpady, jego wymianę w pojemniku będącym własnością Zamawiającego </text:p>
                </text:list-item>
                <text:list-item>
                  <text:p text:style-name="P13"><text:span text:style-name="T16">zagospodarowanie odebranych odpadów </text:span><text:span text:style-name="T12">instalacji zgodnie z obowiązującymi przepisami</text:span><text:span text:style-name="T16">.</text:span></text:p>
                </text:list-item>
              </text:list>
            </text:list-item>
          </text:list>
        </text:list-item>
      </text:list>
      <text:p text:style-name="P9"/>
      <text:list xml:id="list90003769830567" text:continue-list="list3894775176" text:style-name="L2">
        <text:list-item>
          <text:list>
            <text:list-item>
              <text:list>
                <text:list-header>
                  <text:p text:style-name="P18">b) gotowość wykonania odbioru interwencyjnego maksymalnie 1 raz na 2 miesiące <text:span text:style-name="T27">z każdego punktu</text:span> <text:span text:style-name="T27">(w ciągu 24 godzin od zgłoszenia mailowego)</text:span>.</text:p>
                  <text:p text:style-name="P18"/>
                  <text:p text:style-name="P19">3. Przy szacowaniu wartości zamówienia należy uwzględnić:</text:p>
                </text:list-header>
              </text:list>
            </text:list-item>
          </text:list>
        </text:list-item>
      </text:list>
      <text:list xml:id="list90003991642203" text:continue-list="list650505586" text:style-name="List_20_1">
        <text:list-item>
          <text:list>
            <text:list-item>
              <text:list>
                <text:list-item>
                  <text:p text:style-name="P20">ze względu na to że Miasto Płock podzielone jest na cztery sektory, zamówienie będzie ogłoszone osobno w 4 sektorach <text:span text:style-name="T29">miasta</text:span> Płocka, <text:span text:style-name="T29">w związku z powyższym szacowanie wartości zamówienia dotyczy jednego sektora,</text:span></text:p>
                </text:list-item>
              </text:list>
            </text:list-item>
          </text:list>
        </text:list-item>
        <text:list-item>
          <text:p text:style-name="P21">planuje się czas trwania umowy <text:span text:style-name="T29">na okres 24 m-cy począwszy </text:span>od 1 lipca 2023 roku,</text:p>
        </text:list-item>
        <text:list-item>
          <text:p text:style-name="P22">w każdym z czterech sektorów ustala się maksymalnie 4 punkty odbioru odpadów,</text:p>
        </text:list-item>
        <text:list-item>
          <text:p text:style-name="P26"><text:span text:style-name="T22">dotychczasowe dane historyczne wskazują, że </text:span><text:span text:style-name="T23">maksymalna</text:span><text:span text:style-name="T24"> </text:span><text:span text:style-name="T22">ilość odebranych odpadów tego rodzaju </text:span><text:span text:style-name="T23">przypadająca na każdy sektor to </text:span><text:span text:style-name="T24">90</text:span><text:span text:style-name="T22"> kg.</text:span></text:p>
          <text:p text:style-name="P27"><text:soft-page-break/><text:span text:style-name="T31">Dane podstawowe </text:span><text:span text:style-name="T32">dotyczące odbioru odpadów w </text:span><text:span text:style-name="T33">jednym</text:span><text:span text:style-name="T32"> sektorze w okresie 24 m-cy</text:span></text:p>
        </text:list-item>
      </text:list>
      <text:p text:style-name="P25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list xml:id="list90004909756603" text:continue-list="list90003769830567" text:style-name="L2">
              <text:list-item>
                <text:p text:style-name="P28">ilość punktów odbioru (aptek) </text:p>
              </text:list-item>
            </text:list>
          </table:table-cell>
          <table:table-cell table:style-name="Tabela5.B1" office:value-type="string">
            <text:list xml:id="list90004056823817" text:continue-numbering="true" text:style-name="L2">
              <text:list-header>
                <text:p text:style-name="P29">4 szt. </text:p>
              </text:list-header>
            </text:list>
          </table:table-cell>
        </table:table-row>
        <table:table-row>
          <table:table-cell table:style-name="Tabela5.A2" office:value-type="string">
            <text:list xml:id="list90004020609483" text:continue-numbering="true" text:style-name="L2">
              <text:list-item>
                <text:p text:style-name="P28">ilość odbiorów w abonamencie (4 punkty x 24 m-ce)</text:p>
              </text:list-item>
            </text:list>
          </table:table-cell>
          <table:table-cell table:style-name="Tabela5.B2" office:value-type="string">
            <text:list xml:id="list90003103178689" text:continue-numbering="true" text:style-name="L2">
              <text:list-header>
                <text:p text:style-name="P29">96 szt. </text:p>
              </text:list-header>
            </text:list>
          </table:table-cell>
        </table:table-row>
        <table:table-row>
          <table:table-cell table:style-name="Tabela5.A2" office:value-type="string">
            <text:list xml:id="list90004120168035" text:continue-numbering="true" text:style-name="L2">
              <text:list-item>
                <text:p text:style-name="P28">ilość ewentualnych odbiorów interwencyjnych (4 punkty x 12 mcy)</text:p>
              </text:list-item>
            </text:list>
          </table:table-cell>
          <table:table-cell table:style-name="Tabela5.B2" office:value-type="string">
            <text:list xml:id="list90003131157942" text:continue-numbering="true" text:style-name="L2">
              <text:list-header>
                <text:p text:style-name="P29">48 szt. </text:p>
              </text:list-header>
            </text:list>
          </table:table-cell>
        </table:table-row>
        <table:table-row>
          <table:table-cell table:style-name="Tabela5.A2" office:value-type="string">
            <text:list xml:id="list90004564346833" text:continue-numbering="true" text:style-name="L2">
              <text:list-item>
                <text:p text:style-name="P28">ilość worków (4 punkty x 24 m-ce <text:span text:style-name="T35">oraz </text:span>x 1,5 worka)</text:p>
              </text:list-item>
            </text:list>
          </table:table-cell>
          <table:table-cell table:style-name="Tabela5.B2" office:value-type="string">
            <text:list xml:id="list90004980270615" text:continue-numbering="true" text:style-name="L2">
              <text:list-header>
                <text:p text:style-name="P29">144 szt. <text:s text:c="2"/></text:p>
              </text:list-header>
            </text:list>
          </table:table-cell>
        </table:table-row>
        <table:table-row>
          <table:table-cell table:style-name="Tabela5.A2" office:value-type="string">
            <text:list xml:id="list90003049056902" text:continue-numbering="true" text:style-name="L2">
              <text:list-item>
                <text:p text:style-name="P28">ilość odpadów <text:span text:style-name="T20">o kodzie ex 20 01 99 </text:span><text:span text:style-name="T19">(9</text:span><text:span text:style-name="T21">0</text:span><text:span text:style-name="T19"> kg x 2 lata)</text:span></text:p>
              </text:list-item>
            </text:list>
          </table:table-cell>
          <table:table-cell table:style-name="Tabela5.B2" office:value-type="string">
            <text:list xml:id="list90004284374715" text:continue-numbering="true" text:style-name="L2">
              <text:list-header>
                <text:p text:style-name="P29">1<text:span text:style-name="T34">8</text:span>0 kg <text:s/></text:p>
              </text:list-header>
            </text:list>
          </table:table-cell>
        </table:table-row>
      </table:table>
      <text:list xml:id="list90004836542297" text:continue-numbering="true" text:style-name="L2">
        <text:list-header>
          <text:p text:style-name="P24"/>
          <text:p text:style-name="P19"/>
          <text:p text:style-name="P19">II. <text:span text:style-name="T26">Wynagrodzenie: </text:span></text:p>
          <text:p text:style-name="P23"><text:span text:style-name="T29">Na podstawie wystawionej faktury, </text:span>po zakończeniu <text:span text:style-name="T29">każdego </text:span>miesiąca <text:span text:style-name="T29">z terminem płatności 30. dnia od daty otrzymania faktury przez Zamawiającego.</text:span></text:p>
        </text:list-header>
      </text:list>
      <text:p text:style-name="P10"/>
      <text:p text:style-name="P10">III. <text:span text:style-name="T26">Osoba do kontaktu:</text:span></text:p>
      <text:p text:style-name="P10">Dorota Kalwasińska tel. 24 36 71 638 </text:p>
      <text:p text:style-name="P10">Kierownik Referatu Gospodarowania Odpadami </text:p>
      <text:p text:style-name="P10">w Wydziale Kształtowania Środowiska Urzędu Miasta Płocka</text:p>
      <text:list xml:id="list90003822652899" text:continue-list="list1616249964" text:style-name="L1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12:52:32.034000000</meta:creation-date>
    <dc:date>2023-05-25T09:00:02.768000000</dc:date>
    <meta:editing-duration>PT4H54M47S</meta:editing-duration>
    <meta:editing-cycles>9</meta:editing-cycles>
    <meta:generator>LibreOffice/7.4.0.3$Windows_X86_64 LibreOffice_project/f85e47c08ddd19c015c0114a68350214f7066f5a</meta:generator>
    <meta:print-date>2023-05-25T08:59:12.597000000</meta:print-date>
    <meta:document-statistic meta:table-count="1" meta:image-count="0" meta:object-count="0" meta:page-count="2" meta:paragraph-count="34" meta:word-count="402" meta:character-count="2733" meta:non-whitespace-character-count="2327"/>
  </office:meta>
</office:document-meta>
</file>