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3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-complex="Calibri" fo:font-size="10pt" style:font-size-asian="10pt" style:font-size-complex="10pt"/>
    </style:style>
    <style:style style:name="TableRow88" style:family="table-row">
      <style:table-row-properties style:min-row-height="0.038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8" style:family="table-row">
      <style:table-row-properties style:min-row-height="0.03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2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3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4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9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ableRow122" style:family="table-row">
      <style:table-row-properties style:min-row-height="0.231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1" style:family="table-row">
      <style:table-row-properties style:min-row-height="0.038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P138" style:parent-style-name="Normalny" style:list-style-name="LFO3" style:family="paragraph">
      <style:paragraph-properties fo:text-align="justify" style:vertical-align="auto" fo:margin-bottom="0in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P145" style:parent-style-name="Normalny" style:list-style-name="LFO3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P149" style:parent-style-name="Normalny" style:list-style-name="LFO3" style:family="paragraph">
      <style:paragraph-properties style:vertical-align="auto" fo:margin-bottom="0in" fo:line-height="100%"/>
    </style:style>
    <style:style style:name="T15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P159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60" style:family="table-row">
      <style:table-row-properties style:min-row-height="0.038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77" style:family="table-row">
      <style:table-row-properties style:min-row-height="0.038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</style:style>
    <style:style style:name="T195" style:parent-style-name="Domyślnaczcionkaakapitu" style:family="text">
      <style:text-properties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201" style:family="table-row">
      <style:table-row-properties style:min-row-height="0.038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3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3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3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4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justify" fo:margin-bottom="0in"/>
    </style:style>
    <style:style style:name="T2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4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8<text:s/>/2021/POWER <text:s text:c="12"/></text:p>
      <text:p text:style-name="P19"><text:span text:style-name="T20"><text:tab/>Załącznik nr<text:s/></text:span><text:span text:style-name="T21">2d<text:s/></text:span><text:span text:style-name="T22">do ogłoszenia</text:span></text:p>
      <text:p text:style-name="P23"><text:span text:style-name="T24">Opis przedmiotu zamówienia dla zadania nr<text:s/></text:span><text:span text:style-name="T25">4</text:span></text:p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Organizacja efektywnej współpracy z organizacjami pozarządowymi</text:span><text:span text:style-name="T33">”<text:s/></text:span><text:span text:style-name="T34">w ramach realizacji projektu „Doskonalenie kompetencji kadr systemu wspierania rodziny i pieczy zastępczej” oraz przygotow</text:span><text:span text:style-name="T35">anie materiałów szkoleniowych dla uczest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<text:s/>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<text:s/></text:span><text:span text:style-name="T47">zakresie przeprowadzenia szkolenia specjalistycznego dla przedstawicieli jednostek systemu wspierania rodziny i pieczy zastępczej<text:s/></text:span><text:span text:style-name="T48">pt.<text:s/></text:span><text:span text:style-name="T49">„</text:span><text:span text:style-name="T50">Organizacja efektywnej współpracy z organizacjami pozarządowymi</text:span><text:span text:style-name="T51">”<text:s/></text:span><text:span text:style-name="T52">w ramach realizacji projektu „</text:span><text:span text:style-name="T53">Doskonalenie kompetencji k</text:span><text:span text:style-name="T54">adr systemu wspierania rodziny i pieczy zastępczej</text:span><text:span text:style-name="T55">”</text:span><text:span text:style-name="T56"><text:s/></text:span><text:span text:style-name="T57">oraz przygotowania materiałów szkoleniowych dla uczestników szkolenia realizowanego przez Dolnośląski Ośrodek Polityki Społecznej.</text:span></text:p>
            <text:p text:style-name="P58">Realizacja szkolenia odbywa w ramach osi priorytetowej II.<text:s/>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9"/>
            <text:p text:style-name="P60"><text:span text:style-name="T61"><text:s/></text:span><text:span text:style-name="T62">Szkolenie ma polegać w szczególności na:</text:span></text:p>
            <text:p text:style-name="P63">- przygotowaniu merytorycznym szkolenia, tj. zapewnieniu 1 trenera na grupę, <text:s/></text:p>
            <text:p text:style-name="P64"><text:s text:c="2"/>prowadzącego szkolenie;<text:s/></text:p>
            <text:p text:style-name="P65">- przygotowaniu materiałów szkoleniowych;</text:p>
            <text:p text:style-name="P66">- opracowaniu materiałów egzaminacyjnych.</text:p>
          </table:table-cell>
        </table:table-row>
        <table:table-row table:style-name="TableRow67">
          <table:table-cell table:style-name="TableCell68">
            <text:p text:style-name="P69">Liczba osób<text:s/>do przeszkolenia / Liczba osób w grupach</text:p>
          </table:table-cell>
          <table:table-cell table:style-name="TableCell70">
            <text:p text:style-name="P71">20 osób<text:s/></text:p>
          </table:table-cell>
        </table:table-row>
        <table:table-row table:style-name="TableRow72">
          <table:table-cell table:style-name="TableCell73">
            <text:p text:style-name="P74">Ogólny czas trwania jednego szkolenia</text:p>
          </table:table-cell>
          <table:table-cell table:style-name="TableCell75">
            <text:p text:style-name="P76"><text:span text:style-name="T77">Szkolenie 1 - dniowe; 8 godzin dydaktycznych szkolenia<text:s/></text:span></text:p>
          </table:table-cell>
        </table:table-row>
        <table:table-row table:style-name="TableRow78">
          <table:table-cell table:style-name="TableCell79">
            <text:p text:style-name="P80">Liczba dni szkolenia<text:s/></text:p>
          </table:table-cell>
          <table:table-cell table:style-name="TableCell81">
            <text:p text:style-name="P82">1 dzień szkoleniowy</text:p>
          </table:table-cell>
        </table:table-row>
        <table:table-row table:style-name="TableRow83">
          <table:table-cell table:style-name="TableCell84">
            <text:p text:style-name="P85">Harmonogram zajęć</text:p>
          </table:table-cell>
          <table:table-cell table:style-name="TableCell86">
            <text:p text:style-name="P87">Szkolenie 1 - dniowe, obejmujące grupę 20<text:s/>osób<text:s/><text:line-break/>Szkolenie w godzinach 8.30 – 14.30<text:s/></text:p>
          </table:table-cell>
        </table:table-row>
        <text:soft-page-break/>
        <table:table-row table:style-name="TableRow88">
          <table:table-cell table:style-name="TableCell89">
            <text:p text:style-name="P90">Terminy zajęć</text:p>
          </table:table-cell>
          <table:table-cell table:style-name="TableCell91">
            <text:p text:style-name="P92"><text:s/>grudzień 2021 r./styczeń 2022</text:p>
          </table:table-cell>
        </table:table-row>
        <table:table-row table:style-name="TableRow93">
          <table:table-cell table:style-name="TableCell94">
            <text:p text:style-name="P95">Miejsce szkolenia</text:p>
          </table:table-cell>
          <table:table-cell table:style-name="TableCell96">
            <text:p text:style-name="P97">szkolenie w trybie zdalnym</text:p>
          </table:table-cell>
        </table:table-row>
        <table:table-row table:style-name="TableRow98">
          <table:table-cell table:style-name="TableCell99">
            <text:p text:style-name="P100">Ramowy program szkolenia</text:p>
          </table:table-cell>
          <table:table-cell table:style-name="TableCell101">
            <text:p text:style-name="P102"><text:bookmark-start text:name="_Hlk72135140"/><text:span text:style-name="T103">Szkolenie skierowane do kierowników i dyrektorów, asystentów rodzin, koordynatorów<text:s/></text:span><text:span text:style-name="T104">rodzinnej pieczy zastępczej, wychowawców w placówkach opiekuńczo wychowawczych, psychologów, pedagogów, <text:s/>oraz innych osób bezpośrednio pracujących z dziećmi</text:span><text:span text:style-name="T105"><text:line-break/></text:span><text:span text:style-name="T106"><text:s/>i rodzinami w obszarze przepisów ustawy o wspieraniu rodziny i systemie pieczy zastępczej, z teren</text:span><text:span text:style-name="T107">u województwa dolnośląskiego.</text:span></text:p>
            <text:p text:style-name="P108"/>
            <text:p text:style-name="P109"><text:span text:style-name="T110">Zakres tematyczny szkolenia:</text:span></text:p>
            <text:list text:style-name="LFO1" text:continue-numbering="true">
              <text:list-item>
                <text:p text:style-name="P111">Realizacja zadań publicznych.</text:p>
              </text:list-item>
              <text:list-item>
                <text:p text:style-name="P112">Pojęcie organizacji pozarządowych – jakie podmioty uznawane są za organizacje pozarządowe. Katalog podmiotów prowadzących działalność pożytku publicznego. KGW<text:s/>a pożytek publiczny.</text:p>
              </text:list-item>
              <text:list-item>
                <text:p text:style-name="P113">Odpłatna i nieodpłatna działalność pożytku publicznego – definicja i znaczenie przy realizacji zadań publicznych. Wymagania w stosunku do organizacji.</text:p>
              </text:list-item>
              <text:list-item>
                <text:p text:style-name="P114">Poszukiwanie partnerów jako proces.</text:p>
              </text:list-item>
              <text:list-item>
                <text:p text:style-name="P115">Tworzenie bazy potencjalnych organizacji pozarządowych.</text:p>
              </text:list-item>
              <text:list-item>
                <text:p text:style-name="P116">Skuteczne nawiązywanie kontaktu z organizacjami pozarządowymi.</text:p>
              </text:list-item>
              <text:list-item>
                <text:p text:style-name="P117">Negocjacje i finalizacja współpracy.</text:p>
              </text:list-item>
              <text:list-item>
                <text:p text:style-name="P118">Formy i zasady współpracy administracji publicznej z organizacjami pozarządowymi – dobre praktyki.</text:p>
              </text:list-item>
              <text:list-item>
                <text:p text:style-name="P119"><text:span text:style-name="T120">Zlecanie i powierzanie realizacji zadań publiczny</text:span><text:span text:style-name="T121">ch na podstawie otwartego konkursu ofert z uwzględnieniem COVID-19 – tarcza.</text:span><text:bookmark-end text:name="_Hlk72135140"/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Metody i techniki stosowane podczas szkolenia</text:p>
          </table:table-cell>
          <table:table-cell table:style-name="TableCell125">
            <text:p text:style-name="P126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7">wykład</text:p>
              </text:list-item>
              <text:list-item>
                <text:p text:style-name="P128">case<text:s/>study</text:p>
              </text:list-item>
              <text:list-item>
                <text:p text:style-name="P129">ćwiczenia praktyczne</text:p>
              </text:list-item>
              <text:list-item>
                <text:p text:style-name="P130">aktywne warsztaty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Prowadzący kurs</text:p>
          </table:table-cell>
          <table:table-cell table:style-name="TableCell134">
            <text:p text:style-name="P135">min. 1 trener na grupę</text:p>
            <text:p text:style-name="P136"><text:span text:style-name="T137">Trener musi posiadać:<text:s/></text:span></text:p>
            <text:list text:style-name="LFO3" text:continue-numbering="true">
              <text:list-item>
                <text:p text:style-name="P138"><text:span text:style-name="T139">Wykształcenie wyższe prawnicze lub ekonomiczne lub administracyjne oraz dyplom co najmniej stopnia magistra lub stopień naukowy<text:s/></text:span><text:span text:style-name="T140">lub<text:s/></text:span><text:span text:style-name="T141">ukończone studia wyższe na innych kierunkach uzupełnione studiami podyplomowymi<text:s/></text:span><text:span text:style-name="T142"><text:line-break/></text:span><text:span text:style-name="T143">w zakresie prawa lub administracji lub ekonomii</text:span><text:span text:style-name="T144">;</text:span></text:p>
              </text:list-item>
              <text:list-item>
                <text:p text:style-name="P145"><text:span text:style-name="T146">Fachową i praktyczną wiedzę z zakresu przedmiotu zamówienia</text:span><text:span text:style-name="T147"><text:s/>tj. z zakresu działalności organizacji pozarządowych</text:span><text:span text:style-name="T148">;<text:s/></text:span></text:p>
              </text:list-item>
              <text:list-item>
                <text:p text:style-name="P149"><text:span text:style-name="T150">Minimum trzyletnie doświadczenie zawodowe w<text:s/></text:span><text:span text:style-name="T151">charakterze trenera-wykładowcy w przeprowadzeniu szkoleń, warsztatów lub innych form<text:s/></text:span><text:soft-page-break/><text:span text:style-name="T152">edukacyjnych z zakresu przedmiotu zamówienia tj.<text:s/></text:span><text:span text:style-name="T153">z zakresu działalności</text:span><text:span text:style-name="T154"><text:s/>organizacj</text:span><text:span text:style-name="T155">i</text:span><text:span text:style-name="T156"><text:s/>pozarządo</text:span><text:span text:style-name="T157">wych</text:span><text:span text:style-name="T158">;</text:span></text:p>
              </text:list-item>
              <text:list-item>
                <text:p text:style-name="P159">W okresie ostatnich 3 lat przed wszczęciem postępowania<text:s/>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Materiały dydaktyczne, ankiety ewaluacyjne</text:p>
          </table:table-cell>
          <table:table-cell table:style-name="TableCell163">
            <text:p text:style-name="P164">Wykonawca zobowiązany jest do:<text:s/></text:p>
            <text:p text:style-name="P165">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66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67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68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69">b) stosowanie czcionek bezszeryfowych, gładkich, bez ozdobników, z odpowiednimi przestrzeniami między każdą literą, bez cieniowania i bez szarości, unikanie kursyw;</text:p>
            <text:p text:style-name="P170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soft-page-break/>
            <text:p text:style-name="P171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72">e) w przypadku wydania elektronicznego konieczne jest stosowanie opisów alternatywnych dla wykresów, schematów, zdjęć, tabeli itp. (czyli opisanie tego co znajduje się na zdjęciu, wykresie lub grafice);</text:p>
            <text:p text:style-name="P173">f) używanie prostych słów i zdań (unikanie języka fachowego, hermetycznego) ;</text:p>
            <text:p text:style-name="P174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75">2. Opracowania egzaminu kończącego szkolenie (20 pytań zamkniętych) oraz klucza do pytań egzaminacyjnych<text:s/></text:p>
            <text:p text:style-name="P176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77">
          <table:table-cell table:style-name="TableCell178">
            <text:p text:style-name="P179">Wymagania dodatkowe<text:s/></text:p>
            <text:p text:style-name="P180"/>
          </table:table-cell>
          <table:table-cell table:style-name="TableCell181">
            <text:p text:style-name="P182">Do obowiązków Zamawiającego należy:</text:p>
            <text:p text:style-name="P183">1. <text:s/>Rekrutacja uczestników szkolenia<text:s/></text:p>
            <text:p text:style-name="P184">2. Przekazanie Wykonawcy w postaci elektronicznej logo UE, POWER, DOPS, ROPS<text:s/></text:p>
            <text:p text:style-name="P185"><text:s text:c="4"/>w Opolu,<text:s/>ROPS w Krakowie, ROPS Województwa Śląskiego oraz nazwy i adresu<text:s/></text:p>
            <text:p text:style-name="P186"><text:s text:c="5"/>Zamawiającego.</text:p>
            <text:p text:style-name="P187">3. <text:s/>Monitoring szkolenia.</text:p>
            <text:p text:style-name="P188">5. <text:s/>Przeprowadzenie egzaminu i ankiet ewaluacyjnych na zakończenie szkolenia.</text:p>
            <text:p text:style-name="P189">6. <text:s/>Przygotowanie i rozdanie certyfikatów potwierdzających uczestnictwo w szkoleniu.</text:p>
            <text:p text:style-name="P190">7. Dostosowanie druku materiałów szkoleniowych do osób niepełnosprawnych</text:p>
            <text:p text:style-name="P191"><text:s text:c="5"/>(powiększona czcionka).</text:p>
            <text:p text:style-name="P192">Do obowiązków Wykonawcy należy:</text:p>
            <text:p text:style-name="P193">1. Przygotowanie szczegółowego programu szkolenia (z wyszczególnieniem czasu trwania zajęć warsztatowych<text:s/>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soft-page-break/>
            <text:p text:style-name="P194"><text:span text:style-name="T195">2</text:span><text:span text:style-name="T196">. Przygotowanie egzaminu (20 pytań zamkniętych) oraz klucza do pytań e</text:span><text:span text:style-name="T197">gzaminacyjnych.</text:span><text:span text:style-name="T198"><text:s/></text:span></text:p>
            <text:p text:style-name="P199">3. Zapewnienie sprzętu do należytego wykonania zadania m.in. sprzęt multimedialny – laptop, rzutnik niezbędny do przeprowadzenia części teoretycznej szkolenia.</text:p>
            <text:p text:style-name="P200">4. Przeprowadzenie szkolenia.</text:p>
          </table:table-cell>
        </table:table-row>
        <text:soft-page-break/>
        <table:table-row table:style-name="TableRow201">
          <table:table-cell table:style-name="TableCell202">
            <text:p text:style-name="P203">Forma szkolenia</text:p>
          </table:table-cell>
          <table:table-cell table:style-name="TableCell204">
            <text:p text:style-name="P205">on-line (zdalna) z<text:s/>wykorzystaniem platformy Zamawiającego ZOOM.</text:p>
            <text:p text:style-name="P206"/>
            <text:p text:style-name="P207">Charakter szkolenia: teoretyczno-praktyczny:</text:p>
            <text:p text:style-name="P208"/>
            <text:p text:style-name="P209">Wymagania systemowe:</text:p>
            <text:p text:style-name="P210">- Połączenie internetowe – szerokopasmowe przewodowe lub bezprzewodowe (3G lub 4G/LTE)</text:p>
            <text:p text:style-name="P211">- Głośniki i mikrofon – wbudowane, podłączane przez USB<text:s/>lub bezprzewodowe Bluetooth</text:p>
            <text:p text:style-name="P212">- Kamera internetowa lub kamera internetowa HD – wbudowana, podłączana przez USB lub bezprzewodowa:</text:p>
            <text:p text:style-name="P213">kamera HD lub kamera HD z kartą do przechwytywania wideo</text:p>
            <text:p text:style-name="P214">Uwaga: W przypadku systemu macOS wymagany jest klient Zoom w wersji 5.1.1 lub wyższej.</text:p>
            <text:p text:style-name="P215"/>
            <text:p text:style-name="P216">Obsługiwane systemy operacyjne:</text:p>
            <text:p text:style-name="P217">- macOS X z systemem macOS 10.9 lub nowszym</text:p>
            <text:p text:style-name="P218">- Windows 10*</text:p>
            <text:p text:style-name="P219">Uwaga: Urządzenia z systemem Windows 10 muszą być wyposażone w system Windows 10 Home, Pro lub Enterprise. Tryb S nie jest obsługiwany.</text:p>
            <text:p text:style-name="P220">-<text:s/>Windows 8 lub 8.1</text:p>
            <text:p text:style-name="P221">- Windows 7</text:p>
            <text:p text:style-name="P222">- Ubuntu 12.04 lub nowszy</text:p>
            <text:p text:style-name="P223">- Mint 17.1 lub nowszy</text:p>
            <text:p text:style-name="P224">- Red Hat Enterprise Linux 6.4 lub nowszy</text:p>
            <text:p text:style-name="P225">- Oracle Linux 6.4 lub nowszy</text:p>
            <text:p text:style-name="P226">- CentOS 6.4 lub nowszy</text:p>
            <text:p text:style-name="P227">- Fedora 21 lub nowszy</text:p>
            <text:p text:style-name="P228">- OpenSUSE 13.2 lub nowszy</text:p>
            <text:p text:style-name="P229">- ArchLinux (tylko<text:s/>64-bitowy)</text:p>
            <text:p text:style-name="P230"/>
            <text:p text:style-name="P231">Obsługiwane przeglądarki:</text:p>
            <text:p text:style-name="P232">- Windows: Internet Explorer 11+, Edge 12+, Firefox 27+, Chrome 30+.</text:p>
            <text:p text:style-name="P233">- macOS: Safari 7+, Firefox 27+, Chrome 30+</text:p>
            <text:p text:style-name="P234">- Linux: Firefox 27+, Chrome 30+</text:p>
            <text:p text:style-name="P235">- Uwaga: Przeglądarka Internet Explorer nie obsługuje niektórych funkcji<text:s/>aplikacji<text:s/><text:line-break/><text:soft-page-break/>w wersji przeglądarkowej.</text:p>
            <text:p text:style-name="P236"/>
            <text:p text:style-name="P237">Wymagania dotyczące procesora i pamięci RAM:</text:p>
            <text:p text:style-name="P238">- Minimalne: Procesor: Jednordzeniowy 1Ghz lub wyższy, Pamięć RAM: N/A</text:p>
            <text:p text:style-name="P239">- Zalecane: Procesor: Dwurdzeniowy 2Ghz lub szybszy (Intel i3/i5/i7 lub odpowiednik AMD), RAM: 4 Gb</text:p>
            <text:p text:style-name="P240">-<text:s/>Uwagi:</text:p>
            <text:p text:style-name="P241">Laptopy dwurdzeniowe i jednordzeniowe mają obniżoną częstotliwość odświeżania obrazu podczas udostępniania ekranu (około 5 klatek na sekundę). Aby uzyskać optymalną wydajność udostępniania ekranu na laptopach, zalecamy procesor czterordzeniowy lub<text:s/>szybszy.</text:p>
            <text:p text:style-name="P242">System Linux wymaga procesora lub karty graficznej obsługującej OpenGL 2.0 lub wyższą.</text:p>
            <text:p text:style-name="P243"/>
            <text:p text:style-name="P244">Wymagania techniczne dotyczące połączenia sieciowego:</text:p>
            <text:p text:style-name="P245">- Dla wideo wysokiej jakości: 1,0 Mb/s/600 kb/s (przesyłanie/pobieranie);</text:p>
            <text:p text:style-name="P246">- 720p HD: 2,6Mb/s/1,8Mb/s (przesyłanie/pobieranie);</text:p>
            <text:p text:style-name="P247"><text:span text:style-name="T248">- 1080p HD: 3,8 Mb/s/3,0 Mb/s (przesyłanie/pobieranie).</text:span></text:p>
          </table:table-cell>
        </table:table-row>
      </table:table>
      <text:p text:style-name="P24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justify" style:display-name="textjustify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10:22:00Z</meta:creation-date>
    <dc:date>2021-10-14T08:54:00Z</dc:date>
    <meta:template xlink:href="Normal" xlink:type="simple"/>
    <meta:editing-cycles>9</meta:editing-cycles>
    <meta:editing-duration>PT960S</meta:editing-duration>
    <meta:document-statistic meta:page-count="6" meta:paragraph-count="23" meta:word-count="1653" meta:character-count="11549" meta:row-count="82" meta:non-whitespace-character-count="9919"/>
  </office:meta>
</office:document-meta>
</file>