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text-align="end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 fo:margin-left="0.1972in" fo:text-indent="-0.1972in">
        <style:tab-stops/>
      </style:paragraph-properties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margin-top="0.0833in" fo:line-height="115%"/>
      <style:text-properties style:font-name="Calibri" style:font-name-asian="Times New Roman" style:font-name-complex="Arial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8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6.8437in" style:use-optimal-column-width="false"/>
    </style:style>
    <style:style style:name="Table24" style:family="table">
      <style:table-properties style:width="6.8437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Row30" style:family="table-row">
      <style:table-row-properties style:min-row-height="0.6187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Calibri" fo:font-size="11pt" style:font-size-asian="11pt" style:font-size-complex="11pt"/>
    </style:style>
    <style:style style:name="P33" style:parent-style-name="Standard" style:family="paragraph"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 fo:margin-top="0.1666in" fo:line-height="115%"/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35" style:parent-style-name="Standard" style:list-style-name="LFO2" style:family="paragraph">
      <style:paragraph-properties fo:text-align="justify" fo:margin-top="0.1666in" fo:line-height="115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40" style:parent-style-name="Standard" style:list-style-name="LFO2" style:family="paragraph">
      <style:paragraph-properties fo:text-align="justify" fo:margin-top="0.1666in" fo:line-height="115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Calibri" style:font-name-asian="Times New Roman" style:font-name-complex="Arial" fo:color="#222222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222222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222222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Calibri" style:font-name-asian="Times New Roman" style:font-name-complex="Arial" fo:color="#222222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222222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1666in" fo:line-height="115%"/>
      <style:text-properties style:font-name="Calibri" style:font-name-asian="Times New Roman" style:font-name-complex="Arial" fo:font-style="italic" style:font-style-asian="italic" style:font-style-complex="italic" fo:color="#222222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1666in" fo:line-height="115%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222222" fo:font-size="11pt" style:font-size-asian="11pt" style:font-size-complex="11pt" style:language-asian="pl" style:country-asian="PL"/>
    </style:style>
    <style:style style:name="P49" style:parent-style-name="Default" style:family="paragraph">
      <style:text-properties style:font-name="Calibri" style:font-name-complex="Tahoma" fo:font-size="11pt" style:font-size-asian="11pt" style:font-size-complex="11pt"/>
    </style:style>
    <style:style style:name="P50" style:parent-style-name="Standard" style:family="paragraph">
      <style:text-properties style:font-name="Calibri" fo:font-size="11pt" style:font-size-asian="11pt" style:font-size-complex="11pt"/>
    </style:style>
    <style:style style:name="P51" style:parent-style-name="Standard" style:family="paragraph"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end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łącznik nr 4 do SWZ</text:p>
      <text:p text:style-name="P2"/>
      <text:p text:style-name="P3"/>
      <text:p text:style-name="P4">OŚWIADCZENIE WYKONAWCY</text:p>
      <text:p text:style-name="P5"/>
      <text:p text:style-name="P6">Dotyczące przesłanek wykluczenia z art. 5 k Rozporządzenia 833/2014 oraz art. 7 ust. 1 ustawy o szczególnych rozwiązaniach w zakresie przeciwdziałania wspieraniu agresji na Ukrainę oraz<text:s/>służących ochronie bezpieczeństwa narodowego składane na podstawie art. 125 ust. 5 ustawy Pzp</text:p>
      <text:p text:style-name="P7"/>
      <text:p text:style-name="P8"/>
      <text:p text:style-name="P9"/>
      <text:p text:style-name="P10"><text:span text:style-name="T11">Dotyczy: postępowania o udzielenie zamówienia publicznego na<text:s/></text:span><text:span text:style-name="T12">„</text:span><text:span text:style-name="T13">Dostawę<text:s/></text:span><text:span text:style-name="T14">laparoskopu</text:span><text:span text:style-name="T15"><text:s/>dla</text:span><text:span text:style-name="T16"><text:s/>PCM Sp. z o. o.”</text:span><text:span text:style-name="T17">, oznaczenie postępowania:</text:span><text:span text:style-name="T18"><text:s/>47</text:span><text:span text:style-name="T19">/ZP/PN</text:span><text:span text:style-name="T20">/D/23</text:span><text:span text:style-name="T21"><text:s/></text:span><text:span text:style-name="T22">prowadzonego w trybie przetargu nieograniczonego, na podstawie ustawy z dnia 11 września 2019 r. Prawo zamówień publicznych.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Nazwa i adres Wykonawcy:</text:p>
            <text:p text:style-name="P29">(Zgodnie z danymi<text:s/>rejestrowymi. W przypadku gdy ofertę składają podmioty wspólnie ubiegające się o zamówienie należy wpisać dane dotyczące wszystkich podmiotów wspólnie ubiegających się o zamówienie (wspólników s.c., konsorcjantów)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ext:p text:style-name="P34">Oświadczam/y, co następuje:</text:p>
      <text:list text:style-name="LFO2" text:continue-numbering="true">
        <text:list-item>
          <text:p text:style-name="P35"><text:span text:style-name="T36">nie<text:s/></text:span><text:span text:style-name="T37">podlegam/y wykluczeniu z postępowania na podstawie art. 5k rozporządzenia Rady (UE) nr 833/2014 z dnia 31 lipca 2014 r. dotyczącego środków ograniczających w związku z działaniami Rosji destabilizującymi sytuację na Ukrainie (Dz. Urz. UE nr L 229 z 31.7.20</text:span><text:span text:style-name="T38">14, str. 1), dalej: rozporządzenie 833/2014, w brzmieniu nadanym rozporządzeniem Rady (UE) 2022/576 w sprawie zmiany rozporządzenia (UE) nr 833/2014 dotyczącego środków ograniczających w związku z działaniami Rosji destabilizującymi sytuację na Ukrainie (D</text:span><text:span text:style-name="T39">z. Urz. UE nr L 111 z 8.4.2022, str. 1), dalej: rozporządzenie 2022/576.</text:span></text:p>
        </text:list-item>
        <text:list-item>
          <text:p text:style-name="P40"><text:span text:style-name="T41">nie zachodzą w stosunku do mnie/nas przesłanki wykluczenia z postępowania na podstawie art.<text:s/></text:span><text:span text:style-name="T42">7 ust. 1 ustawy z dnia 13 kwietnia 2022 r.</text:span><text:span text:style-name="T43"><text:s/>o szczególnych rozwiązaniach w zakresie przeciwd</text:span><text:span text:style-name="T44">ziałania wspieraniu agresji na Ukrainę oraz służących ochronie bezpieczeństwa narodowego<text:s/></text:span><text:span text:style-name="T45">(Dz. U. 2023 Poz. 1497)</text:span><text:span text:style-name="T46">.</text:span></text:p>
        </text:list-item>
      </text:list>
      <text:p text:style-name="P47"/>
      <text:p text:style-name="P48"/>
      <text:p text:style-name="P49"/>
      <text:p text:style-name="P50">.………………………………………...................</text:p>
      <text:p text:style-name="P51">(miejsce i data złożenia oświadczenia)</text:p>
      <text:p text:style-name="P52">...............................………………………………</text:p>
      <text:p text:style-name="P53">Kwalifikowane podpisy elektroniczne</text:p>
      <text:p text:style-name="P54">osób uprawnionych do składania</text:p>
      <text:p text:style-name="P55"><text:span text:style-name="T56"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ekstprzypisudolnego" style:display-name="Tekst przypisu dolnego" style:family="paragraph" style:parent-style-name="Standard">
      <style:text-properties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3-08-29T10:20:00Z</dc:date>
    <meta:template xlink:href="Normal" xlink:type="simple"/>
    <meta:editing-cycles>2</meta:editing-cycles>
    <meta:editing-duration>PT183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5" meta:character-count="1997" meta:row-count="14" meta:non-whitespace-character-count="1715"/>
  </office:meta>
</office:document-meta>
</file>