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1.0215in" style:use-optimal-column-width="false"/>
    </style:style>
    <style:style style:name="TableColumn13" style:family="table-column">
      <style:table-column-properties style:column-width="3.825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1.3006in" style:use-optimal-column-width="false"/>
    </style:style>
    <style:style style:name="TableColumn16" style:family="table-column">
      <style:table-column-properties style:column-width="1.4277in" style:use-optimal-column-width="false"/>
    </style:style>
    <style:style style:name="TableColumn17" style:family="table-column">
      <style:table-column-properties style:column-width="1.468in" style:use-optimal-column-width="false"/>
    </style:style>
    <style:style style:name="Table11" style:family="table">
      <style:table-properties style:width="9.743in" fo:margin-left="-0.1062in" table:align="left"/>
    </style:style>
    <style:style style:name="TableRow18" style:family="table-row">
      <style:table-row-properties style:min-row-height="0.7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5" style:parent-style-name="NormalnyWeb" style:family="paragraph">
      <style:paragraph-properties fo:text-align="center" fo:margin-top="0in"/>
      <style:text-properties fo:font-weight="bold" style:font-weight-asian="bold" style:font-weight-complex="bold"/>
    </style:style>
    <style:style style:name="P46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50" style:parent-style-name="NormalnyWeb" style:family="paragraph">
      <style:paragraph-properties fo:text-align="center" fo:margin-top="0in"/>
      <style:text-properties fo:font-weight="bold" style:font-weight-asian="bold" style:font-weight-complex="bold"/>
    </style:style>
    <style:style style:name="P51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4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6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68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9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Row85" style:family="table-row">
      <style:table-row-properties style:min-row-height="0.358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8" style:family="table-row">
      <style:table-row-properties style:min-row-height="0.3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1" style:family="table-row">
      <style:table-row-properties style:min-row-height="0.35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7" style:family="table-row">
      <style:table-row-properties style:min-row-height="0.358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0" style:family="table-row">
      <style:table-row-properties style:min-row-height="0.358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3" style:family="table-row">
      <style:table-row-properties style:min-row-height="0.358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6" style:family="table-row">
      <style:table-row-properties style:min-row-height="0.358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9" style:family="table-row">
      <style:table-row-properties style:min-row-height="0.3583in" style:use-optimal-row-height="false"/>
    </style:style>
    <style:style style:name="TableCell190" style:family="table-cell">
      <style:table-cell-properties fo:border="none" style:writing-mode="lr-tb" fo:padding-top="0.0381in" fo:padding-left="0.075in" fo:padding-bottom="0.0381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Cell192" style:family="table-cell">
      <style:table-cell-properties fo:border="none" style:writing-mode="lr-tb" fo:padding-top="0.0381in" fo:padding-left="0.075in" fo:padding-bottom="0.0381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style:font-weight-complex="bold" fo:language="en" fo:country="US"/>
    </style:style>
    <style:style style:name="TableCell194" style:family="table-cell">
      <style:table-cell-properties fo:border="none" style:writing-mode="lr-tb" fo:padding-top="0.0381in" fo:padding-left="0.075in" fo:padding-bottom="0.0381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Cell196" style:family="table-cell">
      <style:table-cell-properties fo:border="none" style:writing-mode="lr-tb" fo:padding-top="0.0381in" fo:padding-left="0.075in" fo:padding-bottom="0.0381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weight-complex="bold"/>
    </style:style>
    <style:style style:name="TableCell198" style:family="table-cell">
      <style:table-cell-properties fo:border="none" style:writing-mode="lr-tb" fo:padding-top="0.0381in" fo:padding-left="0.075in" fo:padding-bottom="0.0381in" fo:padding-right="0.075in"/>
    </style:style>
    <style:style style:name="P19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0" style:family="table-cell">
      <style:table-cell-properties fo:border="none" style:writing-mode="lr-tb" fo:padding-top="0.0381in" fo:padding-left="0.075in" fo:padding-bottom="0.0381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02" style:family="table-row">
      <style:table-row-properties style:min-row-height="0.0791in" style:use-optimal-row-height="false"/>
    </style:style>
    <style:style style:name="TableCell203" style:family="table-cell">
      <style:table-cell-properties fo:border="none" style:writing-mode="lr-tb" fo:padding-top="0.0381in" fo:padding-left="0.075in" fo:padding-bottom="0.0381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5" style:family="table-cell">
      <style:table-cell-properties fo:border="none" style:writing-mode="lr-tb" fo:padding-top="0.0381in" fo:padding-left="0.075in" fo:padding-bottom="0.0381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7" style:family="table-cell">
      <style:table-cell-properties fo:border="none" style:writing-mode="lr-tb" fo:padding-top="0.0381in" fo:padding-left="0.075in" fo:padding-bottom="0.0381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="none" style:writing-mode="lr-tb" fo:padding-top="0.0381in" fo:padding-left="0.075in" fo:padding-bottom="0.0381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1" style:family="table-cell">
      <style:table-cell-properties fo:border="none" style:writing-mode="lr-tb" fo:padding-top="0.0381in" fo:padding-left="0.075in" fo:padding-bottom="0.0381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3" style:family="table-cell">
      <style:table-cell-properties fo:border="none" style:writing-mode="lr-tb" fo:padding-top="0.0381in" fo:padding-left="0.075in" fo:padding-bottom="0.0381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15" style:family="table-row">
      <style:table-row-properties style:min-row-height="0.358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weight-complex="bold"/>
    </style:style>
    <style:style style:name="P220" style:parent-style-name="Standard" style:family="paragraph">
      <style:text-properties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9" style:family="table-row">
      <style:table-row-properties style:min-row-height="0.358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4" style:family="table-row">
      <style:table-row-properties style:min-row-height="0.358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67" style:family="table-row">
      <style:table-row-properties style:min-row-height="0.358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79" style:family="table-row">
      <style:table-row-properties style:min-row-height="0.358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91" style:family="table-row">
      <style:table-row-properties style:min-row-height="0.1562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left="0.493in">
        <style:tab-stops/>
      </style:paragraph-properties>
      <style:text-properties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style:font-weight-complex="bold"/>
    </style:style>
    <style:style style:name="TableCell299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01" style:family="table-row">
      <style:table-row-properties style:min-row-height="0.156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307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center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314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316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317" style:family="table-row">
      <style:table-row-properties style:min-row-height="0.3555in" style:use-optimal-row-height="false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weight-complex="bold"/>
    </style:style>
    <style:style style:name="P322" style:parent-style-name="Standard" style:family="paragraph">
      <style:text-properties style:font-weight-complex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weight-complex="bold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31" style:family="table-row">
      <style:table-row-properties style:min-row-height="0.3555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weight-complex="bold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weight-complex="bold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44" style:family="table-row">
      <style:table-row-properties style:min-row-height="0.3555in"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weight-complex="bold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weight-complex="bold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57" style:family="table-row">
      <style:table-row-properties style:min-row-height="0.3555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weight-complex="bold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weight-complex="bold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70" style:family="table-row">
      <style:table-row-properties style:min-row-height="0.4243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weight-complex="bold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weight-complex="bold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83" style:family="table-row">
      <style:table-row-properties style:min-row-height="0.3555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weight-complex="bold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weight-complex="bold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96" style:family="table-row">
      <style:table-row-properties style:min-row-height="0.3555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weight-complex="bold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weight-complex="bold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09" style:family="table-row">
      <style:table-row-properties style:min-row-height="0.3555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weight-complex="bold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weight-complex="bold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2" style:family="table-row">
      <style:table-row-properties style:min-row-height="0.156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style:font-weight-complex="bold"/>
    </style:style>
    <style:style style:name="T430" style:parent-style-name="Domyślnaczcionkaakapitu" style:family="text">
      <style:text-properties style:font-weight-complex="bold"/>
    </style:style>
    <style:style style:name="TableCell43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33" style:family="table-row">
      <style:table-row-properties style:min-row-height="0.1562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38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0" style:parent-style-name="Standard" style:family="paragraph">
      <style:text-properties fo:font-weight="bold" style:font-weight-asian="bold" style:font-weight-complex="bold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46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447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48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449" style:family="table-row">
      <style:table-row-properties style:min-row-height="0.313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weight-complex="bold"/>
    </style:style>
    <style:style style:name="P454" style:parent-style-name="Standard" style:family="paragraph">
      <style:text-properties style:font-weight-complex="bold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63" style:family="table-row">
      <style:table-row-properties style:min-row-height="0.1562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style:font-weight-complex="bold"/>
    </style:style>
    <style:style style:name="TableCell471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73" style:family="table-row">
      <style:table-row-properties style:min-row-height="0.1562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78" style:parent-style-name="Textbody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86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487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488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489" style:family="table-row">
      <style:table-row-properties style:min-row-height="0.3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02" style:family="table-row">
      <style:table-row-properties style:min-row-height="0.35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weight-complex="bold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weight-complex="bold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15" style:family="table-row">
      <style:table-row-properties style:min-row-height="0.3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weight-complex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28" style:family="table-row">
      <style:table-row-properties style:min-row-height="0.3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weight-complex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weight-complex="bol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41" style:family="table-row">
      <style:table-row-properties style:min-row-height="0.35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54" style:family="table-row">
      <style:table-row-properties style:min-row-height="0.3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weight-complex="bold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67" style:family="table-row">
      <style:table-row-properties style:min-row-height="0.35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80" style:family="table-row">
      <style:table-row-properties style:min-row-height="0.3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93" style:family="table-row">
      <style:table-row-properties style:min-row-height="0.35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weight-complex="bold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weight-complex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06" style:family="table-row">
      <style:table-row-properties style:min-row-height="0.275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weight-complex="bold"/>
    </style:style>
    <style:style style:name="P611" style:parent-style-name="Standard" style:family="paragraph">
      <style:text-properties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weight-complex="bold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20" style:family="table-row">
      <style:table-row-properties style:min-row-height="0.42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33" style:family="table-row">
      <style:table-row-properties style:min-row-height="0.35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weight-complex="bold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weight-complex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46" style:family="table-row">
      <style:table-row-properties style:min-row-height="0.35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weight-complex="bold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59" style:family="table-row">
      <style:table-row-properties style:min-row-height="0.35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weight-complex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72" style:family="table-row">
      <style:table-row-properties style:min-row-height="0.35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weight-complex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85" style:family="table-row">
      <style:table-row-properties style:min-row-height="0.35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weight-complex="bol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98" style:family="table-row">
      <style:table-row-properties style:min-row-height="0.35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weight-complex="bold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11" style:family="table-row">
      <style:table-row-properties style:min-row-height="0.35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weight-complex="bol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24" style:family="table-row">
      <style:table-row-properties style:min-row-height="0.35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weight-complex="bold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37" style:family="table-row">
      <style:table-row-properties style:min-row-height="0.3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weight-complex="bold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50" style:family="table-row">
      <style:table-row-properties style:min-row-height="0.35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weight-complex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weight-complex="bold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63" style:family="table-row">
      <style:table-row-properties style:min-row-height="0.35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weight-complex="bold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76" style:family="table-row">
      <style:table-row-properties style:min-row-height="0.35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weight-complex="bold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weight-complex="bold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89" style:family="table-row">
      <style:table-row-properties style:min-row-height="0.156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94" style:parent-style-name="Standard" style:family="paragraph">
      <style:text-properties fo:font-weight="bold" style:font-weight-asian="bold" style:font-weight-complex="bold"/>
    </style:style>
    <style:style style:name="T795" style:parent-style-name="Domyślnaczcionkaakapitu" style:family="text">
      <style:text-properties fo:font-weight="bold" style:font-weight-asian="bold" style:font-weight-complex="bold"/>
    </style:style>
    <style:style style:name="T796" style:parent-style-name="Domyślnaczcionkaakapitu" style:family="text">
      <style:text-properties style:font-weight-complex="bold"/>
    </style:style>
    <style:style style:name="TableCell797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99" style:family="table-row">
      <style:table-row-properties style:min-row-height="0.059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8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804" style:parent-style-name="Textbody" style:family="paragraph">
      <style:paragraph-properties style:snap-to-layout-grid="false" fo:line-height="150%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80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80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810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812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813" style:family="table-row">
      <style:table-row-properties style:min-row-height="0.322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weight-complex="bold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weight-complex="bold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26" style:family="table-row">
      <style:table-row-properties style:min-row-height="0.3222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weight-complex="bold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39" style:family="table-row">
      <style:table-row-properties style:min-row-height="0.3222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weight-complex="bold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52" style:family="table-row">
      <style:table-row-properties style:min-row-height="0.3222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weight-complex="bold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weight-complex="bold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65" style:family="table-row">
      <style:table-row-properties style:min-row-height="0.322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weight-complex="bold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weight-complex="bold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78" style:family="table-row">
      <style:table-row-properties style:min-row-height="0.322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weight-complex="bold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weight-complex="bold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91" style:family="table-row">
      <style:table-row-properties style:min-row-height="0.3222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weight-complex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04" style:family="table-row">
      <style:table-row-properties style:min-row-height="0.3222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weight-complex="bold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17" style:family="table-row">
      <style:table-row-properties style:min-row-height="0.3222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weight-complex="bold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weight-complex="bold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30" style:family="table-row">
      <style:table-row-properties style:min-row-height="0.3222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weight-complex="bold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43" style:family="table-row">
      <style:table-row-properties style:min-row-height="0.0597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9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9" style:parent-style-name="Standard" style:family="paragraph">
      <style:paragraph-properties fo:text-align="center"/>
    </style:style>
    <style:style style:name="T950" style:parent-style-name="Domyślnaczcionkaakapitu" style:family="text">
      <style:text-properties fo:font-weight="bold" style:font-weight-asian="bold" style:font-weight-complex="bold"/>
    </style:style>
    <style:style style:name="T951" style:parent-style-name="Domyślnaczcionkaakapitu" style:family="text">
      <style:text-properties style:font-weight-complex="bold"/>
    </style:style>
    <style:style style:name="T952" style:parent-style-name="Domyślnaczcionkaakapitu" style:family="text">
      <style:text-properties style:font-weight-complex="bold"/>
    </style:style>
    <style:style style:name="TableCell953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954" style:parent-style-name="Standard" style:family="paragraph">
      <style:paragraph-properties style:snap-to-layout-grid="false" fo:text-align="center"/>
    </style:style>
    <style:style style:name="TableRow955" style:family="table-row">
      <style:table-row-properties style:min-row-height="0.0597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9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9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960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96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96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96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69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97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971" style:family="table-row">
      <style:table-row-properties style:min-row-height="0.3652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weight-complex="bold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weight-complex="bold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84" style:family="table-row">
      <style:table-row-properties style:min-row-height="0.3652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weight-complex="bold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97" style:family="table-row">
      <style:table-row-properties style:min-row-height="0.3652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text-properties style:font-weight-complex="bold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weight-complex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10" style:family="table-row">
      <style:table-row-properties style:min-row-height="0.3652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weight-complex="bold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weight-complex="bold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23" style:family="table-row">
      <style:table-row-properties style:min-row-height="0.3652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weight-complex="bold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weight-complex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36" style:family="table-row">
      <style:table-row-properties style:min-row-height="0.3652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weight-complex="bold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weight-complex="bold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49" style:family="table-row">
      <style:table-row-properties style:min-row-height="0.3652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weight-complex="bold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weight-complex="bold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62" style:family="table-row">
      <style:table-row-properties style:min-row-height="0.3652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weight-complex="bold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weight-complex="bold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75" style:family="table-row">
      <style:table-row-properties style:min-row-height="0.3652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weight-complex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weight-complex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88" style:family="table-row">
      <style:table-row-properties style:min-row-height="0.3652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weight-complex="bold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weight-complex="bold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01" style:family="table-row">
      <style:table-row-properties style:min-row-height="0.3652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weight-complex="bold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14" style:family="table-row">
      <style:table-row-properties style:min-row-height="0.3652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weight-complex="bold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weight-complex="bold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27" style:family="table-row">
      <style:table-row-properties style:min-row-height="0.3652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weight-complex="bold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weight-complex="bold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40" style:family="table-row">
      <style:table-row-properties style:min-row-height="0.3652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weight-complex="bold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weight-complex="bold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53" style:family="table-row">
      <style:table-row-properties style:min-row-height="0.3652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weight-complex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weight-complex="bold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66" style:family="table-row">
      <style:table-row-properties style:min-row-height="0.3652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weight-complex="bold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weight-complex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79" style:family="table-row">
      <style:table-row-properties style:min-row-height="0.365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weight-complex="bold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weight-complex="bold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92" style:family="table-row">
      <style:table-row-properties style:min-row-height="0.3652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  <style:text-properties style:font-weight-complex="bold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weight-complex="bold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weight-complex="bold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05" style:family="table-row">
      <style:table-row-properties style:min-row-height="0.0597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210" style:parent-style-name="Standard" style:family="paragraph">
      <style:text-properties fo:font-weight="bold" style:font-weight-asian="bold" style:font-weight-complex="bold"/>
    </style:style>
    <style:style style:name="T1211" style:parent-style-name="Domyślnaczcionkaakapitu" style:family="text">
      <style:text-properties fo:font-weight="bold" style:font-weight-asian="bold" style:font-weight-complex="bold"/>
    </style:style>
    <style:style style:name="T1212" style:parent-style-name="Domyślnaczcionkaakapitu" style:family="text">
      <style:text-properties style:font-weight-complex="bold"/>
    </style:style>
    <style:style style:name="TableCell1213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2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15" style:family="table-row">
      <style:table-row-properties style:min-row-height="0.0597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20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1" style:parent-style-name="Standard" style:family="paragraph">
      <style:paragraph-properties fo:text-align="center" fo:line-height="150%"/>
    </style:style>
    <style:style style:name="T12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2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2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3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232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23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1234" style:family="table-row">
      <style:table-row-properties style:min-row-height="0.350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text-properties style:font-weight-complex="bold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weight-complex="bold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47" style:family="table-row">
      <style:table-row-properties style:min-row-height="0.3506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weight-complex="bold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weight-complex="bold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60" style:family="table-row">
      <style:table-row-properties style:min-row-height="0.3506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text-properties style:font-weight-complex="bold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weight-complex="bold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73" style:family="table-row">
      <style:table-row-properties style:min-row-height="0.3506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weight-complex="bold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weight-complex="bold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86" style:family="table-row">
      <style:table-row-properties style:min-row-height="0.3506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weight-complex="bold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weight-complex="bold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99" style:family="table-row">
      <style:table-row-properties style:min-row-height="0.350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weight-complex="bold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weight-complex="bold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12" style:family="table-row">
      <style:table-row-properties style:min-row-height="0.3506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weight-complex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weight-complex="bold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25" style:family="table-row">
      <style:table-row-properties style:min-row-height="0.3506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text-properties style:font-weight-complex="bold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style:font-weight-complex="bold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38" style:family="table-row">
      <style:table-row-properties style:min-row-height="0.0597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343" style:parent-style-name="Standard" style:family="paragraph">
      <style:text-properties fo:font-weight="bold" style:font-weight-asian="bold" style:font-weight-complex="bold"/>
    </style:style>
    <style:style style:name="T1344" style:parent-style-name="Domyślnaczcionkaakapitu" style:family="text">
      <style:text-properties fo:font-weight="bold" style:font-weight-asian="bold" style:font-weight-complex="bold"/>
    </style:style>
    <style:style style:name="T1345" style:parent-style-name="Domyślnaczcionkaakapitu" style:family="text">
      <style:text-properties style:font-weight-complex="bold"/>
    </style:style>
    <style:style style:name="TableCell1346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3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48" style:family="table-row">
      <style:table-row-properties style:min-row-height="0.0597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3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3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353" style:parent-style-name="Standard" style:family="paragraph">
      <style:paragraph-properties style:snap-to-layout-grid="fals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text-align="center"/>
    </style:style>
    <style:style style:name="T13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3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3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1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3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3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3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65" style:family="table-row">
      <style:table-row-properties style:min-row-height="0.377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text-properties style:font-weight-complex="bold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weight-complex="bold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78" style:family="table-row">
      <style:table-row-properties style:min-row-height="0.377in"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weight-complex="bold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weight-complex="bold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91" style:family="table-row">
      <style:table-row-properties style:min-row-height="0.377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text-properties style:font-weight-complex="bold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weight-complex="bold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04" style:family="table-row">
      <style:table-row-properties style:min-row-height="0.377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weight-complex="bold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weight-complex="bold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17" style:family="table-row">
      <style:table-row-properties style:min-row-height="0.377in"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weight-complex="bold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weight-complex="bold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30" style:family="table-row">
      <style:table-row-properties style:min-row-height="0.377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weight-complex="bold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43" style:family="table-row">
      <style:table-row-properties style:min-row-height="0.377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text-properties style:font-weight-complex="bold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weight-complex="bold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56" style:family="table-row">
      <style:table-row-properties style:min-row-height="0.377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text-properties style:font-weight-complex="bold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weight-complex="bold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69" style:family="table-row">
      <style:table-row-properties style:min-row-height="0.377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weight-complex="bold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style:font-weight-complex="bold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2" style:family="table-row">
      <style:table-row-properties style:min-row-height="0.377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weight-complex="bold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weight-complex="bold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95" style:family="table-row">
      <style:table-row-properties style:min-row-height="0.377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weight-complex="bold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weight-complex="bold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08" style:family="table-row">
      <style:table-row-properties style:min-row-height="0.377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weight-complex="bold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weight-complex="bold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21" style:family="table-row">
      <style:table-row-properties style:min-row-height="0.377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text-properties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weight-complex="bold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34" style:family="table-row">
      <style:table-row-properties style:min-row-height="0.377in"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weight-complex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weight-complex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47" style:family="table-row">
      <style:table-row-properties style:min-row-height="0.377in"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text-properties style:font-weight-complex="bold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weight-complex="bold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60" style:family="table-row">
      <style:table-row-properties style:min-row-height="0.7458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565" style:parent-style-name="Standard" style:family="paragraph">
      <style:text-properties fo:font-weight="bold" style:font-weight-asian="bold" style:font-weight-complex="bold"/>
    </style:style>
    <style:style style:name="T1566" style:parent-style-name="Domyślnaczcionkaakapitu" style:family="text">
      <style:text-properties fo:font-weight="bold" style:font-weight-asian="bold" style:font-weight-complex="bold"/>
    </style:style>
    <style:style style:name="T1567" style:parent-style-name="Domyślnaczcionkaakapitu" style:family="text">
      <style:text-properties style:font-weight-complex="bold"/>
    </style:style>
    <style:style style:name="T1568" style:parent-style-name="Domyślnaczcionkaakapitu" style:family="text">
      <style:text-properties style:font-weight-complex="bold"/>
    </style:style>
    <style:style style:name="TableCell1569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5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71" style:family="table-row">
      <style:table-row-properties style:min-row-height="0.993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5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75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TableCell157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7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7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580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8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582" style:family="table-cell">
      <style:table-cell-properties fo:border="0.0069in solid #000000" fo:background-color="#8DB3E2" style:writing-mode="lr-tb" fo:padding-top="0in" fo:padding-left="0.075in" fo:padding-bottom="0in" fo:padding-right="0.075in">
        <style:background-fill draw:fill="solid" draw:fill-color="#8DB3E2"/>
      </style:table-cell-properties>
    </style:style>
    <style:style style:name="P158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1584" style:family="table-row">
      <style:table-row-properties style:min-row-height="0.3631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text-properties style:font-weight-complex="bold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weight-complex="bold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97" style:family="table-row">
      <style:table-row-properties style:min-row-height="0.3631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weight-complex="bold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weight-complex="bold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10" style:family="table-row">
      <style:table-row-properties style:min-row-height="0.3631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text-properties style:font-weight-complex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weight-complex="bold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23" style:family="table-row">
      <style:table-row-properties style:min-row-height="0.3631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weight-complex="bold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weight-complex="bold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36" style:family="table-row">
      <style:table-row-properties style:min-row-height="0.3631in"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weight-complex="bold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weight-complex="bold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49" style:family="table-row">
      <style:table-row-properties style:min-row-height="0.3631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weight-complex="bold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style:font-weight-complex="bold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62" style:family="table-row">
      <style:table-row-properties style:min-row-height="0.3631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weight-complex="bold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weight-complex="bold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75" style:family="table-row">
      <style:table-row-properties style:min-row-height="0.3631in"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weight-complex="bold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weight-complex="bold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88" style:family="table-row">
      <style:table-row-properties style:min-row-height="0.3631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weight-complex="bold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weight-complex="bold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01" style:family="table-row">
      <style:table-row-properties style:min-row-height="0.3631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weight-complex="bold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weight-complex="bold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14" style:family="table-row">
      <style:table-row-properties style:min-row-height="0.3631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weight-complex="bold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style:font-weight-complex="bold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27" style:family="table-row">
      <style:table-row-properties style:min-row-height="0.3631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weight-complex="bold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weight-complex="bold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40" style:family="table-row">
      <style:table-row-properties style:min-row-height="0.3631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text-properties style:font-weight-complex="bold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style:font-weight-complex="bold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53" style:family="table-row">
      <style:table-row-properties style:min-row-height="0.3631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weight-complex="bold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weight-complex="bold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66" style:family="table-row">
      <style:table-row-properties style:min-row-height="0.3631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text-properties style:font-weight-complex="bold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weight-complex="bold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79" style:family="table-row">
      <style:table-row-properties style:min-row-height="0.3631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text-properties style:font-weight-complex="bold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weight-complex="bold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92" style:family="table-row">
      <style:table-row-properties style:min-row-height="0.3631in"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text-properties style:font-weight-complex="bold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weight-complex="bold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05" style:family="table-row">
      <style:table-row-properties style:min-row-height="0.3631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font-weight-complex="bold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style:font-weight-complex="bold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18" style:family="table-row">
      <style:table-row-properties style:min-row-height="0.3631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text-properties style:font-weight-complex="bold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weight-complex="bold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31" style:family="table-row">
      <style:table-row-properties style:min-row-height="0.3631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text-properties style:font-weight-complex="bold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style:font-weight-complex="bold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44" style:family="table-row">
      <style:table-row-properties style:min-row-height="0.3631in"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weight-complex="bold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weight-complex="bold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57" style:family="table-row">
      <style:table-row-properties style:min-row-height="0.3631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text-properties style:font-weight-complex="bold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weight-complex="bold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70" style:family="table-row">
      <style:table-row-properties style:min-row-height="0.3631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text-properties style:font-weight-complex="bold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weight-complex="bold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83" style:family="table-row">
      <style:table-row-properties style:min-row-height="0.3631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weight-complex="bold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weight-complex="bold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96" style:family="table-row">
      <style:table-row-properties style:min-row-height="0.3631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text-properties style:font-weight-complex="bold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weight-complex="bold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09" style:family="table-row">
      <style:table-row-properties style:min-row-height="0.3631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text-properties style:font-weight-complex="bold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style:font-weight-complex="bold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22" style:family="table-row">
      <style:table-row-properties style:min-row-height="0.3631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text-properties style:font-weight-complex="bold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style:font-weight-complex="bold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35" style:family="table-row">
      <style:table-row-properties style:min-row-height="0.3631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text-properties style:font-weight-complex="bold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style:font-weight-complex="bold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48" style:family="table-row">
      <style:table-row-properties style:min-row-height="0.3631in"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text-properties style:font-weight-complex="bold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style:font-weight-complex="bold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61" style:family="table-row">
      <style:table-row-properties style:min-row-height="0.3631in"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text-properties style:font-weight-complex="bold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  <style:text-properties style:font-weight-complex="bold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74" style:family="table-row">
      <style:table-row-properties style:min-row-height="0.3631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text-properties style:font-weight-complex="bold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style:font-weight-complex="bold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87" style:family="table-row">
      <style:table-row-properties style:min-row-height="0.3631in"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text-properties style:font-weight-complex="bold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style:font-weight-complex="bold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00" style:family="table-row">
      <style:table-row-properties style:min-row-height="0.3631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Standard" style:family="paragraph">
      <style:text-properties style:font-weight-complex="bold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weight-complex="bold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13" style:family="table-row">
      <style:table-row-properties style:min-row-height="0.3631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text-properties style:font-weight-complex="bold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style:font-weight-complex="bold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26" style:family="table-row">
      <style:table-row-properties style:min-row-height="0.3631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Standard" style:family="paragraph">
      <style:text-properties style:font-weight-complex="bold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style:font-weight-complex="bold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39" style:family="table-row">
      <style:table-row-properties style:min-row-height="0.3631in"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Standard" style:family="paragraph">
      <style:text-properties style:font-weight-complex="bold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  <style:text-properties style:font-weight-complex="bold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52" style:family="table-row">
      <style:table-row-properties style:min-row-height="0.3631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text-properties style:font-weight-complex="bold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style:font-weight-complex="bold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65" style:family="table-row">
      <style:table-row-properties style:min-row-height="0.3631in"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Standard" style:family="paragraph">
      <style:text-properties style:font-weight-complex="bold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style:font-weight-complex="bold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78" style:family="table-row">
      <style:table-row-properties style:min-row-height="0.3631in"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text-properties style:font-weight-complex="bold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style:font-weight-complex="bold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91" style:family="table-row">
      <style:table-row-properties style:min-row-height="0.3631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text-properties style:font-weight-complex="bold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/>
      <style:text-properties style:font-weight-complex="bold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04" style:family="table-row">
      <style:table-row-properties style:min-row-height="0.3631in"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text-properties style:font-weight-complex="bold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style:font-weight-complex="bold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17" style:family="table-row">
      <style:table-row-properties style:min-row-height="0.3631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Standard" style:family="paragraph">
      <style:text-properties style:font-weight-complex="bold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style:font-weight-complex="bold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30" style:family="table-row">
      <style:table-row-properties style:min-row-height="0.3631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Standard" style:family="paragraph">
      <style:text-properties style:font-weight-complex="bold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style:font-weight-complex="bold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43" style:family="table-row">
      <style:table-row-properties style:min-row-height="0.3631in"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Standard" style:family="paragraph">
      <style:text-properties style:font-weight-complex="bold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weight-complex="bold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56" style:family="table-row">
      <style:table-row-properties style:min-row-height="0.3631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text-properties style:font-weight-complex="bold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style:font-weight-complex="bold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69" style:family="table-row">
      <style:table-row-properties style:min-row-height="0.3631in"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" style:family="paragraph">
      <style:text-properties style:font-weight-complex="bold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weight-complex="bold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82" style:family="table-row">
      <style:table-row-properties style:min-row-height="0.3631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text-properties style:font-weight-complex="bold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style:font-weight-complex="bold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95" style:family="table-row">
      <style:table-row-properties style:min-row-height="0.3631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text-properties style:font-weight-complex="bold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style:font-weight-complex="bold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08" style:family="table-row">
      <style:table-row-properties style:min-row-height="0.3631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text-properties style:font-weight-complex="bold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weight-complex="bold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21" style:family="table-row">
      <style:table-row-properties style:min-row-height="0.3631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Standard" style:family="paragraph">
      <style:text-properties style:font-weight-complex="bold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weight-complex="bold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34" style:family="table-row">
      <style:table-row-properties style:min-row-height="0.3631in" style:use-optimal-row-height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text-properties style:font-weight-complex="bold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  <style:text-properties style:font-weight-complex="bold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47" style:family="table-row">
      <style:table-row-properties style:min-row-height="0.3631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text-properties style:font-weight-complex="bold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style:font-weight-complex="bold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60" style:family="table-row">
      <style:table-row-properties style:min-row-height="0.3631in"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text-properties style:font-weight-complex="bold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style:font-weight-complex="bold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73" style:family="table-row">
      <style:table-row-properties style:min-row-height="0.3631in"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text-properties style:font-weight-complex="bold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style:font-weight-complex="bold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86" style:family="table-row">
      <style:table-row-properties style:min-row-height="0.3631in"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Standard" style:family="paragraph">
      <style:text-properties style:font-weight-complex="bold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  <style:text-properties style:font-weight-complex="bold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99" style:family="table-row">
      <style:table-row-properties style:min-row-height="0.3631in"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" style:family="paragraph">
      <style:text-properties style:font-weight-complex="bold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  <style:text-properties style:font-weight-complex="bold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12" style:family="table-row">
      <style:table-row-properties style:min-row-height="0.3631in"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text-properties style:font-weight-complex="bold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style:font-weight-complex="bold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25" style:family="table-row">
      <style:table-row-properties style:min-row-height="0.3631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text-properties style:font-weight-complex="bol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style:font-weight-complex="bold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38" style:family="table-row">
      <style:table-row-properties style:min-row-height="0.3631in"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text-properties style:font-weight-complex="bold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  <style:text-properties style:font-weight-complex="bold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51" style:family="table-row">
      <style:table-row-properties style:min-row-height="0.3631in"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text-properties style:font-weight-complex="bold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style:font-weight-complex="bold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64" style:family="table-row">
      <style:table-row-properties style:min-row-height="0.3631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text-properties style:font-weight-complex="bold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style:font-weight-complex="bold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77" style:family="table-row">
      <style:table-row-properties style:min-row-height="0.3631in"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Standard" style:family="paragraph">
      <style:text-properties style:font-weight-complex="bold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  <style:text-properties style:font-weight-complex="bold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90" style:family="table-row">
      <style:table-row-properties style:min-row-height="0.3631in"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text-properties style:font-weight-complex="bold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weight-complex="bold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03" style:family="table-row">
      <style:table-row-properties style:min-row-height="0.3631in"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Standard" style:family="paragraph">
      <style:text-properties style:font-weight-complex="bold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style:font-weight-complex="bold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16" style:family="table-row">
      <style:table-row-properties style:min-row-height="0.3631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text-properties style:font-weight-complex="bold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style:font-weight-complex="bold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29" style:family="table-row">
      <style:table-row-properties style:min-row-height="0.3631in"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text-properties style:font-weight-complex="bold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  <style:text-properties style:font-weight-complex="bold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42" style:family="table-row">
      <style:table-row-properties style:min-row-height="0.3631in"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Standard" style:family="paragraph">
      <style:text-properties style:font-weight-complex="bold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  <style:text-properties style:font-weight-complex="bold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55" style:family="table-row">
      <style:table-row-properties style:min-row-height="0.3631in"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text-properties style:font-weight-complex="bold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style:font-weight-complex="bold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68" style:family="table-row">
      <style:table-row-properties style:min-row-height="0.3631in"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Standard" style:family="paragraph">
      <style:text-properties style:font-weight-complex="bold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  <style:text-properties style:font-weight-complex="bold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81" style:family="table-row">
      <style:table-row-properties style:min-row-height="0.3631in"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Standard" style:family="paragraph">
      <style:text-properties style:font-weight-complex="bold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  <style:text-properties style:font-weight-complex="bold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94" style:family="table-row">
      <style:table-row-properties style:min-row-height="0.3631in"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Standard" style:family="paragraph">
      <style:text-properties style:font-weight-complex="bold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  <style:text-properties style:font-weight-complex="bold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07" style:family="table-row">
      <style:table-row-properties style:min-row-height="0.3631in"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text-properties style:font-weight-complex="bold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style:font-weight-complex="bold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20" style:family="table-row">
      <style:table-row-properties style:min-row-height="0.3631in" style:use-optimal-row-height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Standard" style:family="paragraph">
      <style:text-properties style:font-weight-complex="bold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weight-complex="bold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33" style:family="table-row">
      <style:table-row-properties style:min-row-height="0.3631in" style:use-optimal-row-height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andard" style:family="paragraph">
      <style:text-properties style:font-weight-complex="bold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style:font-weight-complex="bold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46" style:family="table-row">
      <style:table-row-properties style:min-row-height="0.3631in" style:use-optimal-row-height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0" style:parent-style-name="Standard" style:family="paragraph">
      <style:text-properties style:font-weight-complex="bold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style:font-weight-complex="bold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59" style:family="table-row">
      <style:table-row-properties style:min-row-height="0.3631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text-properties style:font-weight-complex="bold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  <style:text-properties style:font-weight-complex="bold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72" style:family="table-row">
      <style:table-row-properties style:min-row-height="0.3631in"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Standard" style:family="paragraph">
      <style:text-properties style:font-weight-complex="bold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  <style:text-properties style:font-weight-complex="bold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85" style:family="table-row">
      <style:table-row-properties style:min-row-height="0.3631in" style:use-optimal-row-height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text-properties style:font-weight-complex="bold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  <style:text-properties style:font-weight-complex="bold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98" style:family="table-row">
      <style:table-row-properties style:min-row-height="0.3631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Standard" style:family="paragraph">
      <style:text-properties style:font-weight-complex="bold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weight-complex="bold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611" style:family="table-row">
      <style:table-row-properties style:min-row-height="0.0597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6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616" style:parent-style-name="Standard" style:family="paragraph">
      <style:text-properties fo:font-weight="bold" style:font-weight-asian="bold" style:font-weight-complex="bold"/>
    </style:style>
    <style:style style:name="T2617" style:parent-style-name="Domyślnaczcionkaakapitu" style:family="text">
      <style:text-properties fo:font-weight="bold" style:font-weight-asian="bold" style:font-weight-complex="bold"/>
    </style:style>
    <style:style style:name="T2618" style:parent-style-name="Domyślnaczcionkaakapitu" style:family="text">
      <style:text-properties style:font-weight-complex="bold"/>
    </style:style>
    <style:style style:name="TableCell2619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6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621" style:parent-style-name="Standard" style:family="paragraph">
      <style:text-properties fo:font-weight="bold" style:font-weight-asian="bold" style:font-weight-complex="bold"/>
    </style:style>
    <style:style style:name="P26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25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fo:color="#000000" fo:font-size="11pt" style:font-size-asian="11pt" style:font-size-complex="11pt"/>
    </style:style>
    <style:style style:name="P26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27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2628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2629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2630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2631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2632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2633" style:parent-style-name="Standard" style:family="paragraph">
      <style:paragraph-properties fo:widows="0" fo:orphans="0" style:text-autospace="none" fo:text-align="justify" fo:line-height="115%"/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<text:s text:c="128"/><text:s text:c="188"/></text:p>
      <text:p text:style-name="P2">Znak sprawy: P-G 260/1/2025</text:p>
      <text:p text:style-name="P3"/>
      <text:p text:style-name="Standard"><text:span text:style-name="T4"><text:s text:c="177"/></text:span><text:span text:style-name="T5"><text:s text:c="138"/></text:span></text:p>
      <text:p text:style-name="P6"/>
      <text:list text:style-name="WW8Num3">
        <text:list-item text:start-value="1">
          <text:p text:style-name="P7">Wykaz asortymentowo – ilościowy - cenowy</text:p>
        </text:list-item>
      </text:list>
      <text:p text:style-name="P8">załączniki od nr 2A do 2 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p.</text:p>
          </table:table-cell>
          <table:table-cell table:style-name="TableCell22">
            <text:p text:style-name="P23"/>
            <text:p text:style-name="P24">Nazwa towaru</text:p>
            <text:p text:style-name="P25"/>
            <text:p text:style-name="P26"/>
            <text:p text:style-name="P27"/>
            <text:p text:style-name="P28"/>
            <text:p text:style-name="P29">(A)</text:p>
          </table:table-cell>
          <table:table-cell table:style-name="TableCell30">
            <text:p text:style-name="P31"/>
            <text:p text:style-name="P32">Jednostka miary</text:p>
            <text:p text:style-name="P33"/>
            <text:p text:style-name="P34"/>
            <text:p text:style-name="P35"/>
            <text:p text:style-name="P36">(B)</text:p>
          </table:table-cell>
          <table:table-cell table:style-name="TableCell37">
            <text:p text:style-name="P38">max ilość szacunkowa</text:p>
            <text:p text:style-name="P39">( wykorzystywana w ciągu roku )</text:p>
            <text:p text:style-name="P40"/>
            <text:p text:style-name="P41"/>
            <text:p text:style-name="P42">(C)</text:p>
            <text:p text:style-name="P43"/>
          </table:table-cell>
          <table:table-cell table:style-name="TableCell44">
            <text:p text:style-name="P45">Cena jednostkowa brutto</text:p>
            <text:p text:style-name="P46"/>
            <text:p text:style-name="NormalnyWeb"><text:span text:style-name="T47"><text:s text:c="15"/>(D)</text:span></text:p>
            <text:p text:style-name="P48"/>
          </table:table-cell>
          <table:table-cell table:style-name="TableCell49">
            <text:p text:style-name="P50">Wartość całkowita brutto</text:p>
            <text:p text:style-name="P51"/>
            <text:p text:style-name="P52">(pozycja C x pozycja D )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Załącznik nr 2 A</text:p>
          </table:table-cell>
          <table:table-cell table:style-name="TableCell58">
            <text:p text:style-name="P59"/>
            <text:p text:style-name="P60"><text:span text:style-name="T61">ZADANIE nr 1<text:s/></text:span><text:span text:style-name="T62">PIECZYWO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8Num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Babka cytrynowa</text:p>
            <text:p text:style-name="P76"/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42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Bagietka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>5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8Num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Baton pszenny krojony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24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8Num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Bułka grahamka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48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WW8Num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Bułka Hot-dog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15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8Num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Bułka mleczna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19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8Num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Bułka knypel</text:p>
          </table:table-cell>
          <table:table-cell table:style-name="TableCell155">
            <text:p text:style-name="P156">Kg.</text:p>
          </table:table-cell>
          <table:table-cell table:style-name="TableCell157">
            <text:p text:style-name="P158">24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8Num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Bułka zwykła</text:p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36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8Num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Bułka żytnia</text:p>
          </table:table-cell>
          <table:table-cell table:style-name="TableCell181">
            <text:p text:style-name="P182">Szt.</text:p>
          </table:table-cell>
          <table:table-cell table:style-name="TableCell183">
            <text:p text:style-name="P184">24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Chałka</text:p>
            <text:p text:style-name="P220"/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12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Chleb baltonowski krojony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Standard">Rogalik z marmoladą</text:p>
          </table:table-cell>
          <table:table-cell table:style-name="TableCell246">
            <text:p text:style-name="P247">Kg.</text:p>
          </table:table-cell>
          <table:table-cell table:style-name="TableCell248">
            <text:p text:style-name="P249">14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Muffinka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18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Standard">Pączek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10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Standard">Rogal mleczny</text:p>
          </table:table-cell>
          <table:table-cell table:style-name="TableCell283">
            <text:p text:style-name="P284">Szt.</text:p>
          </table:table-cell>
          <table:table-cell table:style-name="TableCell285">
            <text:p text:style-name="P286">24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  <text:p text:style-name="P296">RAZEM WARTOŚĆ BRUTTO</text:p>
            <text:p text:style-name="Standard"><text:span text:style-name="T297">( SŁOWNIE :</text:span><text:span text:style-name="T298"><text:s/>…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>Załącznik nr 2 B</text:p>
          </table:table-cell>
          <table:table-cell table:style-name="TableCell306">
            <text:p text:style-name="P307"/>
            <text:p text:style-name="P308">ZADANIE nr 2 <text:s/>NABIAŁ I PRODUKTY MLECZARSKI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Jogurt naturalny 350 g <text:s/></text:p>
            <text:p text:style-name="P322"/>
          </table:table-cell>
          <table:table-cell table:style-name="TableCell323">
            <text:p text:style-name="P324">Szt.</text:p>
          </table:table-cell>
          <table:table-cell table:style-name="TableCell325">
            <text:p text:style-name="P326">18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Jogurt owocowy Delia <text:s/>140 g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36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Masło Ekstra 250g <text:s/>82% tł.</text:p>
          </table:table-cell>
          <table:table-cell table:style-name="TableCell349">
            <text:p text:style-name="P350">Kg.</text:p>
          </table:table-cell>
          <table:table-cell table:style-name="TableCell351">
            <text:p text:style-name="P352">84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Mleko 2 %</text:p>
          </table:table-cell>
          <table:table-cell table:style-name="TableCell362">
            <text:p text:style-name="P363">l</text:p>
          </table:table-cell>
          <table:table-cell table:style-name="TableCell364">
            <text:p text:style-name="P365">42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Śmietanka ukwaszona 18% <text:s/>200 ml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>2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>
            <text:p text:style-name="P387">Ser półtłusty biały</text:p>
          </table:table-cell>
          <table:table-cell table:style-name="TableCell388">
            <text:p text:style-name="P389">Kg.</text:p>
          </table:table-cell>
          <table:table-cell table:style-name="TableCell390">
            <text:p text:style-name="P391">5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Ser żółty salami</text:p>
          </table:table-cell>
          <table:table-cell table:style-name="TableCell401">
            <text:p text:style-name="P402">Kg.</text:p>
          </table:table-cell>
          <table:table-cell table:style-name="TableCell403">
            <text:p text:style-name="P404">1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Śmietana 18 % 200 ml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5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  <text:p text:style-name="P427">RAZEM WARTOŚĆ BRUTTO</text:p>
            <text:p text:style-name="Standard"><text:span text:style-name="T428">( SŁOWNIE :</text:span><text:span text:style-name="T429"><text:s/></text:span><text:span text:style-name="T430">…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>Załącznik nr 2 C</text:p>
          </table:table-cell>
          <table:table-cell table:style-name="TableCell437">
            <text:p text:style-name="P438"/>
            <text:p text:style-name="P439">ZADANIE nr 3 : JAJKA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.</text:p>
          </table:table-cell>
          <table:table-cell table:style-name="TableCell452">
            <text:p text:style-name="P453">Jajka rozmiar L</text:p>
            <text:p text:style-name="P454"/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145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4">
            <text:p text:style-name="P467"/>
            <text:p text:style-name="P468">RAZEM WARTOŚĆ BRUTTO</text:p>
            <text:p text:style-name="Standard"><text:span text:style-name="T469">( SŁOWNIE :</text:span><text:span text:style-name="T470"><text:s/>…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>Załącznik nr 2 D</text:p>
          </table:table-cell>
          <table:table-cell table:style-name="TableCell477">
            <text:p text:style-name="P478"/>
            <text:p text:style-name="P479">ZADANIE <text:s/>nr 4 : WARZYWA <text:s/>ŚWIEŻE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Buraki czerwone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72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Cebula</text:p>
          </table:table-cell>
          <table:table-cell table:style-name="TableCell507">
            <text:p text:style-name="P508">Kg</text:p>
          </table:table-cell>
          <table:table-cell table:style-name="TableCell509">
            <text:p text:style-name="P510">5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.</text:p>
          </table:table-cell>
          <table:table-cell table:style-name="TableCell518">
            <text:p text:style-name="P519">Czosnek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1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Kalarepa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3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Kapusta biała</text:p>
          </table:table-cell>
          <table:table-cell table:style-name="TableCell546">
            <text:p text:style-name="P547">Kg</text:p>
          </table:table-cell>
          <table:table-cell table:style-name="TableCell548">
            <text:p text:style-name="P549">13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.</text:p>
          </table:table-cell>
          <table:table-cell table:style-name="TableCell557">
            <text:p text:style-name="P558">Kapusta czerwona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2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.</text:p>
          </table:table-cell>
          <table:table-cell table:style-name="TableCell570">
            <text:p text:style-name="P571">Kapusta kwaszona</text:p>
          </table:table-cell>
          <table:table-cell table:style-name="TableCell572">
            <text:p text:style-name="P573">Kg</text:p>
          </table:table-cell>
          <table:table-cell table:style-name="TableCell574">
            <text:p text:style-name="P575">35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.</text:p>
          </table:table-cell>
          <table:table-cell table:style-name="TableCell583">
            <text:p text:style-name="P584">Kapusta pekińska</text:p>
          </table:table-cell>
          <table:table-cell table:style-name="TableCell585">
            <text:p text:style-name="P586">Szt.</text:p>
          </table:table-cell>
          <table:table-cell table:style-name="TableCell587">
            <text:p text:style-name="P588">35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Koper</text:p>
          </table:table-cell>
          <table:table-cell table:style-name="TableCell598">
            <text:p text:style-name="P599">Pęczek</text:p>
          </table:table-cell>
          <table:table-cell table:style-name="TableCell600">
            <text:p text:style-name="P601">25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0.</text:p>
          </table:table-cell>
          <table:table-cell table:style-name="TableCell609">
            <text:p text:style-name="P610">Marchew</text:p>
            <text:p text:style-name="P611"/>
          </table:table-cell>
          <table:table-cell table:style-name="TableCell612">
            <text:p text:style-name="P613">Kg</text:p>
          </table:table-cell>
          <table:table-cell table:style-name="TableCell614">
            <text:p text:style-name="P615">12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1.</text:p>
          </table:table-cell>
          <table:table-cell table:style-name="TableCell623">
            <text:p text:style-name="P624">Ogórek zielony</text:p>
          </table:table-cell>
          <table:table-cell table:style-name="TableCell625">
            <text:p text:style-name="P626">Kg</text:p>
          </table:table-cell>
          <table:table-cell table:style-name="TableCell627">
            <text:p text:style-name="P628">35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2.</text:p>
          </table:table-cell>
          <table:table-cell table:style-name="TableCell636">
            <text:p text:style-name="P637">Ogórki kwaszone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2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.</text:p>
          </table:table-cell>
          <table:table-cell table:style-name="TableCell649">
            <text:p text:style-name="P650">Papryka</text:p>
          </table:table-cell>
          <table:table-cell table:style-name="TableCell651">
            <text:p text:style-name="P652">Kg</text:p>
          </table:table-cell>
          <table:table-cell table:style-name="TableCell653">
            <text:p text:style-name="P654">1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4.</text:p>
          </table:table-cell>
          <table:table-cell table:style-name="TableCell662">
            <text:p text:style-name="P663">Pietruszka</text:p>
          </table:table-cell>
          <table:table-cell table:style-name="TableCell664">
            <text:p text:style-name="P665">Kg</text:p>
          </table:table-cell>
          <table:table-cell table:style-name="TableCell666">
            <text:p text:style-name="P667">7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.</text:p>
          </table:table-cell>
          <table:table-cell table:style-name="TableCell675">
            <text:p text:style-name="P676">Pomidory</text:p>
          </table:table-cell>
          <table:table-cell table:style-name="TableCell677">
            <text:p text:style-name="P678">Kg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6.</text:p>
          </table:table-cell>
          <table:table-cell table:style-name="TableCell688">
            <text:p text:style-name="P689">Por</text:p>
          </table:table-cell>
          <table:table-cell table:style-name="TableCell690">
            <text:p text:style-name="P691">Szt.</text:p>
          </table:table-cell>
          <table:table-cell table:style-name="TableCell692">
            <text:p text:style-name="P693">6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7.</text:p>
          </table:table-cell>
          <table:table-cell table:style-name="TableCell701">
            <text:p text:style-name="P702">Rzodkiewka</text:p>
          </table:table-cell>
          <table:table-cell table:style-name="TableCell703">
            <text:p text:style-name="P704">Pęczek</text:p>
          </table:table-cell>
          <table:table-cell table:style-name="TableCell705">
            <text:p text:style-name="P706">24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8.</text:p>
          </table:table-cell>
          <table:table-cell table:style-name="TableCell714">
            <text:p text:style-name="P715">Sałata</text:p>
          </table:table-cell>
          <table:table-cell table:style-name="TableCell716">
            <text:p text:style-name="P717">Główki</text:p>
          </table:table-cell>
          <table:table-cell table:style-name="TableCell718">
            <text:p text:style-name="P719">35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9.</text:p>
          </table:table-cell>
          <table:table-cell table:style-name="TableCell727">
            <text:p text:style-name="P728">Seler</text:p>
          </table:table-cell>
          <table:table-cell table:style-name="TableCell729">
            <text:p text:style-name="P730">Szt.</text:p>
          </table:table-cell>
          <table:table-cell table:style-name="TableCell731">
            <text:p text:style-name="P732">10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0.</text:p>
          </table:table-cell>
          <table:table-cell table:style-name="TableCell740">
            <text:p text:style-name="P741">Kiełki</text:p>
          </table:table-cell>
          <table:table-cell table:style-name="TableCell742">
            <text:p text:style-name="P743">Op.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1.</text:p>
          </table:table-cell>
          <table:table-cell table:style-name="TableCell753">
            <text:p text:style-name="P754">Roszponka</text:p>
          </table:table-cell>
          <table:table-cell table:style-name="TableCell755">
            <text:p text:style-name="P756">Op.</text:p>
          </table:table-cell>
          <table:table-cell table:style-name="TableCell757">
            <text:p text:style-name="P758">10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2.</text:p>
          </table:table-cell>
          <table:table-cell table:style-name="TableCell766">
            <text:p text:style-name="P767">Zielona pietruszka</text:p>
          </table:table-cell>
          <table:table-cell table:style-name="TableCell768">
            <text:p text:style-name="P769">Pęczek</text:p>
          </table:table-cell>
          <table:table-cell table:style-name="TableCell770">
            <text:p text:style-name="P771">26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3.</text:p>
          </table:table-cell>
          <table:table-cell table:style-name="TableCell779">
            <text:p text:style-name="P780">Ziemniaki</text:p>
          </table:table-cell>
          <table:table-cell table:style-name="TableCell781">
            <text:p text:style-name="P782">Kg</text:p>
          </table:table-cell>
          <table:table-cell table:style-name="TableCell783">
            <text:p text:style-name="P784">150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4">
            <text:p text:style-name="P793"/>
            <text:p text:style-name="P794">RAZEM WARTOŚĆ BRUTTO</text:p>
            <text:p text:style-name="Standard"><text:span text:style-name="T795">( SŁOWNIE :</text:span><text:span text:style-name="T796"><text:s/>….0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  <text:p text:style-name="P802">Załącznik nr 2 E</text:p>
          </table:table-cell>
          <table:table-cell table:style-name="TableCell803">
            <text:h text:style-name="Nagłówek9" text:outline-level="9"/>
            <text:h text:style-name="Nagłówek9" text:outline-level="9">ZADANIE nr : 5 OWOCE ŚWIEŻE</text:h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</text:p>
          </table:table-cell>
          <table:table-cell table:style-name="TableCell816">
            <text:p text:style-name="P817">Melon</text:p>
          </table:table-cell>
          <table:table-cell table:style-name="TableCell818">
            <text:p text:style-name="P819">kg</text:p>
          </table:table-cell>
          <table:table-cell table:style-name="TableCell820">
            <text:p text:style-name="P821">3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</text:p>
          </table:table-cell>
          <table:table-cell table:style-name="TableCell829">
            <text:p text:style-name="P830">Banany</text:p>
          </table:table-cell>
          <table:table-cell table:style-name="TableCell831">
            <text:p text:style-name="P832">Kg</text:p>
          </table:table-cell>
          <table:table-cell table:style-name="TableCell833">
            <text:p text:style-name="P834">25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</text:p>
          </table:table-cell>
          <table:table-cell table:style-name="TableCell842">
            <text:p text:style-name="P843">Cytryny</text:p>
          </table:table-cell>
          <table:table-cell table:style-name="TableCell844">
            <text:p text:style-name="P845">Kg</text:p>
          </table:table-cell>
          <table:table-cell table:style-name="TableCell846">
            <text:p text:style-name="P847">2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.</text:p>
          </table:table-cell>
          <table:table-cell table:style-name="TableCell855">
            <text:p text:style-name="P856">Gruszka</text:p>
          </table:table-cell>
          <table:table-cell table:style-name="TableCell857">
            <text:p text:style-name="P858">Kg</text:p>
          </table:table-cell>
          <table:table-cell table:style-name="TableCell859">
            <text:p text:style-name="P860">3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.</text:p>
          </table:table-cell>
          <table:table-cell table:style-name="TableCell868">
            <text:p text:style-name="P869">Jabłka</text:p>
          </table:table-cell>
          <table:table-cell table:style-name="TableCell870">
            <text:p text:style-name="P871">Kg</text:p>
          </table:table-cell>
          <table:table-cell table:style-name="TableCell872">
            <text:p text:style-name="P873">150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.</text:p>
          </table:table-cell>
          <table:table-cell table:style-name="TableCell881">
            <text:p text:style-name="P882">Mandarynka</text:p>
          </table:table-cell>
          <table:table-cell table:style-name="TableCell883">
            <text:p text:style-name="P884">Kg</text:p>
          </table:table-cell>
          <table:table-cell table:style-name="TableCell885">
            <text:p text:style-name="P886">3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.</text:p>
          </table:table-cell>
          <table:table-cell table:style-name="TableCell894">
            <text:p text:style-name="P895">Brzoskwinia</text:p>
          </table:table-cell>
          <table:table-cell table:style-name="TableCell896">
            <text:p text:style-name="P897">Kg.</text:p>
          </table:table-cell>
          <table:table-cell table:style-name="TableCell898">
            <text:p text:style-name="P899">5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.</text:p>
          </table:table-cell>
          <table:table-cell table:style-name="TableCell907">
            <text:p text:style-name="P908">Pomarańcza</text:p>
          </table:table-cell>
          <table:table-cell table:style-name="TableCell909">
            <text:p text:style-name="P910">Kg</text:p>
          </table:table-cell>
          <table:table-cell table:style-name="TableCell911">
            <text:p text:style-name="P912">35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9.</text:p>
          </table:table-cell>
          <table:table-cell table:style-name="TableCell920">
            <text:p text:style-name="P921">Śliwka</text:p>
          </table:table-cell>
          <table:table-cell table:style-name="TableCell922">
            <text:p text:style-name="P923">Kg</text:p>
          </table:table-cell>
          <table:table-cell table:style-name="TableCell924">
            <text:p text:style-name="P925">20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0.</text:p>
          </table:table-cell>
          <table:table-cell table:style-name="TableCell933">
            <text:p text:style-name="P934">Kiwi</text:p>
          </table:table-cell>
          <table:table-cell table:style-name="TableCell935">
            <text:p text:style-name="P936">Kg</text:p>
          </table:table-cell>
          <table:table-cell table:style-name="TableCell937">
            <text:p text:style-name="P938">2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  <text:p text:style-name="P948">RAZEM WARTOŚĆ BRUTTO</text:p>
            <text:p text:style-name="P949"><text:span text:style-name="T950">( SŁOWNIE :</text:span><text:span text:style-name="T951"><text:s/>…/100<text:s/></text:span><text:span text:style-name="T952">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  <text:p text:style-name="P958">Załącznik nr 2 F</text:p>
          </table:table-cell>
          <table:table-cell table:style-name="TableCell959">
            <text:p text:style-name="P960"/>
            <text:p text:style-name="P961">ZADANIE nr 6 : MIĘSO I WĘDLINY WIEPRZOWE</text:p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>Boczek wędzony</text:p>
          </table:table-cell>
          <table:table-cell table:style-name="TableCell976">
            <text:p text:style-name="P977">Kg</text:p>
          </table:table-cell>
          <table:table-cell table:style-name="TableCell978">
            <text:p text:style-name="P979">8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P988">Karkówka bez kości</text:p>
          </table:table-cell>
          <table:table-cell table:style-name="TableCell989">
            <text:p text:style-name="P990">Kg</text:p>
          </table:table-cell>
          <table:table-cell table:style-name="TableCell991">
            <text:p text:style-name="P992">12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.</text:p>
          </table:table-cell>
          <table:table-cell table:style-name="TableCell1000">
            <text:p text:style-name="P1001">Kiełbasa biała</text:p>
          </table:table-cell>
          <table:table-cell table:style-name="TableCell1002">
            <text:p text:style-name="P1003">Kg</text:p>
          </table:table-cell>
          <table:table-cell table:style-name="TableCell1004">
            <text:p text:style-name="P1005">25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>Szynka miejska</text:p>
          </table:table-cell>
          <table:table-cell table:style-name="TableCell1015">
            <text:p text:style-name="P1016">Kg</text:p>
          </table:table-cell>
          <table:table-cell table:style-name="TableCell1017">
            <text:p text:style-name="P1018">5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.</text:p>
          </table:table-cell>
          <table:table-cell table:style-name="TableCell1026">
            <text:p text:style-name="P1027">Kiełbasa szynkowa</text:p>
          </table:table-cell>
          <table:table-cell table:style-name="TableCell1028">
            <text:p text:style-name="P1029">Kg</text:p>
          </table:table-cell>
          <table:table-cell table:style-name="TableCell1030">
            <text:p text:style-name="P1031">5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.</text:p>
          </table:table-cell>
          <table:table-cell table:style-name="TableCell1039">
            <text:p text:style-name="P1040">Kiełbasa krakowska</text:p>
          </table:table-cell>
          <table:table-cell table:style-name="TableCell1041">
            <text:p text:style-name="P1042">Kg</text:p>
          </table:table-cell>
          <table:table-cell table:style-name="TableCell1043">
            <text:p text:style-name="P1044">5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7.</text:p>
          </table:table-cell>
          <table:table-cell table:style-name="TableCell1052">
            <text:p text:style-name="P1053">Kiełbasa sołecka</text:p>
          </table:table-cell>
          <table:table-cell table:style-name="TableCell1054">
            <text:p text:style-name="P1055">Kg</text:p>
          </table:table-cell>
          <table:table-cell table:style-name="TableCell1056">
            <text:p text:style-name="P1057">1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8.</text:p>
          </table:table-cell>
          <table:table-cell table:style-name="TableCell1065">
            <text:p text:style-name="P1066">Kiełbasa swojska</text:p>
          </table:table-cell>
          <table:table-cell table:style-name="TableCell1067">
            <text:p text:style-name="P1068">Kg</text:p>
          </table:table-cell>
          <table:table-cell table:style-name="TableCell1069">
            <text:p text:style-name="P1070">2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9.</text:p>
          </table:table-cell>
          <table:table-cell table:style-name="TableCell1078">
            <text:p text:style-name="P1079">Kiełbasa śląska</text:p>
          </table:table-cell>
          <table:table-cell table:style-name="TableCell1080">
            <text:p text:style-name="P1081">Kg</text:p>
          </table:table-cell>
          <table:table-cell table:style-name="TableCell1082">
            <text:p text:style-name="P1083">5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0.</text:p>
          </table:table-cell>
          <table:table-cell table:style-name="TableCell1091">
            <text:p text:style-name="P1092">Kiełbasa Dziadka Adama</text:p>
          </table:table-cell>
          <table:table-cell table:style-name="TableCell1093">
            <text:p text:style-name="P1094">Kg</text:p>
          </table:table-cell>
          <table:table-cell table:style-name="TableCell1095">
            <text:p text:style-name="P1096">10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1.</text:p>
          </table:table-cell>
          <table:table-cell table:style-name="TableCell1104">
            <text:p text:style-name="P1105">Łopatka bez kości</text:p>
          </table:table-cell>
          <table:table-cell table:style-name="TableCell1106">
            <text:p text:style-name="P1107">Kg</text:p>
          </table:table-cell>
          <table:table-cell table:style-name="TableCell1108">
            <text:p text:style-name="P1109">1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2.</text:p>
          </table:table-cell>
          <table:table-cell table:style-name="TableCell1117">
            <text:p text:style-name="P1118">Mortadela</text:p>
          </table:table-cell>
          <table:table-cell table:style-name="TableCell1119">
            <text:p text:style-name="P1120">Kg</text:p>
          </table:table-cell>
          <table:table-cell table:style-name="TableCell1121">
            <text:p text:style-name="P1122">4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3.</text:p>
          </table:table-cell>
          <table:table-cell table:style-name="TableCell1130">
            <text:p text:style-name="P1131">Parówki <text:s/>z Kozich</text:p>
          </table:table-cell>
          <table:table-cell table:style-name="TableCell1132">
            <text:p text:style-name="P1133">Kg</text:p>
          </table:table-cell>
          <table:table-cell table:style-name="TableCell1134">
            <text:p text:style-name="P1135">50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4.</text:p>
          </table:table-cell>
          <table:table-cell table:style-name="TableCell1143">
            <text:p text:style-name="P1144">Polędwica sopocka</text:p>
          </table:table-cell>
          <table:table-cell table:style-name="TableCell1145">
            <text:p text:style-name="P1146">Kg</text:p>
          </table:table-cell>
          <table:table-cell table:style-name="TableCell1147">
            <text:p text:style-name="P1148">5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5.</text:p>
          </table:table-cell>
          <table:table-cell table:style-name="TableCell1156">
            <text:p text:style-name="P1157">Schab bez kości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>2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6.</text:p>
          </table:table-cell>
          <table:table-cell table:style-name="TableCell1169">
            <text:p text:style-name="P1170">Wątrobianka podwędzana</text:p>
          </table:table-cell>
          <table:table-cell table:style-name="TableCell1171">
            <text:p text:style-name="P1172">Kg</text:p>
          </table:table-cell>
          <table:table-cell table:style-name="TableCell1173">
            <text:p text:style-name="P1174">5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7.</text:p>
          </table:table-cell>
          <table:table-cell table:style-name="TableCell1182">
            <text:p text:style-name="P1183">Kiełbasa żywiecka Dziadka Adama</text:p>
          </table:table-cell>
          <table:table-cell table:style-name="TableCell1184">
            <text:p text:style-name="P1185">Kg</text:p>
          </table:table-cell>
          <table:table-cell table:style-name="TableCell1186">
            <text:p text:style-name="P1187">2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4">
            <text:p text:style-name="P1209"/>
            <text:p text:style-name="P1210">RAZEM WARTOŚĆ BRUTTO</text:p>
            <text:p text:style-name="Standard"><text:span text:style-name="T1211">( SŁOWNIE :</text:span><text:span text:style-name="T1212"><text:s/>……/100 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  <text:p text:style-name="P1218">Załącznik nr 2 G</text:p>
          </table:table-cell>
          <table:table-cell table:style-name="TableCell1219">
            <text:p text:style-name="P1220"/>
            <text:p text:style-name="P1221"><text:span text:style-name="T1222">ZADANIE nr 7<text:s/></text:span><text:span text:style-name="T1223">:<text:s/></text:span><text:span text:style-name="T1224">MIĘSO I WĘDLINY DROBIOWE</text:span></text:p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>Porcja rosołowa</text:p>
          </table:table-cell>
          <table:table-cell table:style-name="TableCell1239">
            <text:p text:style-name="P1240">Kg</text:p>
          </table:table-cell>
          <table:table-cell table:style-name="TableCell1241">
            <text:p text:style-name="P1242">3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</text:p>
          </table:table-cell>
          <table:table-cell table:style-name="TableCell1250">
            <text:p text:style-name="P1251">Filet z kurczaka</text:p>
          </table:table-cell>
          <table:table-cell table:style-name="TableCell1252">
            <text:p text:style-name="P1253">Kg</text:p>
          </table:table-cell>
          <table:table-cell table:style-name="TableCell1254">
            <text:p text:style-name="P1255">100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.</text:p>
          </table:table-cell>
          <table:table-cell table:style-name="TableCell1263">
            <text:p text:style-name="P1264">Udko z kurczaka trybowane</text:p>
          </table:table-cell>
          <table:table-cell table:style-name="TableCell1265">
            <text:p text:style-name="P1266">Kg</text:p>
          </table:table-cell>
          <table:table-cell table:style-name="TableCell1267">
            <text:p text:style-name="P1268">3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4.</text:p>
          </table:table-cell>
          <table:table-cell table:style-name="TableCell1276">
            <text:p text:style-name="P1277">Filet z indyka</text:p>
          </table:table-cell>
          <table:table-cell table:style-name="TableCell1278">
            <text:p text:style-name="P1279">Kg</text:p>
          </table:table-cell>
          <table:table-cell table:style-name="TableCell1280">
            <text:p text:style-name="P1281">80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5.</text:p>
          </table:table-cell>
          <table:table-cell table:style-name="TableCell1289">
            <text:p text:style-name="P1290">Filet maślany z kurczaka</text:p>
          </table:table-cell>
          <table:table-cell table:style-name="TableCell1291">
            <text:p text:style-name="P1292">Kg</text:p>
          </table:table-cell>
          <table:table-cell table:style-name="TableCell1293">
            <text:p text:style-name="P1294">2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6.</text:p>
          </table:table-cell>
          <table:table-cell table:style-name="TableCell1302">
            <text:p text:style-name="P1303">Filet opiekany z indyka</text:p>
          </table:table-cell>
          <table:table-cell table:style-name="TableCell1304">
            <text:p text:style-name="P1305">Kg</text:p>
          </table:table-cell>
          <table:table-cell table:style-name="TableCell1306">
            <text:p text:style-name="P1307">1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7.</text:p>
          </table:table-cell>
          <table:table-cell table:style-name="TableCell1315">
            <text:p text:style-name="P1316">Pierś z indyka<text:s/>gotowana</text:p>
          </table:table-cell>
          <table:table-cell table:style-name="TableCell1317">
            <text:p text:style-name="P1318">kg</text:p>
          </table:table-cell>
          <table:table-cell table:style-name="TableCell1319">
            <text:p text:style-name="P1320">10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8.</text:p>
          </table:table-cell>
          <table:table-cell table:style-name="TableCell1328">
            <text:p text:style-name="P1329">Filet z indyka w siatce</text:p>
          </table:table-cell>
          <table:table-cell table:style-name="TableCell1330">
            <text:p text:style-name="P1331">Kg</text:p>
          </table:table-cell>
          <table:table-cell table:style-name="TableCell1332">
            <text:p text:style-name="P1333">2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columns-spanned="4">
            <text:p text:style-name="P1342"/>
            <text:p text:style-name="P1343">RAZEM WARTOŚĆ BRUTTO</text:p>
            <text:p text:style-name="Standard"><text:span text:style-name="T1344">( SŁOWNIE :</text:span><text:span text:style-name="T1345"><text:s/>…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  <text:p text:style-name="P1351">Załącznik nr 2 H</text:p>
          </table:table-cell>
          <table:table-cell table:style-name="TableCell1352">
            <text:p text:style-name="P1353"/>
            <text:p text:style-name="P1354"><text:span text:style-name="T1355">ZADANIE nr 8<text:s/></text:span><text:span text:style-name="T1356">: <text:s/>MROŻONKI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.</text:p>
          </table:table-cell>
          <table:table-cell table:style-name="TableCell1368">
            <text:p text:style-name="P1369">Bukiet warzyw Admat</text:p>
          </table:table-cell>
          <table:table-cell table:style-name="TableCell1370">
            <text:p text:style-name="P1371">Kg</text:p>
          </table:table-cell>
          <table:table-cell table:style-name="TableCell1372">
            <text:p text:style-name="P1373">20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.</text:p>
          </table:table-cell>
          <table:table-cell table:style-name="TableCell1381">
            <text:p text:style-name="P1382">Brokuły Admat</text:p>
          </table:table-cell>
          <table:table-cell table:style-name="TableCell1383">
            <text:p text:style-name="P1384">Kg</text:p>
          </table:table-cell>
          <table:table-cell table:style-name="TableCell1385">
            <text:p text:style-name="P1386">4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3.</text:p>
          </table:table-cell>
          <table:table-cell table:style-name="TableCell1394">
            <text:p text:style-name="P1395">Barszcz<text:s/>ukraiński <text:s/>Admat</text:p>
          </table:table-cell>
          <table:table-cell table:style-name="TableCell1396">
            <text:p text:style-name="P1397">Kg</text:p>
          </table:table-cell>
          <table:table-cell table:style-name="TableCell1398">
            <text:p text:style-name="P1399">3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4.</text:p>
          </table:table-cell>
          <table:table-cell table:style-name="TableCell1407">
            <text:p text:style-name="P1408">Fasolka żółta Admat</text:p>
          </table:table-cell>
          <table:table-cell table:style-name="TableCell1409">
            <text:p text:style-name="P1410">Kg</text:p>
          </table:table-cell>
          <table:table-cell table:style-name="TableCell1411">
            <text:p text:style-name="P1412">2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5.</text:p>
          </table:table-cell>
          <table:table-cell table:style-name="TableCell1420">
            <text:p text:style-name="P1421">Filet rybny Miruna B/S</text:p>
          </table:table-cell>
          <table:table-cell table:style-name="TableCell1422">
            <text:p text:style-name="P1423">Kg</text:p>
          </table:table-cell>
          <table:table-cell table:style-name="TableCell1424">
            <text:p text:style-name="P1425">70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6.</text:p>
          </table:table-cell>
          <table:table-cell table:style-name="TableCell1433">
            <text:p text:style-name="P1434">Paluszki rybne z fileta mintaja Fenicja</text:p>
          </table:table-cell>
          <table:table-cell table:style-name="TableCell1435">
            <text:p text:style-name="P1436">Kg</text:p>
          </table:table-cell>
          <table:table-cell table:style-name="TableCell1437">
            <text:p text:style-name="P1438">30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7.</text:p>
          </table:table-cell>
          <table:table-cell table:style-name="TableCell1446">
            <text:p text:style-name="P1447">Kalafior Admat</text:p>
          </table:table-cell>
          <table:table-cell table:style-name="TableCell1448">
            <text:p text:style-name="P1449">Kg</text:p>
          </table:table-cell>
          <table:table-cell table:style-name="TableCell1450">
            <text:p text:style-name="P1451">2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8.</text:p>
          </table:table-cell>
          <table:table-cell table:style-name="TableCell1459">
            <text:p text:style-name="P1460">Dynia Admat</text:p>
          </table:table-cell>
          <table:table-cell table:style-name="TableCell1461">
            <text:p text:style-name="P1462">Kg</text:p>
          </table:table-cell>
          <table:table-cell table:style-name="TableCell1463">
            <text:p text:style-name="P1464">1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.</text:p>
          </table:table-cell>
          <table:table-cell table:style-name="TableCell1472">
            <text:p text:style-name="P1473">Pierogi z owocem Admat</text:p>
          </table:table-cell>
          <table:table-cell table:style-name="TableCell1474">
            <text:p text:style-name="P1475">Kg</text:p>
          </table:table-cell>
          <table:table-cell table:style-name="TableCell1476">
            <text:p text:style-name="P1477">5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0.</text:p>
          </table:table-cell>
          <table:table-cell table:style-name="TableCell1485">
            <text:p text:style-name="P1486">Mieszanka kompotowa Admat</text:p>
          </table:table-cell>
          <table:table-cell table:style-name="TableCell1487">
            <text:p text:style-name="P1488">Kg</text:p>
          </table:table-cell>
          <table:table-cell table:style-name="TableCell1489">
            <text:p text:style-name="P1490">100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1.</text:p>
          </table:table-cell>
          <table:table-cell table:style-name="TableCell1498">
            <text:p text:style-name="P1499">Porzeczka czarna Admat</text:p>
          </table:table-cell>
          <table:table-cell table:style-name="TableCell1500">
            <text:p text:style-name="P1501">Kg</text:p>
          </table:table-cell>
          <table:table-cell table:style-name="TableCell1502">
            <text:p text:style-name="P1503">4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2.</text:p>
          </table:table-cell>
          <table:table-cell table:style-name="TableCell1511">
            <text:p text:style-name="P1512">Szpinak Admat</text:p>
          </table:table-cell>
          <table:table-cell table:style-name="TableCell1513">
            <text:p text:style-name="P1514">Kg</text:p>
          </table:table-cell>
          <table:table-cell table:style-name="TableCell1515">
            <text:p text:style-name="P1516">15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3.</text:p>
          </table:table-cell>
          <table:table-cell table:style-name="TableCell1524">
            <text:p text:style-name="P1525">Truskawka Admat</text:p>
          </table:table-cell>
          <table:table-cell table:style-name="TableCell1526">
            <text:p text:style-name="P1527">Kg</text:p>
          </table:table-cell>
          <table:table-cell table:style-name="TableCell1528">
            <text:p text:style-name="P1529">8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4.</text:p>
          </table:table-cell>
          <table:table-cell table:style-name="TableCell1537">
            <text:p text:style-name="P1538">Maliny Admat</text:p>
          </table:table-cell>
          <table:table-cell table:style-name="TableCell1539">
            <text:p text:style-name="P1540">Kg</text:p>
          </table:table-cell>
          <table:table-cell table:style-name="TableCell1541">
            <text:p text:style-name="P1542">30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5.</text:p>
          </table:table-cell>
          <table:table-cell table:style-name="TableCell1550">
            <text:p text:style-name="P1551">Wiśnia Admat</text:p>
          </table:table-cell>
          <table:table-cell table:style-name="TableCell1552">
            <text:p text:style-name="P1553">Kg</text:p>
          </table:table-cell>
          <table:table-cell table:style-name="TableCell1554">
            <text:p text:style-name="P1555">40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4">
            <text:p text:style-name="P1564"/>
            <text:p text:style-name="P1565">RAZEM WARTOŚĆ BRUTTO</text:p>
            <text:p text:style-name="Standard"><text:span text:style-name="T1566">( SŁOWNIE :</text:span><text:span text:style-name="T1567"><text:s/>…/100<text:s/></text:span><text:span text:style-name="T1568">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  <text:p text:style-name="P1574">Załącznik nr 2 I</text:p>
          </table:table-cell>
          <table:table-cell table:style-name="TableCell1575">
            <text:h text:style-name="Nagłówek9" text:outline-level="9"/>
            <text:h text:style-name="Nagłówek9" text:outline-level="9">ZADANIE nr : 9</text:h>
            <text:h text:style-name="Nagłówek9" text:outline-level="9">ARTYKUŁY OGÓLNOSPOŻYWCZE</text:h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.</text:p>
          </table:table-cell>
          <table:table-cell table:style-name="TableCell1587">
            <text:p text:style-name="P1588">Ananas puszka</text:p>
          </table:table-cell>
          <table:table-cell table:style-name="TableCell1589">
            <text:p text:style-name="P1590">Szt.</text:p>
          </table:table-cell>
          <table:table-cell table:style-name="TableCell1591">
            <text:p text:style-name="P1592">20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2.</text:p>
          </table:table-cell>
          <table:table-cell table:style-name="TableCell1600">
            <text:p text:style-name="P1601">Herbatniki 400 g</text:p>
          </table:table-cell>
          <table:table-cell table:style-name="TableCell1602">
            <text:p text:style-name="P1603">Szt.</text:p>
          </table:table-cell>
          <table:table-cell table:style-name="TableCell1604">
            <text:p text:style-name="P1605">60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3.</text:p>
          </table:table-cell>
          <table:table-cell table:style-name="TableCell1613">
            <text:p text:style-name="P1614">Brzoskwinia w puszce</text:p>
          </table:table-cell>
          <table:table-cell table:style-name="TableCell1615">
            <text:p text:style-name="P1616">Szt.</text:p>
          </table:table-cell>
          <table:table-cell table:style-name="TableCell1617">
            <text:p text:style-name="P1618">20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4.</text:p>
          </table:table-cell>
          <table:table-cell table:style-name="TableCell1626">
            <text:p text:style-name="P1627">Budyń</text:p>
          </table:table-cell>
          <table:table-cell table:style-name="TableCell1628">
            <text:p text:style-name="P1629">Szt.</text:p>
          </table:table-cell>
          <table:table-cell table:style-name="TableCell1630">
            <text:p text:style-name="P1631">300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5.</text:p>
          </table:table-cell>
          <table:table-cell table:style-name="TableCell1639">
            <text:p text:style-name="P1640">Suszone pomidory w zalewie<text:s/>octowej</text:p>
          </table:table-cell>
          <table:table-cell table:style-name="TableCell1641">
            <text:p text:style-name="P1642">Słoik</text:p>
          </table:table-cell>
          <table:table-cell table:style-name="TableCell1643">
            <text:p text:style-name="P1644">5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6.</text:p>
          </table:table-cell>
          <table:table-cell table:style-name="TableCell1652">
            <text:p text:style-name="P1653">Cieciorka w puszce</text:p>
          </table:table-cell>
          <table:table-cell table:style-name="TableCell1654">
            <text:p text:style-name="P1655">Puszka</text:p>
          </table:table-cell>
          <table:table-cell table:style-name="TableCell1656">
            <text:p text:style-name="P1657">5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7.</text:p>
          </table:table-cell>
          <table:table-cell table:style-name="TableCell1665">
            <text:p text:style-name="P1666">Cukier</text:p>
          </table:table-cell>
          <table:table-cell table:style-name="TableCell1667">
            <text:p text:style-name="P1668">Kg</text:p>
          </table:table-cell>
          <table:table-cell table:style-name="TableCell1669">
            <text:p text:style-name="P1670">300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8.</text:p>
          </table:table-cell>
          <table:table-cell table:style-name="TableCell1678">
            <text:p text:style-name="P1679">Cukier puder</text:p>
          </table:table-cell>
          <table:table-cell table:style-name="TableCell1680">
            <text:p text:style-name="P1681">Kg</text:p>
          </table:table-cell>
          <table:table-cell table:style-name="TableCell1682">
            <text:p text:style-name="P1683">5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9.</text:p>
          </table:table-cell>
          <table:table-cell table:style-name="TableCell1691">
            <text:p text:style-name="P1692">Cukier waniliowy</text:p>
          </table:table-cell>
          <table:table-cell table:style-name="TableCell1693">
            <text:p text:style-name="P1694">Szt.</text:p>
          </table:table-cell>
          <table:table-cell table:style-name="TableCell1695">
            <text:p text:style-name="P1696">3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0.</text:p>
          </table:table-cell>
          <table:table-cell table:style-name="TableCell1704">
            <text:p text:style-name="P1705">Chrupki -paluchy kukurydziane</text:p>
          </table:table-cell>
          <table:table-cell table:style-name="TableCell1706">
            <text:p text:style-name="P1707">Szt</text:p>
          </table:table-cell>
          <table:table-cell table:style-name="TableCell1708">
            <text:p text:style-name="P1709">10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1.</text:p>
          </table:table-cell>
          <table:table-cell table:style-name="TableCell1717">
            <text:p text:style-name="P1718">Chrupki kukurydziane</text:p>
          </table:table-cell>
          <table:table-cell table:style-name="TableCell1719">
            <text:p text:style-name="P1720">Szt.</text:p>
          </table:table-cell>
          <table:table-cell table:style-name="TableCell1721">
            <text:p text:style-name="P1722">100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2.</text:p>
          </table:table-cell>
          <table:table-cell table:style-name="TableCell1730">
            <text:p text:style-name="P1731">Cynamon</text:p>
          </table:table-cell>
          <table:table-cell table:style-name="TableCell1732">
            <text:p text:style-name="P1733">Szt.</text:p>
          </table:table-cell>
          <table:table-cell table:style-name="TableCell1734">
            <text:p text:style-name="P1735">1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3.</text:p>
          </table:table-cell>
          <table:table-cell table:style-name="TableCell1743">
            <text:p text:style-name="P1744">Czekolada Goplana mleczna</text:p>
          </table:table-cell>
          <table:table-cell table:style-name="TableCell1745">
            <text:p text:style-name="P1746">Szt.</text:p>
          </table:table-cell>
          <table:table-cell table:style-name="TableCell1747">
            <text:p text:style-name="P1748">85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4.</text:p>
          </table:table-cell>
          <table:table-cell table:style-name="TableCell1756">
            <text:p text:style-name="P1757">Dżem z Międzychodu</text:p>
          </table:table-cell>
          <table:table-cell table:style-name="TableCell1758">
            <text:p text:style-name="P1759">Szt.</text:p>
          </table:table-cell>
          <table:table-cell table:style-name="TableCell1760">
            <text:p text:style-name="P1761">10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5.</text:p>
          </table:table-cell>
          <table:table-cell table:style-name="TableCell1769">
            <text:p text:style-name="P1770">Drożdże</text:p>
          </table:table-cell>
          <table:table-cell table:style-name="TableCell1771">
            <text:p text:style-name="P1772">Szt.</text:p>
          </table:table-cell>
          <table:table-cell table:style-name="TableCell1773">
            <text:p text:style-name="P1774">12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6.</text:p>
          </table:table-cell>
          <table:table-cell table:style-name="TableCell1782">
            <text:p text:style-name="P1783">Fasola biała</text:p>
          </table:table-cell>
          <table:table-cell table:style-name="TableCell1784">
            <text:p text:style-name="P1785">Paczka</text:p>
          </table:table-cell>
          <table:table-cell table:style-name="TableCell1786">
            <text:p text:style-name="P1787">30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7.</text:p>
          </table:table-cell>
          <table:table-cell table:style-name="TableCell1795">
            <text:p text:style-name="P1796">Galaretka</text:p>
          </table:table-cell>
          <table:table-cell table:style-name="TableCell1797">
            <text:p text:style-name="P1798">Szt.</text:p>
          </table:table-cell>
          <table:table-cell table:style-name="TableCell1799">
            <text:p text:style-name="P1800">30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8.</text:p>
          </table:table-cell>
          <table:table-cell table:style-name="TableCell1808">
            <text:p text:style-name="P1809">Goździki</text:p>
          </table:table-cell>
          <table:table-cell table:style-name="TableCell1810">
            <text:p text:style-name="P1811">Opak.</text:p>
          </table:table-cell>
          <table:table-cell table:style-name="TableCell1812">
            <text:p text:style-name="P1813">6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9.</text:p>
          </table:table-cell>
          <table:table-cell table:style-name="TableCell1821">
            <text:p text:style-name="P1822">Groch łuskany</text:p>
          </table:table-cell>
          <table:table-cell table:style-name="TableCell1823">
            <text:p text:style-name="P1824">Paczki</text:p>
          </table:table-cell>
          <table:table-cell table:style-name="TableCell1825">
            <text:p text:style-name="P1826">20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20.</text:p>
          </table:table-cell>
          <table:table-cell table:style-name="TableCell1834">
            <text:p text:style-name="P1835">Groszek konserwowy</text:p>
          </table:table-cell>
          <table:table-cell table:style-name="TableCell1836">
            <text:p text:style-name="P1837">Szt.</text:p>
          </table:table-cell>
          <table:table-cell table:style-name="TableCell1838">
            <text:p text:style-name="P1839">3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1.</text:p>
          </table:table-cell>
          <table:table-cell table:style-name="TableCell1847">
            <text:p text:style-name="P1848">Groszek ptysiowy</text:p>
          </table:table-cell>
          <table:table-cell table:style-name="TableCell1849">
            <text:p text:style-name="P1850">Szt.</text:p>
          </table:table-cell>
          <table:table-cell table:style-name="TableCell1851">
            <text:p text:style-name="P1852">4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2.</text:p>
          </table:table-cell>
          <table:table-cell table:style-name="TableCell1860">
            <text:p text:style-name="P1861">Herbata zwykła granulowana</text:p>
          </table:table-cell>
          <table:table-cell table:style-name="TableCell1862">
            <text:p text:style-name="P1863">Szt.</text:p>
          </table:table-cell>
          <table:table-cell table:style-name="TableCell1864">
            <text:p text:style-name="P1865">80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23.</text:p>
          </table:table-cell>
          <table:table-cell table:style-name="TableCell1873">
            <text:p text:style-name="P1874">Herbata miętowa</text:p>
          </table:table-cell>
          <table:table-cell table:style-name="TableCell1875">
            <text:p text:style-name="P1876">Paczka</text:p>
          </table:table-cell>
          <table:table-cell table:style-name="TableCell1877">
            <text:p text:style-name="P1878">1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4.</text:p>
          </table:table-cell>
          <table:table-cell table:style-name="TableCell1886">
            <text:p text:style-name="P1887">Herbata malinowa</text:p>
          </table:table-cell>
          <table:table-cell table:style-name="TableCell1888">
            <text:p text:style-name="P1889">Paczka</text:p>
          </table:table-cell>
          <table:table-cell table:style-name="TableCell1890">
            <text:p text:style-name="P1891">5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5.</text:p>
          </table:table-cell>
          <table:table-cell table:style-name="TableCell1899">
            <text:p text:style-name="P1900">Herbata rumiankowa</text:p>
          </table:table-cell>
          <table:table-cell table:style-name="TableCell1901">
            <text:p text:style-name="P1902">Paczka</text:p>
          </table:table-cell>
          <table:table-cell table:style-name="TableCell1903">
            <text:p text:style-name="P1904">5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6.</text:p>
          </table:table-cell>
          <table:table-cell table:style-name="TableCell1912">
            <text:p text:style-name="P1913">Herbata lipowa</text:p>
          </table:table-cell>
          <table:table-cell table:style-name="TableCell1914">
            <text:p text:style-name="P1915">Paczka</text:p>
          </table:table-cell>
          <table:table-cell table:style-name="TableCell1916">
            <text:p text:style-name="P1917">50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27.</text:p>
          </table:table-cell>
          <table:table-cell table:style-name="TableCell1925">
            <text:p text:style-name="P1926">Herbata koperkowa</text:p>
          </table:table-cell>
          <table:table-cell table:style-name="TableCell1927">
            <text:p text:style-name="P1928">Paczka</text:p>
          </table:table-cell>
          <table:table-cell table:style-name="TableCell1929">
            <text:p text:style-name="P1930">5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8.</text:p>
          </table:table-cell>
          <table:table-cell table:style-name="TableCell1938">
            <text:p text:style-name="P1939">Herbata z melisą</text:p>
          </table:table-cell>
          <table:table-cell table:style-name="TableCell1940">
            <text:p text:style-name="P1941">Paczka</text:p>
          </table:table-cell>
          <table:table-cell table:style-name="TableCell1942">
            <text:p text:style-name="P1943">5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29.</text:p>
          </table:table-cell>
          <table:table-cell table:style-name="TableCell1951">
            <text:p text:style-name="P1952">Kakao czarne</text:p>
          </table:table-cell>
          <table:table-cell table:style-name="TableCell1953">
            <text:p text:style-name="P1954">Szt.</text:p>
          </table:table-cell>
          <table:table-cell table:style-name="TableCell1955">
            <text:p text:style-name="P1956">50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30.</text:p>
          </table:table-cell>
          <table:table-cell table:style-name="TableCell1964">
            <text:p text:style-name="P1965">Kasza jęczmienna</text:p>
          </table:table-cell>
          <table:table-cell table:style-name="TableCell1966">
            <text:p text:style-name="P1967">Kg</text:p>
          </table:table-cell>
          <table:table-cell table:style-name="TableCell1968">
            <text:p text:style-name="P1969">36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31.</text:p>
          </table:table-cell>
          <table:table-cell table:style-name="TableCell1977">
            <text:p text:style-name="P1978">Kasza manna</text:p>
          </table:table-cell>
          <table:table-cell table:style-name="TableCell1979">
            <text:p text:style-name="P1980">Kg</text:p>
          </table:table-cell>
          <table:table-cell table:style-name="TableCell1981">
            <text:p text:style-name="P1982">40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32.</text:p>
          </table:table-cell>
          <table:table-cell table:style-name="TableCell1990">
            <text:p text:style-name="P1991">Paluszki Lajkonik</text:p>
          </table:table-cell>
          <table:table-cell table:style-name="TableCell1992">
            <text:p text:style-name="P1993">Szt.</text:p>
          </table:table-cell>
          <table:table-cell table:style-name="TableCell1994">
            <text:p text:style-name="P1995">3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33.</text:p>
          </table:table-cell>
          <table:table-cell table:style-name="TableCell2003">
            <text:p text:style-name="P2004">Kawa Inka</text:p>
          </table:table-cell>
          <table:table-cell table:style-name="TableCell2005">
            <text:p text:style-name="P2006">Szt.</text:p>
          </table:table-cell>
          <table:table-cell table:style-name="TableCell2007">
            <text:p text:style-name="P2008">6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34.</text:p>
          </table:table-cell>
          <table:table-cell table:style-name="TableCell2016">
            <text:p text:style-name="P2017">Ketchup łagodny Kotliński 460g</text:p>
          </table:table-cell>
          <table:table-cell table:style-name="TableCell2018">
            <text:p text:style-name="P2019">Szt.</text:p>
          </table:table-cell>
          <table:table-cell table:style-name="TableCell2020">
            <text:p text:style-name="P2021">50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5.</text:p>
          </table:table-cell>
          <table:table-cell table:style-name="TableCell2029">
            <text:p text:style-name="P2030">Kisiel</text:p>
          </table:table-cell>
          <table:table-cell table:style-name="TableCell2031">
            <text:p text:style-name="P2032">Szt.</text:p>
          </table:table-cell>
          <table:table-cell table:style-name="TableCell2033">
            <text:p text:style-name="P2034">30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6.</text:p>
          </table:table-cell>
          <table:table-cell table:style-name="TableCell2042">
            <text:p text:style-name="P2043">Oliwa z Oliwek 0,5 l</text:p>
          </table:table-cell>
          <table:table-cell table:style-name="TableCell2044">
            <text:p text:style-name="P2045">Szt.</text:p>
          </table:table-cell>
          <table:table-cell table:style-name="TableCell2046">
            <text:p text:style-name="P2047">4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7.</text:p>
          </table:table-cell>
          <table:table-cell table:style-name="TableCell2055">
            <text:p text:style-name="P2056">Koncentrat pomidorowy 0,9 l Kotliński</text:p>
          </table:table-cell>
          <table:table-cell table:style-name="TableCell2057">
            <text:p text:style-name="P2058">Szt.</text:p>
          </table:table-cell>
          <table:table-cell table:style-name="TableCell2059">
            <text:p text:style-name="P2060">30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38.</text:p>
          </table:table-cell>
          <table:table-cell table:style-name="TableCell2068">
            <text:p text:style-name="P2069">Koncentrat pomidorowy <text:s/>200 ml Kotliński</text:p>
          </table:table-cell>
          <table:table-cell table:style-name="TableCell2070">
            <text:p text:style-name="P2071">Szt</text:p>
          </table:table-cell>
          <table:table-cell table:style-name="TableCell2072">
            <text:p text:style-name="P2073">20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39.</text:p>
          </table:table-cell>
          <table:table-cell table:style-name="TableCell2081">
            <text:p text:style-name="P2082">Kubuś Mus</text:p>
          </table:table-cell>
          <table:table-cell table:style-name="TableCell2083">
            <text:p text:style-name="P2084">Szt.</text:p>
          </table:table-cell>
          <table:table-cell table:style-name="TableCell2085">
            <text:p text:style-name="P2086">400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.40.</text:p>
          </table:table-cell>
          <table:table-cell table:style-name="TableCell2094">
            <text:p text:style-name="P2095">Kukurydza puszka</text:p>
          </table:table-cell>
          <table:table-cell table:style-name="TableCell2096">
            <text:p text:style-name="P2097">Szt.</text:p>
          </table:table-cell>
          <table:table-cell table:style-name="TableCell2098">
            <text:p text:style-name="P2099">30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41.</text:p>
          </table:table-cell>
          <table:table-cell table:style-name="TableCell2107">
            <text:p text:style-name="P2108">Kwasek cytrynowy</text:p>
          </table:table-cell>
          <table:table-cell table:style-name="TableCell2109">
            <text:p text:style-name="P2110">Szt.</text:p>
          </table:table-cell>
          <table:table-cell table:style-name="TableCell2111">
            <text:p text:style-name="P2112">2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42.</text:p>
          </table:table-cell>
          <table:table-cell table:style-name="TableCell2120">
            <text:p text:style-name="P2121">Liść<text:s/>laurowy</text:p>
          </table:table-cell>
          <table:table-cell table:style-name="TableCell2122">
            <text:p text:style-name="P2123">Szt.</text:p>
          </table:table-cell>
          <table:table-cell table:style-name="TableCell2124">
            <text:p text:style-name="P2125">15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43.</text:p>
          </table:table-cell>
          <table:table-cell table:style-name="TableCell2133">
            <text:p text:style-name="P2134">Majeranek</text:p>
          </table:table-cell>
          <table:table-cell table:style-name="TableCell2135">
            <text:p text:style-name="P2136">Szt.</text:p>
          </table:table-cell>
          <table:table-cell table:style-name="TableCell2137">
            <text:p text:style-name="P2138">15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44.</text:p>
          </table:table-cell>
          <table:table-cell table:style-name="TableCell2146">
            <text:p text:style-name="P2147">Majonez Kielecki</text:p>
          </table:table-cell>
          <table:table-cell table:style-name="TableCell2148">
            <text:p text:style-name="P2149">Szt.</text:p>
          </table:table-cell>
          <table:table-cell table:style-name="TableCell2150">
            <text:p text:style-name="P2151">1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45.</text:p>
          </table:table-cell>
          <table:table-cell table:style-name="TableCell2159">
            <text:p text:style-name="P2160">Majonez Winiary 700 ml</text:p>
          </table:table-cell>
          <table:table-cell table:style-name="TableCell2161">
            <text:p text:style-name="P2162">Szt.</text:p>
          </table:table-cell>
          <table:table-cell table:style-name="TableCell2163">
            <text:p text:style-name="P2164">30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46.</text:p>
          </table:table-cell>
          <table:table-cell table:style-name="TableCell2172">
            <text:p text:style-name="P2173">Makaron gwiazdki</text:p>
          </table:table-cell>
          <table:table-cell table:style-name="TableCell2174">
            <text:p text:style-name="P2175">Szt.</text:p>
          </table:table-cell>
          <table:table-cell table:style-name="TableCell2176">
            <text:p text:style-name="P2177">20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47.</text:p>
          </table:table-cell>
          <table:table-cell table:style-name="TableCell2185">
            <text:p text:style-name="P2186">Makaron kolanka</text:p>
          </table:table-cell>
          <table:table-cell table:style-name="TableCell2187">
            <text:p text:style-name="P2188">Szt.</text:p>
          </table:table-cell>
          <table:table-cell table:style-name="TableCell2189">
            <text:p text:style-name="P2190">20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48.</text:p>
          </table:table-cell>
          <table:table-cell table:style-name="TableCell2198">
            <text:p text:style-name="P2199">Makaron nitki 400 g</text:p>
          </table:table-cell>
          <table:table-cell table:style-name="TableCell2200">
            <text:p text:style-name="P2201">Szt.</text:p>
          </table:table-cell>
          <table:table-cell table:style-name="TableCell2202">
            <text:p text:style-name="P2203">48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49.</text:p>
          </table:table-cell>
          <table:table-cell table:style-name="TableCell2211">
            <text:p text:style-name="P2212">Zacierka 250 g</text:p>
          </table:table-cell>
          <table:table-cell table:style-name="TableCell2213">
            <text:p text:style-name="P2214">Szt.</text:p>
          </table:table-cell>
          <table:table-cell table:style-name="TableCell2215">
            <text:p text:style-name="P2216">1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50.</text:p>
          </table:table-cell>
          <table:table-cell table:style-name="TableCell2224">
            <text:p text:style-name="P2225">Makaron świderki 400g</text:p>
          </table:table-cell>
          <table:table-cell table:style-name="TableCell2226">
            <text:p text:style-name="P2227">Szt.</text:p>
          </table:table-cell>
          <table:table-cell table:style-name="TableCell2228">
            <text:p text:style-name="P2229">50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51.</text:p>
          </table:table-cell>
          <table:table-cell table:style-name="TableCell2237">
            <text:p text:style-name="P2238">Chleb B/G</text:p>
          </table:table-cell>
          <table:table-cell table:style-name="TableCell2239">
            <text:p text:style-name="P2240">Szt.</text:p>
          </table:table-cell>
          <table:table-cell table:style-name="TableCell2241">
            <text:p text:style-name="P2242">15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52.</text:p>
          </table:table-cell>
          <table:table-cell table:style-name="TableCell2250">
            <text:p text:style-name="P2251">Masło bez laktozy</text:p>
          </table:table-cell>
          <table:table-cell table:style-name="TableCell2252">
            <text:p text:style-name="P2253">Szt.</text:p>
          </table:table-cell>
          <table:table-cell table:style-name="TableCell2254">
            <text:p text:style-name="P2255">35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53.</text:p>
          </table:table-cell>
          <table:table-cell table:style-name="TableCell2263">
            <text:p text:style-name="P2264">Mąka kukurydziana</text:p>
          </table:table-cell>
          <table:table-cell table:style-name="TableCell2265">
            <text:p text:style-name="P2266">Szt.</text:p>
          </table:table-cell>
          <table:table-cell table:style-name="TableCell2267">
            <text:p text:style-name="P2268">3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54.</text:p>
          </table:table-cell>
          <table:table-cell table:style-name="TableCell2276">
            <text:p text:style-name="P2277">Mąka tortowa</text:p>
          </table:table-cell>
          <table:table-cell table:style-name="TableCell2278">
            <text:p text:style-name="P2279">Kg</text:p>
          </table:table-cell>
          <table:table-cell table:style-name="TableCell2280">
            <text:p text:style-name="P2281">100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55.</text:p>
          </table:table-cell>
          <table:table-cell table:style-name="TableCell2289">
            <text:p text:style-name="P2290">Mąka ziemniaczana</text:p>
          </table:table-cell>
          <table:table-cell table:style-name="TableCell2291">
            <text:p text:style-name="P2292">Kg</text:p>
          </table:table-cell>
          <table:table-cell table:style-name="TableCell2293">
            <text:p text:style-name="P2294">15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56.</text:p>
          </table:table-cell>
          <table:table-cell table:style-name="TableCell2302">
            <text:p text:style-name="P2303">Miód pszczeli 370g</text:p>
          </table:table-cell>
          <table:table-cell table:style-name="TableCell2304">
            <text:p text:style-name="P2305">Słoik</text:p>
          </table:table-cell>
          <table:table-cell table:style-name="TableCell2306">
            <text:p text:style-name="P2307">10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57.</text:p>
          </table:table-cell>
          <table:table-cell table:style-name="TableCell2315">
            <text:p text:style-name="P2316">Mleko bez laktozy</text:p>
          </table:table-cell>
          <table:table-cell table:style-name="TableCell2317">
            <text:p text:style-name="P2318">Szt.</text:p>
          </table:table-cell>
          <table:table-cell table:style-name="TableCell2319">
            <text:p text:style-name="P2320">15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58.</text:p>
          </table:table-cell>
          <table:table-cell table:style-name="TableCell2328">
            <text:p text:style-name="P2329">Ogórek konserwowy</text:p>
          </table:table-cell>
          <table:table-cell table:style-name="TableCell2330">
            <text:p text:style-name="P2331">Szt.</text:p>
          </table:table-cell>
          <table:table-cell table:style-name="TableCell2332">
            <text:p text:style-name="P2333">20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59.</text:p>
          </table:table-cell>
          <table:table-cell table:style-name="TableCell2341">
            <text:p text:style-name="P2342">Ocet</text:p>
          </table:table-cell>
          <table:table-cell table:style-name="TableCell2343">
            <text:p text:style-name="P2344">Szt.</text:p>
          </table:table-cell>
          <table:table-cell table:style-name="TableCell2345">
            <text:p text:style-name="P2346">5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60.</text:p>
          </table:table-cell>
          <table:table-cell table:style-name="TableCell2354">
            <text:p text:style-name="P2355">Olej kujawski</text:p>
          </table:table-cell>
          <table:table-cell table:style-name="TableCell2356">
            <text:p text:style-name="P2357">L</text:p>
          </table:table-cell>
          <table:table-cell table:style-name="TableCell2358">
            <text:p text:style-name="P2359">800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61.</text:p>
          </table:table-cell>
          <table:table-cell table:style-name="TableCell2367">
            <text:p text:style-name="P2368">Papryka konserwowa</text:p>
          </table:table-cell>
          <table:table-cell table:style-name="TableCell2369">
            <text:p text:style-name="P2370">Słoik</text:p>
          </table:table-cell>
          <table:table-cell table:style-name="TableCell2371">
            <text:p text:style-name="P2372">1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62.</text:p>
          </table:table-cell>
          <table:table-cell table:style-name="TableCell2380">
            <text:p text:style-name="P2381">Papryka mielona słodka</text:p>
          </table:table-cell>
          <table:table-cell table:style-name="TableCell2382">
            <text:p text:style-name="P2383">Szt.</text:p>
          </table:table-cell>
          <table:table-cell table:style-name="TableCell2384">
            <text:p text:style-name="P2385">30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63.</text:p>
          </table:table-cell>
          <table:table-cell table:style-name="TableCell2393">
            <text:p text:style-name="P2394">Suszone morele</text:p>
          </table:table-cell>
          <table:table-cell table:style-name="TableCell2395">
            <text:p text:style-name="P2396">Kg</text:p>
          </table:table-cell>
          <table:table-cell table:style-name="TableCell2397">
            <text:p text:style-name="P2398">20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64.</text:p>
          </table:table-cell>
          <table:table-cell table:style-name="TableCell2406">
            <text:p text:style-name="P2407">Suszone jabłka</text:p>
          </table:table-cell>
          <table:table-cell table:style-name="TableCell2408">
            <text:p text:style-name="P2409">Kg</text:p>
          </table:table-cell>
          <table:table-cell table:style-name="TableCell2410">
            <text:p text:style-name="P2411">2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65.</text:p>
          </table:table-cell>
          <table:table-cell table:style-name="TableCell2419">
            <text:p text:style-name="P2420">Tuńczyk z sosie własnym Lisner</text:p>
          </table:table-cell>
          <table:table-cell table:style-name="TableCell2421">
            <text:p text:style-name="P2422">Paczka</text:p>
          </table:table-cell>
          <table:table-cell table:style-name="TableCell2423">
            <text:p text:style-name="P2424">5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66.</text:p>
          </table:table-cell>
          <table:table-cell table:style-name="TableCell2432">
            <text:p text:style-name="P2433">Płatki kukurydziane <text:s/>Nestle Corn Flakes 250g</text:p>
          </table:table-cell>
          <table:table-cell table:style-name="TableCell2434">
            <text:p text:style-name="P2435">Szt.</text:p>
          </table:table-cell>
          <table:table-cell table:style-name="TableCell2436">
            <text:p text:style-name="P2437">312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67.</text:p>
          </table:table-cell>
          <table:table-cell table:style-name="TableCell2445">
            <text:p text:style-name="P2446">Płatki owsiane 0,5 kg</text:p>
          </table:table-cell>
          <table:table-cell table:style-name="TableCell2447">
            <text:p text:style-name="P2448">Szt.</text:p>
          </table:table-cell>
          <table:table-cell table:style-name="TableCell2449">
            <text:p text:style-name="P2450">25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68.</text:p>
          </table:table-cell>
          <table:table-cell table:style-name="TableCell2458">
            <text:p text:style-name="P2459">Pierniki w czekoladzie</text:p>
          </table:table-cell>
          <table:table-cell table:style-name="TableCell2460">
            <text:p text:style-name="P2461">Kg.</text:p>
          </table:table-cell>
          <table:table-cell table:style-name="TableCell2462">
            <text:p text:style-name="P2463">5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69.</text:p>
          </table:table-cell>
          <table:table-cell table:style-name="TableCell2471">
            <text:p text:style-name="P2472">Proszek do pieczenia</text:p>
          </table:table-cell>
          <table:table-cell table:style-name="TableCell2473">
            <text:p text:style-name="P2474">Szt.</text:p>
          </table:table-cell>
          <table:table-cell table:style-name="TableCell2475">
            <text:p text:style-name="P2476">18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70.</text:p>
          </table:table-cell>
          <table:table-cell table:style-name="TableCell2484">
            <text:p text:style-name="P2485">Przyprawa do kurczaka</text:p>
          </table:table-cell>
          <table:table-cell table:style-name="TableCell2486">
            <text:p text:style-name="P2487">Opak.</text:p>
          </table:table-cell>
          <table:table-cell table:style-name="TableCell2488">
            <text:p text:style-name="P2489">20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71.</text:p>
          </table:table-cell>
          <table:table-cell table:style-name="TableCell2497">
            <text:p text:style-name="P2498">Przyprawa Knorr <text:s/>200g</text:p>
          </table:table-cell>
          <table:table-cell table:style-name="TableCell2499">
            <text:p text:style-name="P2500">Szt.</text:p>
          </table:table-cell>
          <table:table-cell table:style-name="TableCell2501">
            <text:p text:style-name="P2502">30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72.</text:p>
          </table:table-cell>
          <table:table-cell table:style-name="TableCell2510">
            <text:p text:style-name="P2511">Przyprawa Wegeta 800g</text:p>
          </table:table-cell>
          <table:table-cell table:style-name="TableCell2512">
            <text:p text:style-name="P2513">Szt.</text:p>
          </table:table-cell>
          <table:table-cell table:style-name="TableCell2514">
            <text:p text:style-name="P2515">28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73.</text:p>
          </table:table-cell>
          <table:table-cell table:style-name="TableCell2523">
            <text:p text:style-name="P2524">Przyprawa klasyczna 700g</text:p>
          </table:table-cell>
          <table:table-cell table:style-name="TableCell2525">
            <text:p text:style-name="P2526">Szt.</text:p>
          </table:table-cell>
          <table:table-cell table:style-name="TableCell2527">
            <text:p text:style-name="P2528">50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74.</text:p>
          </table:table-cell>
          <table:table-cell table:style-name="TableCell2536">
            <text:p text:style-name="P2537">Ryż</text:p>
          </table:table-cell>
          <table:table-cell table:style-name="TableCell2538">
            <text:p text:style-name="P2539">Kg</text:p>
          </table:table-cell>
          <table:table-cell table:style-name="TableCell2540">
            <text:p text:style-name="P2541">50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75.</text:p>
          </table:table-cell>
          <table:table-cell table:style-name="TableCell2549">
            <text:p text:style-name="P2550">Sól</text:p>
          </table:table-cell>
          <table:table-cell table:style-name="TableCell2551">
            <text:p text:style-name="P2552">Kg</text:p>
          </table:table-cell>
          <table:table-cell table:style-name="TableCell2553">
            <text:p text:style-name="P2554">25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76.</text:p>
          </table:table-cell>
          <table:table-cell table:style-name="TableCell2562">
            <text:p text:style-name="P2563">Woda baniak 5l Primavera</text:p>
          </table:table-cell>
          <table:table-cell table:style-name="TableCell2564">
            <text:p text:style-name="P2565">Szt.</text:p>
          </table:table-cell>
          <table:table-cell table:style-name="TableCell2566">
            <text:p text:style-name="P2567">30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77.</text:p>
          </table:table-cell>
          <table:table-cell table:style-name="TableCell2575">
            <text:p text:style-name="P2576">Ziele angielskie</text:p>
          </table:table-cell>
          <table:table-cell table:style-name="TableCell2577">
            <text:p text:style-name="P2578">Opak.</text:p>
          </table:table-cell>
          <table:table-cell table:style-name="TableCell2579">
            <text:p text:style-name="P2580">130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78.</text:p>
          </table:table-cell>
          <table:table-cell table:style-name="TableCell2588">
            <text:p text:style-name="P2589">Zioła prowansalskie</text:p>
          </table:table-cell>
          <table:table-cell table:style-name="TableCell2590">
            <text:p text:style-name="P2591">Opak.</text:p>
          </table:table-cell>
          <table:table-cell table:style-name="TableCell2592">
            <text:p text:style-name="P2593">5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79.</text:p>
          </table:table-cell>
          <table:table-cell table:style-name="TableCell2601">
            <text:p text:style-name="P2602">Żel- fix 20g</text:p>
          </table:table-cell>
          <table:table-cell table:style-name="TableCell2603">
            <text:p text:style-name="P2604">Szt.</text:p>
          </table:table-cell>
          <table:table-cell table:style-name="TableCell2605">
            <text:p text:style-name="P2606">35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 table:number-columns-spanned="4">
            <text:p text:style-name="P2615"/>
            <text:p text:style-name="P2616">RAZEM WARTOŚĆ BRUTTO</text:p>
            <text:p text:style-name="Standard"><text:span text:style-name="T2617">( SŁOWNIE :</text:span><text:span text:style-name="T2618"><text:s/>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leCell2619">
            <text:p text:style-name="P2620"/>
          </table:table-cell>
        </table:table-row>
      </table:table>
      <text:p text:style-name="P2621"/>
      <text:p text:style-name="P2622"/>
      <text:p text:style-name="P2623"/>
      <text:p text:style-name="P2624"/>
      <text:p text:style-name="P2625">Każdy Wykonawca ma prawo złożyć 1 ofertę na dowolną ilość zadań. Każde zadanie będzie oceniane odrębnie.</text:p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asian="Arial" style:font-name-complex="Arial" fo:font-weight="bold" style:font-weight-asian="bold" fo:color="#00000A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972in" fo:line-height="120%"/>
      <style:text-properties fo:color="#00000A" fo:font-size="22pt" style:font-size-asian="2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podstawowyZnak" style:display-name="Tekst podstawowy Znak" style:family="text">
      <style:text-properties fo:color="#00000A" fo:font-size="22pt" style:font-size-asian="22pt" style:language-asian="zh" style:country-asian="CN"/>
    </style:style>
    <style:style style:name="Nagłówek9Znak" style:display-name="Nagłówek 9 Znak" style:family="text">
      <style:text-properties style:font-name="Arial" style:font-name-asian="Arial" style:font-name-complex="Arial" fo:font-weight="bold" style:font-weight-asian="bold" fo:color="#00000A" style:language-asian="zh" style:country-asian="CN"/>
    </style:style>
    <style:style style:name="NumberingSymbols" style:display-name="Numbering Symbols" style:family="text"/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2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ykaz asortymentowo – ilościowy  dotyczący przedmiotu zamówienia</dc:title>
    <meta:initial-creator>Urząd Miejski</meta:initial-creator>
    <dc:creator>Anna Małecka</dc:creator>
    <meta:creation-date>2024-12-01T20:40:00Z</meta:creation-date>
    <dc:date>2024-12-01T21:24:00Z</dc:date>
    <meta:print-date>2024-11-20T12:57:00Z</meta:print-date>
    <meta:template xlink:href="Normal.dotm" xlink:type="simple"/>
    <meta:editing-cycles>4</meta:editing-cycles>
    <meta:editing-duration>PT60S</meta:editing-duration>
    <meta:document-statistic meta:page-count="1" meta:paragraph-count="15" meta:word-count="1161" meta:character-count="7765" meta:row-count="55" meta:non-whitespace-character-count="6619"/>
  </office:meta>
</office:document-meta>
</file>