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10.474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b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83cm" fo:keep-together="auto"/>
    </style:style>
    <style:style style:name="Tabela1.7" style:family="table-row">
      <style:table-row-properties style:min-row-height="0.25cm" fo:keep-together="auto"/>
    </style:style>
    <style:style style:name="Tabela1.16" style:family="table-row">
      <style:table-row-properties style:min-row-height="0.804cm" fo:keep-together="auto"/>
    </style:style>
    <style:style style:name="Tabela1.A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10.474cm"/>
    </style:style>
    <style:style style:name="Tabela2.D" style:family="table-column">
      <style:table-column-properties style:column-width="3.916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123cm" fo:keep-together="auto"/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b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383cm" fo:keep-together="auto"/>
    </style:style>
    <style:style style:name="Tabela2.A7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7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style style:name="P2" style:family="paragraph" style:parent-style-name="Text_20_body">
      <style:text-properties officeooo:paragraph-rsid="0012a6e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3dd1" officeooo:paragraph-rsid="0012a6e6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812dc" officeooo:paragraph-rsid="0012a6e6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cdce" officeooo:paragraph-rsid="0012a6e6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12a6e6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rsid="0018acd5" officeooo:paragraph-rsid="0012a6e6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cfc71" officeooo:paragraph-rsid="0012a6e6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4b3e3" officeooo:paragraph-rsid="0044b3e3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57e4d" officeooo:paragraph-rsid="00457e4d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12a6e6" style:font-size-asian="6pt" style:font-style-asian="italic" style:font-size-complex="6pt" style:font-style-complex="italic"/>
    </style:style>
    <style:style style:name="P16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f6f5" officeooo:paragraph-rsid="0020f6f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315a8" officeooo:paragraph-rsid="002315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4b3e3" officeooo:paragraph-rsid="0044b3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380e3" officeooo:paragraph-rsid="004380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text-properties fo:language="pl" fo:country="PL" officeooo:paragraph-rsid="0012a6e6" style:language-asian="zh" style:country-asian="CN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50abd" officeooo:paragraph-rsid="00250a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Heading_20_2">
      <style:text-properties officeooo:paragraph-rsid="0012a6e6"/>
    </style:style>
    <style:style style:name="P30" style:family="paragraph" style:parent-style-name="Heading_20_2">
      <style:text-properties officeooo:paragraph-rsid="00179375"/>
    </style:style>
    <style:style style:name="P31" style:family="paragraph" style:parent-style-name="List_20_Paragraph" style:list-style-name="Numbering_20_123">
      <style:paragraph-properties fo:margin-left="2cm" fo:margin-right="0cm" fo:margin-top="0.212cm" fo:margin-bottom="0.212cm" style:contextual-spacing="false" fo:text-align="justify" style:justify-single-word="false" fo:text-indent="0cm" style:auto-text-indent="false"/>
      <style:text-properties fo:font-size="12pt" fo:font-style="normal" officeooo:paragraph-rsid="00212a19" style:font-size-asian="12pt" style:font-style-asian="normal" style:font-size-complex="12pt" style:font-style-complex="normal"/>
    </style:style>
    <style:style style:name="P32" style:family="paragraph" style:parent-style-name="Text_20_body" style:master-page-name="Standard">
      <style:paragraph-properties fo:text-align="end" style:justify-single-word="false" style:page-number="auto"/>
    </style:style>
    <style:style style:name="P33" style:family="paragraph" style:parent-style-name="Text_20_body" style:list-style-name="List_20_1"/>
    <style:style style:name="P34" style:family="paragraph" style:parent-style-name="Text_20_body" style:list-style-name="Numbering_20_123"/>
    <style:style style:name="P35" style:family="paragraph" style:parent-style-name="Text_20_body" style:list-style-name="Numbering_20_123">
      <style:text-properties officeooo:paragraph-rsid="0012a6e6"/>
    </style:style>
    <style:style style:name="P36" style:family="paragraph" style:parent-style-name="Text_20_body" style:list-style-name="Numbering_20_123">
      <style:text-properties officeooo:paragraph-rsid="00179375"/>
    </style:style>
    <style:style style:name="P37" style:family="paragraph" style:parent-style-name="Text_20_body" style:list-style-name="Numbering_20_123">
      <style:text-properties fo:font-weight="normal" officeooo:paragraph-rsid="0012a6e6" style:font-weight-asian="normal" style:font-weight-complex="normal"/>
    </style:style>
    <style:style style:name="P38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23cb21" style:font-weight-asian="normal" style:font-weight-complex="normal"/>
    </style:style>
    <style:style style:name="P39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23cb21" fo:background-color="transparent" style:font-weight-asian="normal" style:font-weight-complex="normal"/>
    </style:style>
    <style:style style:name="P40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23cb21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23cb21" style:font-style-asian="normal" style:font-weight-asian="normal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style:language-asian="zh" style:country-asian="CN" style:language-complex="ar" style:country-complex="SA"/>
    </style:style>
    <style:style style:name="T4" style:family="text">
      <style:text-properties fo:language="pl" fo:country="PL" officeooo:rsid="021664e9" style:language-asian="zh" style:country-asian="CN" style:language-complex="ar" style:country-complex="SA"/>
    </style:style>
    <style:style style:name="T5" style:family="text">
      <style:text-properties fo:language="pl" fo:country="PL" officeooo:rsid="0012a6e6" style:language-asian="zh" style:country-asian="CN" style:language-complex="ar" style:country-complex="SA"/>
    </style:style>
    <style:style style:name="T6" style:family="text">
      <style:text-properties fo:language="pl" fo:country="PL" officeooo:rsid="0010ee7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179375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61272"/>
    </style:style>
    <style:style style:name="T11" style:family="text">
      <style:text-properties officeooo:rsid="00093b8e"/>
    </style:style>
    <style:style style:name="T12" style:family="text">
      <style:text-properties style:use-window-font-color="true" loext:opacity="0%" style:font-name="Liberation Serif2" fo:font-size="12pt" fo:language="none" fo:country="none" fo:font-weight="normal" officeooo:rsid="000786d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Liberation Serif2" fo:font-size="12pt" fo:language="none" fo:country="none" fo:font-weight="normal" officeooo:rsid="000d37a7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Liberation Serif2" fo:font-size="12pt" fo:language="none" fo:country="none" fo:font-weight="normal" officeooo:rsid="000ea6c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Liberation Serif2" fo:font-size="12pt" fo:language="none" fo:country="none" fo:font-weight="normal" officeooo:rsid="0010ee7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officeooo:rsid="0006b389"/>
    </style:style>
    <style:style style:name="T17" style:family="text">
      <style:text-properties officeooo:rsid="001b40c0"/>
    </style:style>
    <style:style style:name="T18" style:family="text">
      <style:text-properties officeooo:rsid="00103dd1"/>
    </style:style>
    <style:style style:name="T19" style:family="text">
      <style:text-properties officeooo:rsid="009f12d0"/>
    </style:style>
    <style:style style:name="T20" style:family="text">
      <style:text-properties officeooo:rsid="00c88381"/>
    </style:style>
    <style:style style:name="T21" style:family="text">
      <style:text-properties officeooo:rsid="002812dc"/>
    </style:style>
    <style:style style:name="T22" style:family="text">
      <style:text-properties officeooo:rsid="00a1a6e8"/>
    </style:style>
    <style:style style:name="T23" style:family="text">
      <style:text-properties officeooo:rsid="021664e9"/>
    </style:style>
    <style:style style:name="T24" style:family="text">
      <style:text-properties officeooo:rsid="0012a6e6"/>
    </style:style>
    <style:style style:name="T25" style:family="text">
      <style:text-properties officeooo:rsid="021510eb"/>
    </style:style>
    <style:style style:name="T26" style:family="text">
      <style:text-properties officeooo:rsid="0013f179"/>
    </style:style>
    <style:style style:name="T27" style:family="text">
      <style:text-properties officeooo:rsid="0016357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79375" style:font-weight-asian="normal" style:font-weight-complex="normal"/>
    </style:style>
    <style:style style:name="T30" style:family="text">
      <style:text-properties fo:font-weight="normal" style:language-asian="en" style:country-asian="US" style:font-weight-asian="normal" style:font-weight-complex="normal"/>
    </style:style>
    <style:style style:name="T31" style:family="text">
      <style:text-properties officeooo:rsid="004380e3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97089" style:font-size-asian="12pt" style:font-size-complex="12pt"/>
    </style:style>
    <style:style style:name="T34" style:family="text">
      <style:text-properties fo:font-size="12pt" officeooo:rsid="00212a19" style:font-size-asian="12pt" style:font-size-complex="12pt"/>
    </style:style>
    <style:style style:name="T35" style:family="text">
      <style:text-properties fo:font-size="12pt" officeooo:rsid="00425688" style:font-size-asian="12pt" style:font-size-complex="12pt"/>
    </style:style>
    <style:style style:name="T36" style:family="text">
      <style:text-properties fo:font-size="12pt" fo:font-style="normal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38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39" style:family="text">
      <style:text-properties officeooo:rsid="001f76f4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officeooo:rsid="0021eca6"/>
    </style:style>
    <style:style style:name="T42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3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4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45" style:family="text">
      <style:text-properties officeooo:rsid="00425688"/>
    </style:style>
    <style:style style:name="T46" style:family="text">
      <style:text-properties officeooo:rsid="00466118"/>
    </style:style>
    <style:style style:name="T47" style:family="text">
      <style:text-properties officeooo:rsid="00250a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Załącznik nr 1</text:span> </text:p>
      <text:h text:style-name="Heading_20_1" text:outline-level="1"><text:span text:style-name="T11">Op</text:span>is przedmiotu zamówienia</text:h>
      <text:h text:style-name="Heading_20_2" text:outline-level="2"><text:span text:style-name="Strong_20_Emphasis">Główny kod CPV</text:span></text:h>
      <text:list xml:id="list241531630" text:style-name="List_20_1">
        <text:list-item>
          <text:p text:style-name="P33">90500000-2 usługi związane z odpadami</text:p>
        </text:list-item>
      </text:list>
      <text:h text:style-name="Heading_20_2" text:outline-level="2"><text:span text:style-name="Strong_20_Emphasis">Dodatkowe kody CPV</text:span></text:h>
      <text:list xml:id="list92206350923169" text:continue-numbering="true" text:style-name="List_20_1">
        <text:list-item>
          <text:p text:style-name="P33">90533000-2 usługi gospodarki odpadami</text:p>
        </text:list-item>
        <text:list-item>
          <text:p text:style-name="P33">90514000-3 usługi recyklingu odpadów</text:p>
        </text:list-item>
      </text:list>
      <text:h text:style-name="Heading_20_2" text:outline-level="2"><text:span text:style-name="Strong_20_Emphasis">Rodzaj zamówienia</text:span></text:h>
      <text:list xml:id="list92208139574511" text:continue-numbering="true" text:style-name="List_20_1">
        <text:list-item>
          <text:p text:style-name="P33">Usługi</text:p>
        </text:list-item>
      </text:list>
      <text:h text:style-name="Heading_20_2" text:outline-level="2"><text:span text:style-name="Strong_20_Emphasis">Opis zamówienia</text:span></text:h>
      <text:p text:style-name="Text_20_body">Przedmiotem zamówienia jest usługa <text:span text:style-name="T1">zagospodarowania odpadów komunalnych z terenu Gminy </text:span><text:span text:style-name="T2">Miejskiej Łeba</text:span><text:span text:style-name="T1"> w instalacji przetwarzania odpadów komunalnych, zwanej dalej „instalacją”, w okresie od 1 stycznia 202</text:span><text:span text:style-name="T6">3</text:span><text:span text:style-name="T1"> r. do 31 grudnia 202</text:span><text:span text:style-name="T6">3</text:span><text:span text:style-name="T1"> roku. 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Text_20_body"><text:span text:style-name="T2">Prognozowana</text:span> ilość odpadów komunalnych z terenu <text:span text:style-name="T2">Gminy Miejskiej Łeba </text:span>w skali <text:span text:style-name="T15">12 miesięcy</text:span>:</text:p>
      <text:p text:style-name="Text_20_body"><text:span text:style-name="T3">I </text:span>część obejmująca usługę zagospodarowania odpadów komunalnych z wyłączeniem odpadów ulegających biodegradacji z terenu Gminy Miejskiej Łeb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Kod odpadu</text:p>
            </table:table-cell>
            <table:table-cell table:style-name="Tabela1.A1" office:value-type="string">
              <text:p text:style-name="P4">Rodzaj odpadu</text:p>
            </table:table-cell>
            <table:table-cell table:style-name="Tabela1.D1" office:value-type="string">
              <text:p text:style-name="P3">Strumień<text:line-break/>[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D2" office:value-type="string">
            <text:p text:style-name="P15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5"><text:span text:style-name="T16">Zagospodarowanie </text:span>odpadów komunalnych<text:line-break/>z nieruchomości zamieszkałych i mieszanych położonych na obszarze Gminy Miejskiej Łeba <text:span text:style-name="T17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6">15 01 01</text:p>
          </table:table-cell>
          <table:table-cell table:style-name="Tabela1.A4" office:value-type="string">
            <text:p text:style-name="P16">Opakowania z <text:s/>papieru i tektury </text:p>
          </table:table-cell>
          <table:table-cell table:style-name="Tabela1.D4" office:value-type="string">
            <text:p text:style-name="P17">7<text:span text:style-name="T31">5,18</text:span></text:p>
          </table:table-cell>
        </table:table-row>
        <table:table-row table:style-name="Tabela1.1">
          <table:table-cell table:style-name="Tabela1.A4" office:value-type="string">
            <text:p text:style-name="P7">2.</text:p>
          </table:table-cell>
          <table:table-cell table:style-name="Tabela1.A4" office:value-type="string">
            <text:p text:style-name="P18">15 01 02</text:p>
          </table:table-cell>
          <table:table-cell table:style-name="Tabela1.A4" office:value-type="string">
            <text:p text:style-name="P18">Opakowania z tworzyw sztucznych</text:p>
          </table:table-cell>
          <table:table-cell table:style-name="Tabela1.D4" office:value-type="string">
            <text:p text:style-name="P26">18,20</text:p>
          </table:table-cell>
        </table:table-row>
        <table:table-row table:style-name="Tabela1.6">
          <table:table-cell table:style-name="Tabela1.A4" office:value-type="string">
            <text:p text:style-name="P5"><text:span text:style-name="T18">3</text:span>.</text:p>
          </table:table-cell>
          <table:table-cell table:style-name="Tabela1.A4" office:value-type="string">
            <text:p text:style-name="P16">15 01 06</text:p>
          </table:table-cell>
          <table:table-cell table:style-name="Tabela1.A4" office:value-type="string">
            <text:p text:style-name="P16">Zmieszane odpady opakowaniowe </text:p>
          </table:table-cell>
          <table:table-cell table:style-name="Tabela1.D4" office:value-type="string">
            <text:p text:style-name="P26">190,78</text:p>
          </table:table-cell>
        </table:table-row>
        <table:table-row table:style-name="Tabela1.7">
          <table:table-cell table:style-name="Tabela1.A4" office:value-type="string">
            <text:p text:style-name="P5"><text:span text:style-name="T18">4</text:span>.</text:p>
          </table:table-cell>
          <table:table-cell table:style-name="Tabela1.A4" office:value-type="string">
            <text:p text:style-name="P16">15 01 07</text:p>
          </table:table-cell>
          <table:table-cell table:style-name="Tabela1.A4" office:value-type="string">
            <text:p text:style-name="P16">Opakowania ze szkła</text:p>
          </table:table-cell>
          <table:table-cell table:style-name="Tabela1.D4" office:value-type="string">
            <text:p text:style-name="P26">218,00</text:p>
          </table:table-cell>
        </table:table-row>
        <table:table-row table:style-name="Tabela1.7">
          <table:table-cell table:style-name="Tabela1.A4" office:value-type="string">
            <text:p text:style-name="P8">5.</text:p>
          </table:table-cell>
          <table:table-cell table:style-name="Tabela1.A4" office:value-type="string">
            <text:p text:style-name="P16">16 01 03</text:p>
          </table:table-cell>
          <table:table-cell table:style-name="Tabela1.A4" office:value-type="string">
            <text:p text:style-name="P16">Zużyte Opony</text:p>
          </table:table-cell>
          <table:table-cell table:style-name="Tabela1.D4" office:value-type="string">
            <text:p text:style-name="P17">4,01</text:p>
          </table:table-cell>
        </table:table-row>
        <table:table-row table:style-name="Tabela1.7">
          <table:table-cell table:style-name="Tabela1.A4" office:value-type="string">
            <text:p text:style-name="P8">6.</text:p>
          </table:table-cell>
          <table:table-cell table:style-name="Tabela1.A4" office:value-type="string">
            <text:p text:style-name="P19">17 01 01</text:p>
          </table:table-cell>
          <table:table-cell table:style-name="Tabela1.A4" office:value-type="string">
            <text:p text:style-name="P19">Odpady betonu oraz gruz betonowy z rozbiórek i remontów</text:p>
          </table:table-cell>
          <table:table-cell table:style-name="Tabela1.D4" office:value-type="string">
            <text:p text:style-name="P17">22,08</text:p>
          </table:table-cell>
        </table:table-row>
        <table:table-row table:style-name="Tabela1.7">
          <table:table-cell table:style-name="Tabela1.A4" office:value-type="string">
            <text:p text:style-name="P8">7.</text:p>
          </table:table-cell>
          <table:table-cell table:style-name="Tabela1.A4" office:value-type="string">
            <text:p text:style-name="P19">17 01 03</text:p>
          </table:table-cell>
          <table:table-cell table:style-name="Tabela1.A4" office:value-type="string">
            <text:p text:style-name="P19">Odpady innych materiałów ceramicznych i elementów wyposażenia</text:p>
          </table:table-cell>
          <table:table-cell table:style-name="Tabela1.D4" office:value-type="string">
            <text:p text:style-name="P17">2,52</text:p>
          </table:table-cell>
        </table:table-row>
        <table:table-row table:style-name="Tabela1.7">
          <table:table-cell table:style-name="Tabela1.A4" office:value-type="string">
            <text:p text:style-name="P8">8.</text:p>
          </table:table-cell>
          <table:table-cell table:style-name="Tabela1.A4" office:value-type="string">
            <text:p text:style-name="P16">17 01 82</text:p>
          </table:table-cell>
          <table:table-cell table:style-name="Tabela1.A4" office:value-type="string">
            <text:p text:style-name="P16">Inne niewymienione odpady </text:p>
          </table:table-cell>
          <table:table-cell table:style-name="Tabela1.D4" office:value-type="string">
            <text:p text:style-name="P17">71,77</text:p>
          </table:table-cell>
        </table:table-row>
        <table:table-row table:style-name="Tabela1.7">
          <table:table-cell table:style-name="Tabela1.A4" office:value-type="string">
            <text:p text:style-name="P8">9.</text:p>
          </table:table-cell>
          <table:table-cell table:style-name="Tabela1.A4" office:value-type="string">
            <text:p text:style-name="P19">17 02 03</text:p>
          </table:table-cell>
          <table:table-cell table:style-name="Tabela1.A4" office:value-type="string">
            <text:p text:style-name="P19">Tworzywa sztuczne</text:p>
          </table:table-cell>
          <table:table-cell table:style-name="Tabela1.D4" office:value-type="string">
            <text:p text:style-name="P17">10,20</text:p>
          </table:table-cell>
        </table:table-row>
        <table:table-row table:style-name="Tabela1.7">
          <table:table-cell table:style-name="Tabela1.A4" office:value-type="string">
            <text:p text:style-name="P8">10.</text:p>
          </table:table-cell>
          <table:table-cell table:style-name="Tabela1.A4" office:value-type="string">
            <text:p text:style-name="P19">17 04 11 </text:p>
          </table:table-cell>
          <table:table-cell table:style-name="Tabela1.A4" office:value-type="string">
            <text:p text:style-name="P19">Kable inne niż wymienione w 17 04 10</text:p>
          </table:table-cell>
          <table:table-cell table:style-name="Tabela1.D4" office:value-type="string">
            <text:p text:style-name="P17">0,04</text:p>
          </table:table-cell>
        </table:table-row>
        <table:table-row table:style-name="Tabela1.7">
          <table:table-cell table:style-name="Tabela1.A4" office:value-type="string">
            <text:p text:style-name="P8">11.</text:p>
          </table:table-cell>
          <table:table-cell table:style-name="Tabela1.A4" office:value-type="string">
            <text:p text:style-name="P19">17 06 04 </text:p>
          </table:table-cell>
          <table:table-cell table:style-name="Tabela1.A4" office:value-type="string">
            <text:p text:style-name="P19">Materiały izolacyjne inne niż wymienione w 17 06 01 i 17 06 03</text:p>
          </table:table-cell>
          <table:table-cell table:style-name="Tabela1.D4" office:value-type="string">
            <text:p text:style-name="P17">2,94</text:p>
          </table:table-cell>
        </table:table-row>
        <table:table-row table:style-name="Tabela1.7">
          <table:table-cell table:style-name="Tabela1.A4" office:value-type="string">
            <text:p text:style-name="P8">12.</text:p>
          </table:table-cell>
          <table:table-cell table:style-name="Tabela1.A4" office:value-type="string">
            <text:p text:style-name="P20">20 01 11</text:p>
          </table:table-cell>
          <table:table-cell table:style-name="Tabela1.A4" office:value-type="string">
            <text:p text:style-name="P20">Tekstylia</text:p>
          </table:table-cell>
          <table:table-cell table:style-name="Tabela1.D4" office:value-type="string">
            <text:p text:style-name="P21">2,06</text:p>
          </table:table-cell>
        </table:table-row>
        <table:table-row table:style-name="Tabela1.16">
          <table:table-cell table:style-name="Tabela1.A4" office:value-type="string">
            <text:p text:style-name="P8">13.</text:p>
          </table:table-cell>
          <table:table-cell table:style-name="Tabela1.A4" office:value-type="string">
            <text:p text:style-name="P22">20 01 35*</text:p>
          </table:table-cell>
          <table:table-cell table:style-name="Tabela1.A4" office:value-type="string">
            <text:p text:style-name="P16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26">19,69</text:p>
          </table:table-cell>
        </table:table-row>
        <table:table-row table:style-name="Tabela1.6">
          <table:table-cell table:style-name="Tabela1.A4" office:value-type="string">
            <text:p text:style-name="P8">14.</text:p>
          </table:table-cell>
          <table:table-cell table:style-name="Tabela1.A4" office:value-type="string">
            <text:p text:style-name="P16">20 01 36</text:p>
          </table:table-cell>
          <table:table-cell table:style-name="Tabela1.A4" office:value-type="string">
            <text:p text:style-name="P16">Zużyte urządzenia elektryczne i e<text:span text:style-name="T19">le</text:span>ktroniczne</text:p>
          </table:table-cell>
          <table:table-cell table:style-name="Tabela1.D4" office:value-type="string">
            <text:p text:style-name="P17">3,8<text:span text:style-name="T31">0</text:span></text:p>
          </table:table-cell>
        </table:table-row>
        <table:table-row table:style-name="Tabela1.6">
          <table:table-cell table:style-name="Tabela1.A4" office:value-type="string">
            <text:p text:style-name="P8">15.</text:p>
          </table:table-cell>
          <table:table-cell table:style-name="Tabela1.A4" office:value-type="string">
            <text:p text:style-name="P18">20 01 99</text:p>
          </table:table-cell>
          <table:table-cell table:style-name="Tabela1.A4" office:value-type="string">
            <text:p text:style-name="P18">Inne niewymienione <text:span text:style-name="T20">frakcje zbierane w sposób selektywny</text:span></text:p>
          </table:table-cell>
          <table:table-cell table:style-name="Tabela1.D4" office:value-type="string">
            <text:p text:style-name="P21">3,22</text:p>
          </table:table-cell>
        </table:table-row>
        <table:table-row table:style-name="Tabela1.6">
          <table:table-cell table:style-name="Tabela1.A4" office:value-type="string">
            <text:p text:style-name="P8">16.</text:p>
          </table:table-cell>
          <table:table-cell table:style-name="Tabela1.A4" office:value-type="string">
            <text:p text:style-name="P16">20 03 01</text:p>
          </table:table-cell>
          <table:table-cell table:style-name="Tabela1.A4" office:value-type="string">
            <text:p text:style-name="P16">Zmieszane odpady komunalne </text:p>
          </table:table-cell>
          <table:table-cell table:style-name="Tabela1.D4" office:value-type="string">
            <text:p text:style-name="P26">1431,57</text:p>
          </table:table-cell>
        </table:table-row>
        <table:table-row table:style-name="Tabela1.6">
          <table:table-cell table:style-name="Tabela1.A4" office:value-type="string">
            <text:p text:style-name="P9">1<text:span text:style-name="T21">7.</text:span></text:p>
          </table:table-cell>
          <table:table-cell table:style-name="Tabela1.A4" office:value-type="string">
            <text:p text:style-name="P16">20 03 07</text:p>
          </table:table-cell>
          <table:table-cell table:style-name="Tabela1.A4" office:value-type="string">
            <text:p text:style-name="P16">Odpady <text:span text:style-name="T22">w</text:span>ielkogabarytowe </text:p>
          </table:table-cell>
          <table:table-cell table:style-name="Tabela1.D4" office:value-type="string">
            <text:p text:style-name="P26">117,90</text:p>
          </table:table-cell>
        </table:table-row>
        <table:table-row table:style-name="Tabela1.6">
          <table:table-cell table:style-name="Tabela1.A21" table:number-columns-spanned="3" office:value-type="string">
            <text:p text:style-name="P6">RAZEM</text:p>
          </table:table-cell>
          <table:covered-table-cell/>
          <table:covered-table-cell/>
          <table:table-cell table:style-name="Tabela1.D21" office:value-type="string">
            <text:p text:style-name="P14">2193,96</text:p>
          </table:table-cell>
        </table:table-row>
      </table:table>
      <text:p text:style-name="P27"><text:soft-page-break/></text:p>
      <text:p text:style-name="P2"><text:span text:style-name="T3">II</text:span> część obejmująca usługę zagospodarowania odpadów ulegających biodegradacji z terenu Gminy Miejskiej Łeba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Kod odpadu</text:p>
          </table:table-cell>
          <table:table-cell table:style-name="Tabela2.A1" office:value-type="string">
            <text:p text:style-name="P4">Rodzaj odpadu</text:p>
          </table:table-cell>
          <table:table-cell table:style-name="Tabela2.D1" office:value-type="string">
            <text:p text:style-name="P3">Strumień<text:line-break/>[Mg]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3</text:p>
          </table:table-cell>
          <table:table-cell table:style-name="Tabela2.D2" office:value-type="string">
            <text:p text:style-name="P15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5"><text:span text:style-name="T16">Zagospodarowanie </text:span>odpadów komunalnych<text:line-break/>z nieruchomości zamieszkałych i mieszanych położonych na obszarze Gminy Miejskiej Łeba <text:span text:style-name="T17">oraz PSZOK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1.</text:p>
          </table:table-cell>
          <table:table-cell table:style-name="Tabela2.A4" office:value-type="string">
            <text:p text:style-name="P10">20 01 08</text:p>
          </table:table-cell>
          <table:table-cell table:style-name="Tabela2.A4" office:value-type="string">
            <text:p text:style-name="P11">Odpady kuchenne ulegające biodegradacji</text:p>
          </table:table-cell>
          <table:table-cell table:style-name="Tabela2.D4" office:value-type="string">
            <text:p text:style-name="P28">100,00</text:p>
          </table:table-cell>
        </table:table-row>
        <table:table-row table:style-name="Tabela2.5">
          <table:table-cell table:style-name="Tabela2.A4" office:value-type="string">
            <text:p text:style-name="P5"><text:span text:style-name="T47">2</text:span>.</text:p>
          </table:table-cell>
          <table:table-cell table:style-name="Tabela2.A4" office:value-type="string">
            <text:p text:style-name="P10">20 02 01</text:p>
          </table:table-cell>
          <table:table-cell table:style-name="Tabela2.A4" office:value-type="string">
            <text:p text:style-name="P11">Odpady ulegające biodegradacji <text:span text:style-name="T47">(ogrodowe i kuchenne)</text:span></text:p>
          </table:table-cell>
          <table:table-cell table:style-name="Tabela2.D4" office:value-type="string">
            <text:p text:style-name="P28">200,00</text:p>
          </table:table-cell>
        </table:table-row>
        <table:table-row table:style-name="Tabela2.5">
          <table:table-cell table:style-name="Tabela2.A4" office:value-type="string">
            <text:p text:style-name="P12"><text:span text:style-name="T47">3</text:span>.</text:p>
          </table:table-cell>
          <table:table-cell table:style-name="Tabela2.A4" office:value-type="string">
            <text:p text:style-name="P23">20 03 02</text:p>
          </table:table-cell>
          <table:table-cell table:style-name="Tabela2.A4" office:value-type="string">
            <text:p text:style-name="P24">Odpady z targowisk </text:p>
          </table:table-cell>
          <table:table-cell table:style-name="Tabela2.D4" office:value-type="string">
            <text:p text:style-name="P28">67,96</text:p>
          </table:table-cell>
        </table:table-row>
        <table:table-row table:style-name="Tabela2.5">
          <table:table-cell table:style-name="Tabela2.A7" table:number-columns-spanned="3" office:value-type="string">
            <text:p text:style-name="P6">RAZEM</text:p>
          </table:table-cell>
          <table:covered-table-cell/>
          <table:covered-table-cell/>
          <table:table-cell table:style-name="Tabela2.D7" office:value-type="string">
            <text:p text:style-name="P13">367,96</text:p>
          </table:table-cell>
        </table:table-row>
      </table:table>
      <text:h text:style-name="P29" text:outline-level="2"><text:span text:style-name="Strong_20_Emphasis">Charakterystyka Gminy Miejskiej Łeba</text:span></text:h>
      <text:p text:style-name="Text_20_body">Gmina miejsk<text:span text:style-name="T2">a</text:span> o charakterze turystycznym, znajdująca się w województwie pomorskim, w powiecie lęborskim. Ze względu na turystyczny charakter Gminy <text:span text:style-name="T2">Miejskiej Łeba</text:span> w miesiącach letnich następuje kilkukrotne zwiększenie ilości odpadów w tym okresie.</text:p>
      <text:p text:style-name="Text_20_body">Wykonawca zobowiązuje się do przyjęcia rzeczywistej ilości odpadów, różniącej się w dół lub w górę od prognozowanej ilości odpadów w danym roku. </text:p>
      <text:h text:style-name="Heading_20_2" text:outline-level="2"><text:span text:style-name="Strong_20_Emphasis">Warunki realizacji zamówienia</text:span></text:h>
      <text:list xml:id="list2914795202" text:style-name="Numbering_20_123">
        <text:list-item>
          <text:p text:style-name="P34"><text:s/>W zakresie dostarczania odpadów: </text:p>
          <text:list>
            <text:list-item>
              <text:p text:style-name="P34">odpady wyszczególnione w formularzu ofertowym, będą odbierane <text:span text:style-name="T1">z nieruchomości zamieszkałych i mieszanych (w części zamieszkałych i w części niezamieszkałych) położonych na terenie Gminy Miejskiej Łeba oraz Punktu Selektywnego Zbierania Odpadów Komunalnych (PSZOK)</text:span>, przez podmioty realizujące usługę na podstawie umowy z Gminą <text:span text:style-name="T2">Miejską Łeba</text:span>,</text:p>
            </text:list-item>
            <text:list-item>
              <text:p text:style-name="P34">w/w odpady odbierane są z nieruchomości w systemie pojemnikowym oraz workowym,</text:p>
            </text:list-item>
            <text:list-item>
              <text:p text:style-name="P34">wszystkie dostarczane odpady muszą być ważone na legalizowanej wadze samochodowej o dokładności +/- 20 kg (wykonawca będzie przedstawiał na żądanie zamawiającego wyniki badań z legalizacji wagi oraz kopię legalizacji wagi), </text:p>
            </text:list-item>
            <text:list-item>
              <text:p text:style-name="P34">każdy pojazd dostarczający odpady musi być dwukrotnie ważony: raz z ładunkiem i drugi raz bez ładunku, </text:p>
            </text:list-item>
            <text:list-item>
              <text:p text:style-name="P34">ilość dostarczonych odpadów musi być każdorazowo wpisywana i potwierdzana w dokumentach operatora przez osoby posiadające odpowiednie uprawnienia, </text:p>
            </text:list-item>
            <text:list-item>
              <text:p text:style-name="P34">wykonawca zobowiązany jest w cyklu <text:span text:style-name="T3">miesięcznym</text:span> przedstawiać zamawiającemu wykaz wag poszczególnych rodzajów odpadów, z podaniem pojazdów operatorów oraz terminów dostarczenia odpadów do instalacji, </text:p>
            </text:list-item>
            <text:list-item>
              <text:p text:style-name="P35">ilości odpadów do zagospodarowania wskazane w niniejszej SWZ są wartościami prognozowanymi i mogą ulec zmniejszeniu lub zwiększeniu, na co wykonawca wyraża zgodę i nie będzie dochodził roszczeń z tytułu powyższych zmian ilościowych w trakcie realizacji przedmiotu zamówienia. Zamawiający zastrzega sobie prawo do dostarczenia w okresie obowiązywania umowy mniejszej bądź większej ilości odpadów (każdego <text:soft-page-break/>rodzaju i łącznie), które będą rozliczane wg. cen jednostkowych podanych w ofercie i umowie,</text:p>
            </text:list-item>
            <text:list-item>
              <text:p text:style-name="P37"><text:span text:style-name="T24">ł</text:span><text:span text:style-name="T25">ączna </text:span><text:span text:style-name="T23">minimalna</text:span><text:span text:style-name="T25"> ilość odpadów komunalnych zebranych z nieruchomości zamieszkałych i mieszanych oraz PSZOK <text:s/>gwarantowan</text:span><text:span text:style-name="T23">a</text:span><text:span text:style-name="T25"> przez Zamawiającego </text:span><text:span text:style-name="T23">wyniesie w 202</text:span><text:span text:style-name="T24">3</text:span><text:span text:style-name="T23"> r.: </text:span><text:span text:style-name="T24">1</text:span><text:span text:style-name="T27">7</text:span><text:span text:style-name="T23">00,00 Mg – </text:span><text:span text:style-name="T24">dla </text:span><text:span text:style-name="T4">I </text:span><text:span text:style-name="T23">częś</text:span><text:span text:style-name="T24">ci</text:span><text:span text:style-name="T23"> obejmując</text:span><text:span text:style-name="T24">ej</text:span><text:span text:style-name="T23"> usługę zagospodarowania odpadów komunalnych z wyłączeniem odpadów ulegających biodegradacji z terenu Gminy Miejskiej Łeba </text:span><text:span text:style-name="T24">oraz 300,00 Mg – dla </text:span><text:span text:style-name="T5">II</text:span><text:span text:style-name="T24"> części obejmującej usługę zagospodarowania odpadów ulegających biodegradacji z terenu Gminy Miejskiej Łeba.</text:span></text:p>
            </text:list-item>
          </text:list>
        </text:list-item>
        <text:list-item>
          <text:p text:style-name="P34">W zakresie odbioru odpadów:</text:p>
          <text:list>
            <text:list-item>
              <text:p text:style-name="P34">dojazd do miejsca zrzutu odpadów winien być utwardzony tak, aby pojazdy operatora o dopuszczalnym nacisku 100 kN miały zachowaną możliwość rozładunku niezależnie od warunków atmosferycznych,</text:p>
            </text:list-item>
            <text:list-item>
              <text:p text:style-name="P34">teren przy rozładunku winien być utwardzony i dostosowany do swobodnego zawracania i cofania pojazdów operatora,</text:p>
            </text:list-item>
            <text:list-item>
              <text:p text:style-name="P34">miejsce rozładunku powinno być należycie zabezpieczone przed dostępem osób postronnych podczas rozładunku odpadów, </text:p>
            </text:list-item>
            <text:list-item>
              <text:p text:style-name="P34">za wszystkie uszkodzenia pojazdów wynikłe ze złego stanu technicznego dróg dojazdowych i miejsc manewrowych na terenie instalacji będzie odpowiadał wykonawca, </text:p>
            </text:list-item>
            <text:list-item>
              <text:p text:style-name="P34">wykonawca zobowiązany jest do natychmiastowego poinformowania zamawiającego o każdej sytuacji powodującej utrudnienia w zagospodarowaniu dowiezionych odpadów lub braku możliwości takiego zagospodarowania.</text:p>
            </text:list-item>
            <text:list-item>
              <text:p text:style-name="P34">wykonawca zabezpieczy odbiór odpadów w dni robocze w godzinach otwarcia <text:span text:style-name="T26">instalacji</text:span>.</text:p>
            </text:list-item>
          </text:list>
        </text:list-item>
        <text:list-item>
          <text:p text:style-name="P34">W zakresie ewidencji i rozliczania odpadów: </text:p>
          <text:list>
            <text:list-item>
              <text:p text:style-name="P34">każda faktycznie dostarczona przez operatora ilość odpadów będzie ewidencjonowana przez wykonawcę z obligatoryjnym rozbiciem na: nr rejestracyjny pojazdu dostarczającego odpad, określony kod odpadu oraz datę i godzinę dostarczenia odpadów, </text:p>
            </text:list-item>
            <text:list-item>
              <text:p text:style-name="P34">wykonawca będzie przekazywał zamawiającemu informacje wymagane ustawą z dnia 13 września 1996 r. o utrzymaniu porządku i czystości w gminach lub obowiązującymi rozporządzeniami, konieczne do rozliczenia osiąganych poziomów odzysku i recyklingu poszczególnych grup odpadów, </text:p>
            </text:list-item>
            <text:list-item>
              <text:p text:style-name="P34">wykonawca będzie przekazywał zamawiającemu informacje o ilości i sposobie zagospodarowania danego rodzaju odpadu oraz o ilości odpadów wysegregowanych ze zmieszanych odpadów komunalnych, w cyklu półrocznym,</text:p>
            </text:list-item>
            <text:list-item>
              <text:p text:style-name="P34">fakturowanie za dostarczone do zagospodarowania odpady będzie się odbywało za każdy <text:span text:style-name="T10">miesiąc</text:span> z dołu,</text:p>
            </text:list-item>
            <text:list-item>
              <text:p text:style-name="P34">faktura powinna zawierać ilość i rodzaj odpadu oraz cenę jednostkową netto i brutto jego zagospodarowania,</text:p>
            </text:list-item>
            <text:list-item>
              <text:p text:style-name="P34">prawidłowo wystawione faktury VAT płatne będą przelewem w terminie <text:span text:style-name="T12">d</text:span><text:span text:style-name="T13">o</text:span> <text:span text:style-name="T14">14</text:span> dni od daty wpływu faktury VAT do siedziby zamawiającego,</text:p>
            </text:list-item>
            <text:list-item>
              <text:p text:style-name="P34">za wykonanie prac stanowiących przedmiot zamówienia zamawiający zapłaci wynagrodzenie według cen jednostkowych wskazanych w ofercie.</text:p>
            </text:list-item>
          </text:list>
        </text:list-item>
      </text:list>
      <text:h text:style-name="P30" text:outline-level="2"><text:soft-page-break/><text:span text:style-name="Strong_20_Emphasis">Wymagania i dokumenty niezbędne dla potwierdzenia spełnienia warunków udziału w postępowaniu</text:span></text:h>
      <text:list xml:id="list92206890916648" text:continue-numbering="true" text:style-name="Numbering_20_123">
        <text:list-item>
          <text:p text:style-name="P38"><text:span text:style-name="T45">Instalacja</text:span> <text:span text:style-name="T41">(</text:span><text:span text:style-name="T45">wykonawca </text:span><text:span text:style-name="T41">lub podwykonawca)</text:span>, z którym zostanie zawarta umowa o udzielenie zamówienia publicznego, zobowiązany będzie do zatrudnienia na podstawie umowy o pracę <text:span text:style-name="T39">minimum </text:span><text:span text:style-name="T41">4</text:span><text:span text:style-name="T39"> </text:span>osób <text:span text:style-name="T40">wykonujących </text:span><text:span text:style-name="T36"><text:s/>czynności objęte przedmiotem zamówienia polegające na przyjmowaniu odpadów, ważeniu pojazdów z odpadami, wydawaniu dokumentów z tym związanych, </text:span><text:span text:style-name="T37">prac związanych z segregacją odpadów, </text:span><text:span text:style-name="T36">jeżeli wykonywanie tych czynności polega na wykonywaniu pracy w rozumieniu kodeksu pracy.</text:span></text:p>
          <text:p text:style-name="P38"><text:span text:style-name="T42">W każdej umowie o podwykonawstwo </text:span><text:span text:style-name="T44">Instalacja</text:span><text:span text:style-name="T42"> jest zobowiązan</text:span><text:span text:style-name="T44">a</text:span><text:span text:style-name="T42"> zawrzeć postanowienia zobowiązujące podwykonawców do zatrudnienia na podstawie umowy <text:s/>o pracę wszystkich osób, które wykonują </text:span><text:span text:style-name="T43">powyższe </text:span><text:span text:style-name="T42">czynności. </text:span></text:p>
          <text:p text:style-name="P40"><text:span text:style-name="T45">Instalacja</text:span> w terminie 14 dni od dnia zawarcia umowy przekaże <text:span text:style-name="T45">Gminie</text:span> wykaz osób, zatrudnionych na umowę o pracę, które będą realizować przedmiot umowy.</text:p>
          <text:p text:style-name="P41"><text:span text:style-name="T32">W celu kontroli wywiązywania się przez </text:span><text:span text:style-name="T35">Instalację</text:span><text:span text:style-name="T32"> z </text:span><text:span text:style-name="T33">ww. </text:span><text:span text:style-name="T32">obowiązków, </text:span><text:span text:style-name="T35">Gmina</text:span><text:span text:style-name="T32"> jest uprawnion</text:span><text:span text:style-name="T35">a</text:span><text:span text:style-name="T32"> w szczególności do: </text:span></text:p>
          <text:p text:style-name="P40">- żądania od <text:span text:style-name="T45">Instalacji</text:span> przedłożenia w terminie 7 dni od dnia otrzymania takiego żądania, oświadczeń i dokumentów w zakresie potwierdzenia spełniania wymogu zatrudnienia <text:span text:style-name="T46">przez Instalację lub podwykonawcę -</text:span> na podstawie umowy o pracę i dokonywania jego oceny,</text:p>
          <text:p text:style-name="P41"><text:span text:style-name="T32">- żądania od </text:span><text:span text:style-name="T35">Instalacji </text:span><text:span text:style-name="T32">udzielenia, w terminie 7 dni od dnia otrzymania takiego żądania, wyjaśnień w przypadku wątpliwości w zakresie potwierdzenia spełniania ww. wymogu.</text:span></text:p>
          <text:p text:style-name="P41"><text:span text:style-name="T32">W odpowiedzi na żądania i wezwania </text:span><text:span text:style-name="T35">Gminy</text:span><text:span text:style-name="T32"> </text:span><text:span text:style-name="T35">Instalacja</text:span><text:span text:style-name="T32"> przedłoży </text:span><text:span text:style-name="T35">Gminie</text:span><text:span text:style-name="T32">, wskazane poniżej dowody w celu potwierdzenia spełniania wymogu zatrudnienia na podstawie umowy o pracę:</text:span></text:p>
          <text:p text:style-name="P41"><text:span text:style-name="T32">- oświadczenie </text:span><text:span text:style-name="T35">Instalacji</text:span><text:span text:style-name="T32"> o zatrudnieniu na podstawie umowy o pracę osób wykonujących czynności, których dotyczy wezwanie </text:span><text:span text:style-name="T35">Gminy</text:span><text:span text:style-name="T32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35">Instalacji</text:span><text:span text:style-name="T32">;</text:span></text:p>
          <text:p text:style-name="P40"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41"><text:span text:style-name="T32">- zaświadczenie właściwego oddziału ZUS, potwierdzające opłacanie przez </text:span><text:span text:style-name="T35">Instalację</text:span><text:span text:style-name="T32"> składek na ubezpieczenie społeczne i zdrowotne z tytułu zatrudnienia na podstawie umów o pracę za ostatni okres rozliczeniowy, zanonimizowane w </text:span><text:span text:style-name="T34">ww.</text:span><text:span text:style-name="T32"> sposób,</text:span></text:p>
          <text:p text:style-name="P39"><text:span text:style-name="T36">- kopię dowodu potwierdzającego zgłoszenie pracownika przez pracodawcę do ubezpieczeń, zanonimizowaną w </text:span><text:span text:style-name="T38">ww. </text:span><text:span text:style-name="T36">sposób.</text:span></text:p>
          <text:p text:style-name="P31"/>
        </text:list-item>
        <text:list-item>
          <text:p text:style-name="P36"><text:soft-page-break/><text:span text:style-name="Strong_20_Emphasis"><text:span text:style-name="T7">W celu </text:span></text:span><text:span text:style-name="Strong_20_Emphasis"><text:span text:style-name="T30">potwierdzenia spełnienia warunków udziału w postępowaniu wykonawca zobowiązany jest do złożenia poświadczonej za zgodność z oryginałem kopii </text:span></text:span><text:span text:style-name="Strong_20_Emphasis"><text:span text:style-name="T28">aktualnego zezwolenia na przetwarzanie odpadów</text:span></text:span><text:span text:style-name="Strong_20_Emphasis"><text:span text:style-name="T7">, </text:span></text:span><text:span text:style-name="Strong_20_Emphasis"><text:span text:style-name="T28">wydane</text:span></text:span><text:span text:style-name="Strong_20_Emphasis"><text:span text:style-name="T7">go</text:span></text:span><text:span text:style-name="Strong_20_Emphasis"><text:span text:style-name="T28"> na podstawie ustawy z dnia 14 grudnia 2012 r. o odpadach (t.j. Dz. U. z 202</text:span></text:span><text:span text:style-name="Strong_20_Emphasis"><text:span text:style-name="T29">2</text:span></text:span><text:span text:style-name="Strong_20_Emphasis"><text:span text:style-name="T28">r. poz. </text:span></text:span><text:span text:style-name="Strong_20_Emphasis"><text:span text:style-name="T8">699</text:span></text:span><text:span text:style-name="Strong_20_Emphasis"><text:span text:style-name="T28">, z</text:span></text:span><text:span text:style-name="Strong_20_Emphasis"><text:span text:style-name="T7">e </text:span></text:span><text:span text:style-name="Strong_20_Emphasis"><text:span text:style-name="T28">zm</text:span></text:span><text:span text:style-name="Strong_20_Emphasis"><text:span text:style-name="T7">.</text:span></text:span><text:span text:style-name="Strong_20_Emphasis"><text:span text:style-name="T28">)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  <style:text-properties style:font-name="Liberation Serif2" fo:font-family="'Liberation Serif'" style:font-style-name="Regularna" style:font-family-generic="roman" style:font-pitch="variable" fo:font-size="12pt" fo:language="none" fo:country="none" fo:font-weight="normal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Liberation Serif1" fo:font-family="'Liberation Serif'" style:font-style-name="Pogrubiona" style:font-family-generic="roman" style:font-pitch="variable" fo:font-size="22pt" fo:language="none" fo:country="none" fo:font-weight="bold" style:font-size-asian="16pt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3" style:display-name="Tekst podstawowy 3" style:family="paragraph" style:parent-style-name="Standard">
      <style:text-properties fo:font-size="12pt" fo:language="none" fo:country="none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>
      <style:paragraph-properties fo:margin-top="0.423cm" fo:margin-bottom="0cm" style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199cm" style:contextual-spacing="false" style:page-number="auto"/>
      <style:text-properties style:font-name="Liberation Serif1" fo:font-family="'Liberation Serif'" style:font-style-name="Pogrubiona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6z0" style:family="text"/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family="'Times New Roman'" style:font-family-generic="roman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Znak_20_Znak2" style:display-name=" Znak Znak2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1" style:display-name=" Znak Znak1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34cm" fo:text-indent="-0.635cm" fo:margin-left="4.0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3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page-layout style:name="Mpm1">
      <style:page-layout-properties fo:page-width="21.001cm" fo:page-height="29.7cm" style:num-format="1" style:print-orientation="portrait" fo:margin-top="1.655cm" fo:margin-bottom="1.9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zyna Janush</meta:initial-creator>
    <meta:creation-date>2019-10-10T13:02:00</meta:creation-date>
    <dc:date>2022-09-08T09:21:26.011000000</dc:date>
    <meta:editing-cycles>31</meta:editing-cycles>
    <meta:editing-duration>PT6H33M18S</meta:editing-duration>
    <meta:generator>LibreOffice/7.2.3.2$Windows_X86_64 LibreOffice_project/d166454616c1632304285822f9c83ce2e660fd92</meta:generator>
    <dc:creator>Weronika Olech</dc:creator>
    <meta:printed-by>Weronika Olech</meta:printed-by>
    <meta:print-date>2022-09-08T09:21:55.322000000</meta:print-date>
    <meta:document-statistic meta:table-count="2" meta:image-count="0" meta:object-count="0" meta:page-count="5" meta:paragraph-count="158" meta:word-count="1473" meta:character-count="10535" meta:non-whitespace-character-count="9220"/>
  </office:meta>
</office:document-meta>
</file>