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3" style:parent-style-name="Normalny" style:family="paragraph">
      <style:paragraph-properties style:text-autospace="none" style:vertical-align="auto" fo:margin-bottom="0in"/>
      <style:text-properties fo:hyphenate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10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11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3" style:parent-style-name="ZALACZNIK_TEKST" style:family="paragraph">
      <style:paragraph-properties fo:line-height="115%"/>
      <style:text-properties style:font-size-complex="10pt"/>
    </style:style>
    <style:style style:name="P14" style:parent-style-name="Normalny" style:family="paragraph">
      <style:paragraph-properties fo:keep-with-next="always" fo:text-align="justify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text-indent="0.4916in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Bezodstępów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Bezodstępów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496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47" style:family="table">
      <style:table-properties style:width="6.2215in" fo:margin-left="0.075in" table:align="left"/>
    </style:style>
    <style:style style:name="TableRow55" style:family="table-row">
      <style:table-row-properties style:min-row-height="0.281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Normalny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" style:parent-style-name="Normalny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7" style:family="table-row">
      <style:table-row-properties style:min-row-height="0.3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92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93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9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9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96" style:parent-style-name="Normalny" style:family="paragraph">
      <style:paragraph-properties fo:text-align="center" fo:margin-bottom="0in"/>
    </style:style>
    <style:style style:name="T9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</style:style>
    <style:style style:name="T10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09" style:family="table-row">
      <style:table-row-properties style:min-row-height="0.384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1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1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1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1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1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19" style:parent-style-name="Normalny" style:family="paragraph">
      <style:paragraph-properties fo:text-align="center" fo:margin-bottom="0in"/>
    </style:style>
    <style:style style:name="T120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32" style:family="table-row">
      <style:table-row-properties style:min-row-height="0.384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8pt" style:font-size-asian="8pt" style:font-size-complex="8pt"/>
    </style:style>
    <style:style style:name="P137" style:parent-style-name="Default" style:family="paragraph">
      <style:paragraph-properties fo:text-align="center"/>
      <style:text-properties fo:font-size="8pt" style:font-size-asian="8pt" style:font-size-complex="8pt"/>
    </style:style>
    <style:style style:name="P13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13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14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51" style:family="table-row">
      <style:table-row-properties style:min-row-height="0.384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56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57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58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59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16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71" style:family="table-row">
      <style:table-row-properties style:min-row-height="0.384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6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7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8" style:parent-style-name="Normalny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90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91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fo:hyphenate="true"/>
    </style:style>
    <style:style style:name="P192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208" style:family="table-column">
      <style:table-column-properties style:column-width="0.5708in" style:use-optimal-column-width="false"/>
    </style:style>
    <style:style style:name="TableColumn209" style:family="table-column">
      <style:table-column-properties style:column-width="1.4965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6888in" style:use-optimal-column-width="false"/>
    </style:style>
    <style:style style:name="Table207" style:family="table">
      <style:table-properties style:width="6.3in" fo:margin-left="-0.0034in" table:align="left"/>
    </style:style>
    <style:style style:name="TableRow215" style:family="table-row">
      <style:table-row-properties style:min-row-height="0.2819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9" style:parent-style-name="Normalny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24" style:parent-style-name="Normalny" style:family="paragraph">
      <style:paragraph-properties fo:text-align="center" fo:margin-bottom="0in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31" style:parent-style-name="Normalny" style:family="paragraph">
      <style:paragraph-properties fo:text-align="center" fo:margin-bottom="0in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35" style:parent-style-name="Normalny" style:family="paragraph">
      <style:paragraph-properties fo:text-align="center" fo:margin-bottom="0in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39" style:parent-style-name="Normalny" style:family="paragraph">
      <style:paragraph-properties fo:text-align="center" fo:margin-bottom="0in"/>
    </style:style>
    <style:style style:name="T24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4" style:parent-style-name="Normalny" style:family="paragraph">
      <style:paragraph-properties fo:text-align="center" fo:margin-bottom="0in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46" style:family="table-row">
      <style:table-row-properties style:min-row-height="0.384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251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25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253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254" style:parent-style-name="Normalny" style:family="paragraph">
      <style:paragraph-properties fo:text-align="center" fo:margin-bottom="0in"/>
    </style:style>
    <style:style style:name="T255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</style:style>
    <style:style style:name="T26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267" style:family="table-row">
      <style:table-row-properties style:min-row-height="0.384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27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27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27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27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27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27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278" style:parent-style-name="Normalny" style:family="paragraph">
      <style:paragraph-properties fo:text-align="center" fo:margin-bottom="0in"/>
    </style:style>
    <style:style style:name="T279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291" style:family="table-row">
      <style:table-row-properties style:min-row-height="0.384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use-window-font-color="true" fo:font-size="8pt" style:font-size-asian="8pt" style:font-size-complex="8pt"/>
    </style:style>
    <style:style style:name="P296" style:parent-style-name="Default" style:family="paragraph">
      <style:paragraph-properties fo:text-align="center"/>
      <style:text-properties style:use-window-font-color="true" fo:font-size="8pt" style:font-size-asian="8pt" style:font-size-complex="8pt"/>
    </style:style>
    <style:style style:name="P297" style:parent-style-name="Default" style:family="paragraph">
      <style:paragraph-properties fo:text-align="center"/>
      <style:text-properties style:use-window-font-color="true" fo:font-size="8pt" style:font-size-asian="8pt" style:font-size-complex="8pt"/>
    </style:style>
    <style:style style:name="P29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29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30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312" style:parent-style-name="Normalny" style:family="paragraph">
      <style:paragraph-properties fo:keep-with-next="always" fo:text-align="justify" fo:margin-top="0.0833in" fo:margin-bottom="0.0833in" fo:line-height="115%" fo:margin-left="0.4916in" fo:text-indent="-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313" style:parent-style-name="Normalny" style:family="paragraph">
      <style:paragraph-properties fo:keep-with-next="always" fo:text-align="justify" fo:margin-top="0.0833in" fo:margin-bottom="0.0833in" fo:line-height="115%" fo:margin-left="0.4916in" fo:text-indent="-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314" style:parent-style-name="Bezodstępów" style:list-style-name="LFO3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2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333" style:family="table-column">
      <style:table-column-properties style:column-width="0.5708in" style:use-optimal-column-width="false"/>
    </style:style>
    <style:style style:name="TableColumn334" style:family="table-column">
      <style:table-column-properties style:column-width="1.4965in" style:use-optimal-column-width="false"/>
    </style:style>
    <style:style style:name="TableColumn335" style:family="table-column">
      <style:table-column-properties style:column-width="0.8861in" style:use-optimal-column-width="false"/>
    </style:style>
    <style:style style:name="TableColumn336" style:family="table-column">
      <style:table-column-properties style:column-width="0.984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332" style:family="table">
      <style:table-properties style:width="6.3in" fo:margin-left="-0.0034in" table:align="lef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4" style:parent-style-name="Normalny" style:family="paragraph">
      <style:paragraph-properties fo:text-align="center" fo:margin-bottom="0in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9" style:parent-style-name="Normalny" style:family="paragraph">
      <style:paragraph-properties fo:text-align="center" fo:margin-bottom="0in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</style:style>
    <style:style style:name="T35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56" style:parent-style-name="Normalny" style:family="paragraph">
      <style:paragraph-properties fo:text-align="center" fo:margin-bottom="0in"/>
    </style:style>
    <style:style style:name="T35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60" style:parent-style-name="Normalny" style:family="paragraph">
      <style:paragraph-properties fo:text-align="center" fo:margin-bottom="0in"/>
    </style:style>
    <style:style style:name="T36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64" style:parent-style-name="Normalny" style:family="paragraph">
      <style:paragraph-properties fo:text-align="center" fo:margin-bottom="0in"/>
    </style:style>
    <style:style style:name="T36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6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69" style:parent-style-name="Normalny" style:family="paragraph">
      <style:paragraph-properties fo:text-align="center" fo:margin-bottom="0in"/>
    </style:style>
    <style:style style:name="T3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71" style:family="table-row">
      <style:table-row-properties style:min-row-height="0.384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376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377" style:parent-style-name="Normalny" style:family="paragraph">
      <style:paragraph-properties fo:text-align="center" style:vertical-align="auto" fo:margin-bottom="0in" fo:line-height="115%"/>
      <style:text-properties style:font-name="Arial" style:font-name-asian="SimSun" style:font-name-complex="Arial" style:font-weight-complex="bold" fo:font-size="8pt" style:font-size-asian="8pt" style:font-size-complex="8pt" fo:hyphenate="true"/>
    </style:style>
    <style:style style:name="P37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37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380" style:parent-style-name="Normalny" style:family="paragraph">
      <style:paragraph-properties fo:text-align="center" fo:margin-bottom="0in"/>
    </style:style>
    <style:style style:name="T381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</style:style>
    <style:style style:name="T38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93" style:family="table-row">
      <style:table-row-properties style:min-row-height="0.384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use-window-font-color="true" fo:font-size="8pt" style:font-size-asian="8pt" style:font-size-complex="8pt"/>
    </style:style>
    <style:style style:name="P398" style:parent-style-name="Default" style:family="paragraph">
      <style:paragraph-properties fo:text-align="center"/>
      <style:text-properties style:use-window-font-color="true" fo:font-size="8pt" style:font-size-asian="8pt" style:font-size-complex="8pt"/>
    </style:style>
    <style:style style:name="P39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400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8pt" style:font-size-asian="8pt" style:font-size-complex="8pt" fo:hyphenate="true"/>
    </style:style>
    <style:style style:name="P401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412" style:family="table-row">
      <style:table-row-properties style:min-row-height="0.384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text-align="center"/>
      <style:text-properties fo:font-size="8pt" style:font-size-asian="8pt" style:font-size-complex="8pt"/>
    </style:style>
    <style:style style:name="P417" style:parent-style-name="Default" style:family="paragraph">
      <style:paragraph-properties fo:text-align="center"/>
      <style:text-properties fo:font-size="8pt" style:font-size-asian="8pt" style:font-size-complex="8pt"/>
    </style:style>
    <style:style style:name="P418" style:parent-style-name="Default" style:family="paragraph">
      <style:paragraph-properties fo:text-align="center"/>
      <style:text-properties fo:font-size="8pt" style:font-size-asian="8pt" style:font-size-complex="8pt"/>
    </style:style>
    <style:style style:name="P419" style:parent-style-name="Normalny" style:family="paragraph">
      <style:paragraph-properties fo:text-align="center" fo:margin-bottom="0in"/>
    </style:style>
    <style:style style:name="T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431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432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433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34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35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436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437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438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0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41" style:parent-style-name="Normalny" style:list-style-name="LFO4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42" style:parent-style-name="Normalny" style:list-style-name="LFO4" style:family="paragraph">
      <style:paragraph-properties style:text-autospace="none" style:vertical-align="auto" fo:margin-bottom="0in"/>
      <style:text-properties fo:hyphenate="true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WZ.271.41.2022</text:p>
      <text:p text:style-name="P3"><text:span text:style-name="T4"><text:s text:c="129"/></text:span><text:span text:style-name="T5"><text:s/></text:span><text:span text:style-name="T6">Czersk, 2022-06-</text:span><text:span text:style-name="T7">14</text:span></text:p>
      <text:p text:style-name="P8"/>
      <text:p text:style-name="P9"/>
      <text:p text:style-name="P10">Do Wykonawców</text:p>
      <text:p text:style-name="P11"><text:s text:c="69"/></text:p>
      <text:p text:style-name="P12"/>
      <text:p text:style-name="P13"/>
      <text:h text:style-name="P14" text:outline-level="4"><text:span text:style-name="T15">Dotyczy postępowania o udzielenie zamówienia publicznego na dostawy pn.:<text:s/></text:span><text:span text:style-name="T16">„Dostawa sprzętu komputerowego w ramach projektu: „Granty PPGR - Wsparcie dzieci i wnuków byłych pracowników PG</text:span><text:span text:style-name="T17">R w rozwoju cyfrowym”</text:span></text:h>
      <text:h text:style-name="P18" text:outline-level="4">Ogłoszenie nr 2022/BZP 00179201/01 z dnia 2022-05-26</text:h>
      <text:h text:style-name="P19" text:outline-level="4"/>
      <text:h text:style-name="P20" text:outline-level="4">INFORMACJA O WYBORZE NAJKORZYSTNIEJSZEJ OFERTY</text:h>
      <text:p text:style-name="P21"><text:span text:style-name="T22">W związku z rozstrzygnięciem postępowania prowadzonego w trybie podstawowym na podstawie art. 275 pkt 1 Pzp, ogłoszonego w dniu<text:s/></text:span><text:span text:style-name="T23">26.05.2022 r. pod numerem</text:span><text:span text:style-name="T24"><text:s/>2022/BZP 00179201/01<text:s/></text:span><text:span text:style-name="T25">w Biuletynie Zamówień Publicznych oraz na podstawie art. 253 ust. 2 ustawy Prawo zamówień publicznych<text:s/></text:span><text:bookmark-start text:name="_Hlk91667661"/><text:span text:style-name="T26">(t. j. - Dz. U. z 2021 r., poz. 1129 ze zm.),<text:s/></text:span><text:bookmark-end text:name="_Hlk91667661"/><text:span text:style-name="T27">informuję, że:</text:span></text:p>
      <text:p text:style-name="P28"/>
      <text:p text:style-name="P29">Część I: Dostawa przenośnego sprzętu komputerowego: laptopy – 100 sztuk<text:s/></text:p>
      <text:p text:style-name="P30"/>
      <text:list text:style-name="LFO1" text:continue-numbering="true">
        <text:list-item>
          <text:p text:style-name="P31"><text:bookmark-start text:name="_Hlk105926639"/>wybrano ofertę nr 1 firmy:</text:p>
        </text:list-item>
      </text:list>
      <text:p text:style-name="P32">FIRMA BIS KAROL KOWALSKI</text:p>
      <text:p text:style-name="P33">AL. NIEPODLEGŁOŚCI 41</text:p>
      <text:p text:style-name="P34">42-216 CZĘSTOCHOWA</text:p>
      <text:p text:style-name="P35">WOJEWÓDZTWO: ŚLĄSKIE</text:p>
      <text:p text:style-name="P36"/>
      <text:p text:style-name="P37">za cenę brutto:</text:p>
      <text:p text:style-name="P38"><text:span text:style-name="T39">225 090,00 zł<text:s/></text:span><text:span text:style-name="T40">(słownie zł.: dwieście dwadzieścia pięć tysięcy dziewięćdziesiąt złotych 00/100).</text:span></text:p>
      <text:p text:style-name="P41">Oferowany okres gwarancji: 36 miesięcy.</text:p>
      <text:p text:style-name="P42"/>
      <text:p text:style-name="P43">Uzasadnienie:</text:p>
      <text:p text:style-name="P44">Wybrana oferta sporządzona została prawidłowo, zgodnie z wymogami określonymi w Specyfikacji Warunków Zamówienia. Oferta przedstawia najkorzystniejszy bilans kryteriów: ceny i okresu gwarancji<text:s/>uzyskując najwyższą ilość punktów.</text:p>
      <text:p text:style-name="P45">Tabela1: Zestawienie ofert – ceny brutto oraz liczba pkt w kryterium cena – 60%, okres gwarancji <text:s/>– 40%</text:p>
      <text:p text:style-name="P46"><text:bookmark-end text:name="_Hlk105926639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Nr oferty</text:span></text:p>
          </table:table-cell>
          <table:table-cell table:style-name="TableCell61">
            <text:p text:style-name="P62"/>
            <text:p text:style-name="P63"/>
            <text:p text:style-name="P64"><text:span text:style-name="T65">Nazwa i adres Wykonawcy</text:span></text:p>
          </table:table-cell>
          <table:table-cell table:style-name="TableCell66">
            <text:p text:style-name="P67"><text:span text:style-name="T68">Cena brutto [zł]</text:span></text:p>
          </table:table-cell>
          <table:table-cell table:style-name="TableCell69">
            <text:p text:style-name="P70">Oferowany okres gwarancji</text:p>
            <text:p text:style-name="P71"><text:span text:style-name="T72"><text:s/>[w miesiącach]</text:span></text:p>
          </table:table-cell>
          <table:table-cell table:style-name="TableCell73">
            <text:p text:style-name="P74"/>
            <text:p text:style-name="P75"><text:span text:style-name="T76">Liczba pkt w<text:s/></text:span><text:span text:style-name="T77">kryterium cena – 60 %</text:span></text:p>
          </table:table-cell>
          <table:table-cell table:style-name="TableCell78">
            <text:p text:style-name="P79">Liczba pkt w kryterium okres gwarancji</text:p>
            <text:p text:style-name="P80"><text:span text:style-name="T81">– 40 %</text:span></text:p>
          </table:table-cell>
          <table:table-cell table:style-name="TableCell82">
            <text:p text:style-name="P83"/>
            <text:p text:style-name="P84"/>
            <text:p text:style-name="P85"><text:span text:style-name="T86">Łączna punktacja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/>
            <text:p text:style-name="P92">FIRMA BIS</text:p>
            <text:p text:style-name="P93">KAROL KOWALSKI</text:p>
            <text:p text:style-name="P94">AL. NIEPODLEGŁOŚCI 41</text:p>
            <text:p text:style-name="P95">42-216 CZĘSTOCHOWA</text:p>
            <text:p text:style-name="P96"><text:span text:style-name="T97">WOJEWÓDZTWO: ŚLĄSKIE</text:span></text:p>
          </table:table-cell>
          <table:table-cell table:style-name="TableCell98">
            <text:p text:style-name="P99">225 090,00 zł</text:p>
          </table:table-cell>
          <table:table-cell table:style-name="TableCell100">
            <text:p text:style-name="P101"><text:span text:style-name="T102">36</text:span></text:p>
          </table:table-cell>
          <table:table-cell table:style-name="TableCell103">
            <text:p text:style-name="P104">60,00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100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NTT TECHNOLOGY<text:s/></text:p>
            <text:p text:style-name="P114">SP. Z O.O.</text:p>
            <text:p text:style-name="P115">ZAKRĘT</text:p>
            <text:p text:style-name="P116">UL.<text:s/>TRAKT BRZESKI 89</text:p>
            <text:p text:style-name="P117">05-077 WARSZAWA –</text:p>
            <text:p text:style-name="P118"><text:s/>WESOŁA</text:p>
            <text:p text:style-name="P119"><text:span text:style-name="T120">WOJEWÓDZTWO:<text:s/></text:span><text:span text:style-name="T121">MAZOWIECKIE</text:span></text:p>
          </table:table-cell>
          <table:table-cell table:style-name="TableCell122">
            <text:p text:style-name="P123">234 807,00 zł</text:p>
          </table:table-cell>
          <table:table-cell table:style-name="TableCell124">
            <text:p text:style-name="P125">36</text:p>
          </table:table-cell>
          <table:table-cell table:style-name="TableCell126">
            <text:p text:style-name="P127">57,52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97,52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DRUKOMP<text:s/></text:p>
            <text:p text:style-name="P137">ANDRZEJ JANIK</text:p>
            <text:p text:style-name="P138">UL. JANA PAWŁA II 2D</text:p>
            <text:p text:style-name="P139">89-600 CHOJNICE</text:p>
            <text:p text:style-name="P140">WOJEWÓDZTWO: POMORSKIE</text:p>
          </table:table-cell>
          <table:table-cell table:style-name="TableCell141">
            <text:p text:style-name="P142">249 690,00 zł</text:p>
          </table:table-cell>
          <table:table-cell table:style-name="TableCell143">
            <text:p text:style-name="P144">36</text:p>
          </table:table-cell>
          <table:table-cell table:style-name="TableCell145">
            <text:p text:style-name="P146">54,09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94,09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HARDSOFT TELEKOM</text:p>
            <text:p text:style-name="P156">JAROSŁAW<text:s/></text:p>
            <text:p text:style-name="P157">KAŹMIERCZAK</text:p>
            <text:p text:style-name="P158">NAMYSŁOWSKA 17/19</text:p>
            <text:p text:style-name="P159">60-166 POZNAŃ</text:p>
            <text:p text:style-name="P160">WOJEWÓDZTWO: WIELKOPOLSKIE</text:p>
          </table:table-cell>
          <table:table-cell table:style-name="TableCell161">
            <text:p text:style-name="P162">226 320,00 zł</text:p>
          </table:table-cell>
          <table:table-cell table:style-name="TableCell163">
            <text:p text:style-name="P164">36</text:p>
          </table:table-cell>
          <table:table-cell table:style-name="TableCell165">
            <text:p text:style-name="P166">59,67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>99,67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FHU HORYZONT KRZYSZTOF LECH</text:p>
            <text:p text:style-name="P176">11 LISTOPADA 21</text:p>
            <text:p text:style-name="P177">38-300 GORLICE</text:p>
            <text:p text:style-name="P178"><text:span text:style-name="T179">WOJEWÓDZTWO: MAŁOPOLSKIE</text:span></text:p>
          </table:table-cell>
          <table:table-cell table:style-name="TableCell180">
            <text:p text:style-name="P181">249 075,00 zł</text:p>
          </table:table-cell>
          <table:table-cell table:style-name="TableCell182">
            <text:p text:style-name="P183">36</text:p>
          </table:table-cell>
          <table:table-cell table:style-name="TableCell184">
            <text:p text:style-name="P185">54,22</text:p>
          </table:table-cell>
          <table:table-cell table:style-name="TableCell186">
            <text:p text:style-name="P187">40</text:p>
          </table:table-cell>
          <table:table-cell table:style-name="TableCell188">
            <text:p text:style-name="P189">94,22</text:p>
          </table:table-cell>
        </table:table-row>
      </table:table>
      <text:p text:style-name="P190"/>
      <text:p text:style-name="P191">Część II: Dostawa<text:s/>sprzętu komputerowego wraz z urządzeniami peryferyjnymi: komputery<text:s/><text:line-break/>stacjonarne – 2 sztuki<text:s/></text:p>
      <text:list text:style-name="LFO2" text:continue-numbering="true">
        <text:list-item>
          <text:p text:style-name="P192"><text:bookmark-start text:name="_Hlk105926888"/>wybrano ofertę nr 2 firmy:</text:p>
        </text:list-item>
      </text:list>
      <text:p text:style-name="P193">NTT TECHNOLOGY SP. Z O.O.</text:p>
      <text:p text:style-name="P194">ZAKRĘT</text:p>
      <text:p text:style-name="P195">UL. TRAKT BRZESKI 89</text:p>
      <text:p text:style-name="P196">05-077 WARSZAWA - WESOŁA</text:p>
      <text:p text:style-name="P197">WOJEWÓDZTWO: MAZOWIECKIE</text:p>
      <text:p text:style-name="P198">za cenę brutto:</text:p>
      <text:p text:style-name="P199"><text:span text:style-name="T200">5 180,76 zł<text:s/></text:span><text:span text:style-name="T201">(słownie zł.: pięć tysięcy sto osiemdziesiąt złotych 76/100).</text:span></text:p>
      <text:p text:style-name="P202">Oferowany okres gwarancji: 36 miesięcy.</text:p>
      <text:p text:style-name="P203"/>
      <text:p text:style-name="P204">Uzasadnienie:</text:p>
      <text:p text:style-name="P205">Wybrana oferta sporządzona została prawidłowo, zgodnie z wymogami określonymi w Specyfikacji Warunków Zamówienia. Oferta przedstawia najkorzystniejszy bilans kryteriów: ceny i okresu gwarancji uzyskując najwyższą ilość punktów.</text:p>
      <text:p text:style-name="P206">Tabela1: Zestawienie ofert – ceny brutto oraz liczba pkt w kryterium cena – 60%, okres gwarancji <text:s/>– 40%<text:bookmark-end text:name="_Hlk105926888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><text:span text:style-name="T220">Nr oferty</text:span></text:p>
          </table:table-cell>
          <table:table-cell table:style-name="TableCell221">
            <text:p text:style-name="P222"/>
            <text:p text:style-name="P223"/>
            <text:p text:style-name="P224"><text:span text:style-name="T225">Nazwa i adres Wykonawcy</text:span></text:p>
          </table:table-cell>
          <table:table-cell table:style-name="TableCell226">
            <text:p text:style-name="P227"><text:span text:style-name="T228">Cena brutto [zł]</text:span></text:p>
          </table:table-cell>
          <table:table-cell table:style-name="TableCell229">
            <text:p text:style-name="P230">Oferowany okres gwarancji</text:p>
            <text:p text:style-name="P231"><text:span text:style-name="T232"><text:s/>[w miesiącach]</text:span></text:p>
          </table:table-cell>
          <table:table-cell table:style-name="TableCell233">
            <text:p text:style-name="P234"/>
            <text:p text:style-name="P235"><text:span text:style-name="T236">Liczba pkt w kryterium cena – 60 %</text:span></text:p>
          </table:table-cell>
          <table:table-cell table:style-name="TableCell237">
            <text:p text:style-name="P238">Liczba pkt w kryterium okres gwarancji</text:p>
            <text:p text:style-name="P239"><text:span text:style-name="T240">– 40 %</text:span></text:p>
          </table:table-cell>
          <table:table-cell table:style-name="TableCell241">
            <text:p text:style-name="P242"/>
            <text:p text:style-name="P243"/>
            <text:p text:style-name="P244"><text:span text:style-name="T245">Łączna punktacja</text:span>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FIRMA BIS<text:s/></text:p>
            <text:p text:style-name="P251">KAROL KOWALSKI</text:p>
            <text:p text:style-name="P252">AL. NIEPODLEGŁOŚCI 41</text:p>
            <text:p text:style-name="P253">42-216 CZĘSTOCHOWA</text:p>
            <text:p text:style-name="P254"><text:span text:style-name="T255">WOJEWÓDZTWO: ŚLĄSKIE</text:span></text:p>
          </table:table-cell>
          <table:table-cell table:style-name="TableCell256">
            <text:p text:style-name="P257">6 150,00 zł</text:p>
          </table:table-cell>
          <table:table-cell table:style-name="TableCell258">
            <text:p text:style-name="P259"><text:span text:style-name="T260">36</text:span></text:p>
          </table:table-cell>
          <table:table-cell table:style-name="TableCell261">
            <text:p text:style-name="P262">50,54</text:p>
          </table:table-cell>
          <table:table-cell table:style-name="TableCell263">
            <text:p text:style-name="P264">40</text:p>
          </table:table-cell>
          <table:table-cell table:style-name="TableCell265">
            <text:p text:style-name="P266">90,54</text:p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/>
            <text:p text:style-name="P272">NTT TECHNOLOGY<text:s/></text:p>
            <text:p text:style-name="P273">SP. Z O.O.</text:p>
            <text:p text:style-name="P274">ZAKRĘT</text:p>
            <text:p text:style-name="P275">UL. TRAKT BRZESKI 89</text:p>
            <text:p text:style-name="P276">05-077 WARSZAWA –<text:s/></text:p>
            <text:p text:style-name="P277">WESOŁA</text:p>
            <text:p text:style-name="P278"><text:span text:style-name="T279">WOJEWÓDZTWO:<text:s/></text:span><text:span text:style-name="T280">MAZOWIECKIE</text:span></text:p>
          </table:table-cell>
          <table:table-cell table:style-name="TableCell281">
            <text:p text:style-name="P282">5 180,76 zł</text:p>
          </table:table-cell>
          <table:table-cell table:style-name="TableCell283">
            <text:p text:style-name="P284">36</text:p>
          </table:table-cell>
          <table:table-cell table:style-name="TableCell285">
            <text:p text:style-name="P286">60</text:p>
          </table:table-cell>
          <table:table-cell table:style-name="TableCell287">
            <text:p text:style-name="P288">40</text:p>
          </table:table-cell>
          <table:table-cell table:style-name="TableCell289">
            <text:p text:style-name="P290">100</text:p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/>
            <text:p text:style-name="P296">DRUKOMP</text:p>
            <text:p text:style-name="P297"><text:s/>ANDRZEJ JANIK</text:p>
            <text:p text:style-name="P298">UL. JANA PAWŁA II 2D</text:p>
            <text:p text:style-name="P299">89-600 CHOJNICE</text:p>
            <text:p text:style-name="P300">WOJEWÓDZTWO: POMORSKIE</text:p>
          </table:table-cell>
          <table:table-cell table:style-name="TableCell301">
            <text:p text:style-name="P302">6 056,00 zł</text:p>
          </table:table-cell>
          <table:table-cell table:style-name="TableCell303">
            <text:p text:style-name="P304">36</text:p>
          </table:table-cell>
          <table:table-cell table:style-name="TableCell305">
            <text:p text:style-name="P306">51,33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91,33</text:p>
          </table:table-cell>
        </table:table-row>
      </table:table>
      <text:p text:style-name="P311"/>
      <text:h text:style-name="P312" text:outline-level="4">Część III: Dostawa urządzeń przenośnych: Tablety – 4 sztuk</text:h>
      <text:h text:style-name="P313" text:outline-level="4"/>
      <text:list text:style-name="LFO3" text:continue-numbering="true">
        <text:list-item>
          <text:p text:style-name="P314">wybrano ofertę nr 4 <text:s/>firmy:</text:p>
        </text:list-item>
      </text:list>
      <text:p text:style-name="P315">BARZYCKI INWESTYCJE</text:p>
      <text:p text:style-name="P316">TOMASZ BARZYCKI</text:p>
      <text:p text:style-name="P317">34-206 KUKÓW 121A</text:p>
      <text:p text:style-name="P318">WOJEWÓDZTWO: MAŁOPOLSKIE</text:p>
      <text:p text:style-name="P319"/>
      <text:p text:style-name="P320"/>
      <text:p text:style-name="P321">za cenę brutto:</text:p>
      <text:p text:style-name="P322"><text:span text:style-name="T323">6 098,44 zł<text:s/></text:span><text:span text:style-name="T324">(słownie zł.: sześć tysięcy<text:s/></text:span><text:span text:style-name="T325">dziewięćdziesiąt osiem złotych 44/100).</text:span></text:p>
      <text:p text:style-name="P326">Oferowany okres gwarancji: 36 miesięcy.</text:p>
      <text:p text:style-name="P327"/>
      <text:p text:style-name="P328"/>
      <text:p text:style-name="P329">Uzasadnienie:</text:p>
      <text:p text:style-name="P330">Wybrana oferta sporządzona została prawidłowo, zgodnie z wymogami określonymi w Specyfikacji Warunków Zamówienia. Oferta przedstawia najkorzystniejszy bilans kryteriów: ceny i okresu gwarancji uzyskując najwyższą ilość punktów.</text:p>
      <text:p text:style-name="P331">Tabela1: Zestawienie ofert – ceny brutto oraz liczba pkt w kryterium cena – 60%, okres gwarancji <text:s/>– 40%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/>
            <text:p text:style-name="P344"><text:span text:style-name="T345">Nr oferty</text:span></text:p>
          </table:table-cell>
          <table:table-cell table:style-name="TableCell346">
            <text:p text:style-name="P347"/>
            <text:p text:style-name="P348"/>
            <text:p text:style-name="P349"><text:span text:style-name="T350">Nazwa i adres Wykonawcy</text:span></text:p>
          </table:table-cell>
          <table:table-cell table:style-name="TableCell351">
            <text:p text:style-name="P352"><text:span text:style-name="T353">Cena brutto [zł]</text:span></text:p>
          </table:table-cell>
          <table:table-cell table:style-name="TableCell354">
            <text:p text:style-name="P355">Oferowany okres<text:s/>gwarancji</text:p>
            <text:p text:style-name="P356"><text:span text:style-name="T357"><text:s/>[w miesiącach]</text:span></text:p>
          </table:table-cell>
          <table:table-cell table:style-name="TableCell358">
            <text:p text:style-name="P359"/>
            <text:p text:style-name="P360"><text:span text:style-name="T361">Liczba pkt w kryterium cena – 60 %</text:span></text:p>
          </table:table-cell>
          <table:table-cell table:style-name="TableCell362">
            <text:p text:style-name="P363">Liczba pkt w kryterium okres gwarancji</text:p>
            <text:p text:style-name="P364"><text:span text:style-name="T365">– 40 %</text:span></text:p>
          </table:table-cell>
          <table:table-cell table:style-name="TableCell366">
            <text:p text:style-name="P367"/>
            <text:p text:style-name="P368"/>
            <text:p text:style-name="P369"><text:span text:style-name="T370">Łączna punktacja</text:span></text:p>
          </table:table-cell>
        </table:table-row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/>
            <text:p text:style-name="P376">FIRMA BIS<text:s/></text:p>
            <text:p text:style-name="P377">KAROL KOWALSKI</text:p>
            <text:p text:style-name="P378">AL. NIEPODLEGŁOŚCI 41</text:p>
            <text:p text:style-name="P379">42-216 CZĘSTOCHOWA</text:p>
            <text:p text:style-name="P380"><text:span text:style-name="T381">WOJEWÓDZTWO: ŚLĄSKIE</text:span></text:p>
          </table:table-cell>
          <table:table-cell table:style-name="TableCell382">
            <text:p text:style-name="P383">6 150,00 zł</text:p>
          </table:table-cell>
          <table:table-cell table:style-name="TableCell384">
            <text:p text:style-name="P385"><text:span text:style-name="T386">24</text:span></text:p>
          </table:table-cell>
          <table:table-cell table:style-name="TableCell387">
            <text:p text:style-name="P388">54,59</text:p>
          </table:table-cell>
          <table:table-cell table:style-name="TableCell389">
            <text:p text:style-name="P390">20</text:p>
          </table:table-cell>
          <table:table-cell table:style-name="TableCell391">
            <text:p text:style-name="P392">74,59</text:p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>DRUKOMP<text:s/></text:p>
            <text:p text:style-name="P398">ANDRZEJ JANIK</text:p>
            <text:p text:style-name="P399">UL. JANA PAWŁA II 2D</text:p>
            <text:p text:style-name="P400">89-600 CHOJNICE</text:p>
            <text:p text:style-name="P401">WOJEWÓDZTWO: POMORSKIE</text:p>
          </table:table-cell>
          <table:table-cell table:style-name="TableCell402">
            <text:p text:style-name="P403">5 596,00 zł</text:p>
          </table:table-cell>
          <table:table-cell table:style-name="TableCell404">
            <text:p text:style-name="P405">24</text:p>
          </table:table-cell>
          <table:table-cell table:style-name="TableCell406">
            <text:p text:style-name="P407">60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80,00</text:p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>
            <text:p text:style-name="P416">BARZYCKI INWESTYCJE</text:p>
            <text:p text:style-name="P417">TOMASZ BARZYCKI</text:p>
            <text:p text:style-name="P418">34-206 KUKÓW 121A</text:p>
            <text:p text:style-name="P419"><text:span text:style-name="T420">WOJEWÓDZTWO: MAŁOPOLSKIE</text:span></text:p>
          </table:table-cell>
          <table:table-cell table:style-name="TableCell421">
            <text:p text:style-name="P422">6 098,44 zł</text:p>
          </table:table-cell>
          <table:table-cell table:style-name="TableCell423">
            <text:p text:style-name="P424">36</text:p>
          </table:table-cell>
          <table:table-cell table:style-name="TableCell425">
            <text:p text:style-name="P426">55,05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>95,05</text:p>
          </table:table-cell>
        </table:table-row>
      </table:table>
      <text:p text:style-name="P431"/>
      <text:p text:style-name="P432"/>
      <text:p text:style-name="P433"/>
      <text:p text:style-name="P434">Z <text:s/>poważaniem</text:p>
      <text:p text:style-name="P435"><text:s text:c="2"/></text:p>
      <text:p text:style-name="P436"/>
      <text:p text:style-name="P437"/>
      <text:p text:style-name="P438"/>
      <text:p text:style-name="P439"/>
      <text:p text:style-name="P440">Otrzymują:<text:s/></text:p>
      <text:list text:style-name="LFO4" text:continue-numbering="true">
        <text:list-item>
          <text:p text:style-name="P441">Strona internetowa postępowania: platformazakupowa.pl/pn/czersk</text:p>
        </text:list-item>
        <text:list-item>
          <text:p text:style-name="P442"><text:span text:style-name="T443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Arial" fo:font-weight="normal" style:font-weight-asian="normal" fo:font-size="10pt" style:font-size-asian="10pt"/>
    </style:style>
    <style:style style:name="WW_CharLFO3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77361in" svg:height="0.66667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6-12T10:17:00Z</meta:creation-date>
    <dc:date>2022-06-13T09:07:00Z</dc:date>
    <meta:template xlink:href="Normal" xlink:type="simple"/>
    <meta:editing-cycles>6</meta:editing-cycles>
    <meta:editing-duration>PT120S</meta:editing-duration>
    <meta:document-statistic meta:page-count="1" meta:paragraph-count="10" meta:word-count="717" meta:character-count="5015" meta:row-count="35" meta:non-whitespace-character-count="4308"/>
  </office:meta>
</office:document-meta>
</file>