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/>
    </style:style>
    <style:style style:name="T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margin-bottom="0in"/>
    </style:style>
    <style:style style:name="T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/>
    </style:style>
    <style:style style:name="P11" style:parent-style-name="Standard" style:family="paragraph">
      <style:paragraph-properties fo:text-align="center" fo:margin-bottom="0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3" style:parent-style-name="LO-normal" style:family="paragraph">
      <style:paragraph-properties fo:text-align="justify"/>
      <style:text-properties style:font-name-asian="Times New Roman" style:font-name-complex="Times New Roman" fo:color="#000000" fo:font-size="12pt" style:font-size-asian="12pt" style:font-size-complex="12pt"/>
    </style:style>
    <style:style style:name="P14" style:parent-style-name="LO-normal" style:family="paragraph">
      <style:paragraph-properties fo:text-align="justify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T19" style:parent-style-name="Domyślnaczcionkaakapitu" style:family="text">
      <style:text-properties style:font-name-asian="Calibri" style:font-name-complex="Times New Roman" fo:font-weight="bold" style:font-weight-asian="bold" style:font-weight-complex="bold" fo:font-size="11pt" style:font-size-asian="11pt" style:font-size-complex="11pt" style:language-complex="pl" style:country-complex="PL"/>
    </style:style>
    <style:style style:name="P20" style:parent-style-name="LO-normal" style:family="paragraph">
      <style:paragraph-properties fo:text-align="center"/>
      <style:text-properties style:font-name-asian="Calibri" style:font-name-complex="Times New Roman" fo:color="#000000"/>
    </style:style>
    <style:style style:name="P21" style:parent-style-name="LO-normal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T23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4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25" style:parent-style-name="Default" style:family="paragraph">
      <style:paragraph-properties fo:text-align="justify"/>
      <style:text-properties style:font-name="Times New Roman" style:font-name-complex="Times New Roman"/>
    </style:style>
    <style:style style:name="P26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7" style:parent-style-name="LO-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28" style:parent-style-name="LO-normal" style:family="paragraph">
      <style:paragraph-properties fo:text-align="justify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-asian="Times New Roman" style:font-name-complex="Times New Roman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2" style:parent-style-name="Default" style:family="paragraph">
      <style:text-properties style:font-name="Times New Roman" style:font-name-asian="Times New Roman" style:font-name-complex="Times New Roman" style:font-weight-complex="bold"/>
    </style:style>
    <style:style style:name="P33" style:parent-style-name="Default" style:family="paragraph">
      <style:text-properties style:font-name="Times New Roman" style:font-name-complex="Times New Roman"/>
    </style:style>
    <style:style style:name="P34" style:parent-style-name="LO-normal" style:family="paragraph">
      <style:paragraph-properties fo:text-align="justify"/>
      <style:text-properties style:font-name-asian="SimSun" style:font-name-complex="Times New Roman" fo:color="#000000" style:letter-kerning="false" fo:font-size="12pt" style:font-size-asian="12pt" style:font-size-complex="12pt" style:language-asian="en" style:country-asian="US" style:language-complex="ar" style:country-complex="SA"/>
    </style:style>
    <style:style style:name="P35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6" style:parent-style-name="LO-normal" style:family="paragraph">
      <style:paragraph-properties fo:text-align="justify"/>
      <style:text-properties style:font-name-complex="Times New Roman" fo:font-size="12pt" style:font-size-asian="12pt" style:font-size-complex="12pt"/>
    </style:style>
    <style:style style:name="P37" style:parent-style-name="LO-normal" style:family="paragraph">
      <style:paragraph-properties fo:text-align="justify"/>
      <style:text-properties style:font-name-asian="Times New Roman" style:font-name-complex="Times New Roman" style:font-weight-complex="bold" fo:color="#000000" fo:font-size="12pt" style:font-size-asian="12pt" style:font-size-complex="12pt"/>
    </style:style>
    <style:style style:name="P38" style:parent-style-name="Standard" style:family="paragraph">
      <style:paragraph-properties fo:margin-bottom="0in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9" style:parent-style-name="Standard" style:family="paragraph">
      <style:paragraph-properties fo:margin-bottom="0in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Standard" style:family="paragraph">
      <style:paragraph-properties fo:margin-bottom="0in" fo:margin-left="4.5284in">
        <style:tab-stops/>
      </style:paragraph-properties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margin-left="4.528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43" style:parent-style-name="Standard" style:family="paragraph">
      <style:paragraph-properties fo:margin-bottom="0in" fo:margin-left="4.5284in">
        <style:tab-stops/>
      </style:paragraph-properties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104"/></text:span></text:p>
      <text:p text:style-name="P3"><text:span text:style-name="T4"><text:s text:c="64"/></text:span><text:span text:style-name="T5"><text:s text:c="48"/>Łagiewniki 17.05.2021r.</text:span></text:p>
      <text:p text:style-name="P6"/>
      <text:p text:style-name="P7"><text:span text:style-name="T8">Nr referencyjny nadany sprawie przez Zamawiającego <text:s/></text:span><text:span text:style-name="T9">ZP.271.4.2021</text:span></text:p>
      <text:p text:style-name="P10"/>
      <text:p text:style-name="P11"><text:span text:style-name="T12">Wyjaśnienia nr 2 do SWZ w postępowaniu o zamówienie publiczne pn:</text:span></text:p>
      <text:p text:style-name="P13"/>
      <text:p text:style-name="P14"><text:span text:style-name="T15"><text:s text:c="12"/>WYKONANIE SIECI OŚWIETLENIA DROGOWEGO</text:span><text:span text:style-name="T16"><text:s/>UL. SPORTOWEJ<text:s/></text:span><text:span text:style-name="T17"><text:line-break/></text:span><text:span text:style-name="T18">W M. OLESZNA I OŚWIETLENIA SKRZYŻOWANIA DROGI WOJEWÓDZKIEJ Z DROGĄ POWIATOWĄ W M. RATAJNO</text:span><text:span text:style-name="T19">”</text:span></text:p>
      <text:p text:style-name="P20"/>
      <text:p text:style-name="P21"><text:span text:style-name="T22">Zamawiający Gmina Łagiewniki działając na podstawie art. 284 ustawy z dnia 11 września 2019 r. Prawo zamówień publicznych (Pzp) (Dz.U. z 2019 r., po</text:span><text:span text:style-name="T23">z. 2019), informuje, iż do Zamawiającego wpłynęły następujące pytania:</text:span></text:p>
      <text:p text:style-name="P24"/>
      <text:p text:style-name="P25"/>
      <text:p text:style-name="P26">Pytanie nr 1</text:p>
      <text:p text:style-name="P27"><text:s/>Ze względu na ryczałtowy charakter wynagrodzenia prosimy o potwierdzenie, że do oferty nie należy dołączać kosztorysu ofertowego.</text:p>
      <text:p text:style-name="P28"><text:span text:style-name="T29">Odpowiedź:</text:span><text:span text:style-name="T30"><text:s/></text:span></text:p>
      <text:p text:style-name="P31">Zamawiający<text:s/>informuje, że na etapie składania ofert nie jest wymagany kosztorys ofertowy.</text:p>
      <text:p text:style-name="P32">Zamawiający będzie wymagał kosztorys ofertowy dla:</text:p>
      <text:p text:style-name="P33">Część 1: sieć oświetlenia drogowego ul. Sportowej w m. Oleszna,<text:s/></text:p>
      <text:p text:style-name="P34">Część 2: oświetlenie skrzyżowania drogi wojewódzkiej z drogą powiatową w m. Ratajno w tym oświetlenie trzech przejść dla pieszych tylko od wybranego<text:s/>Wykonawcy</text:p>
      <text:p text:style-name="P35"/>
      <text:p text:style-name="P36"/>
      <text:p text:style-name="P37"/>
      <text:p text:style-name="P38"/>
      <text:p text:style-name="P39"/>
      <text:p text:style-name="P40"><text:span text:style-name="T41">Wójt Gminy Łagiewniki</text:span></text:p>
      <text:p text:style-name="P42"><text:s text:c="19"/>/-/<text:s/></text:p>
      <text:p text:style-name="P43"><text:span text:style-name="T44"><text:s text:c="8"/>Jarosław Tynie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LO-normal" style:display-name="LO-normal" style:family="paragraph">
      <style:paragraph-properties fo:widows="2" fo:orphans="2" fo:margin-bottom="0in"/>
      <style:text-properties style:font-name="Times New Roman" style:font-name-asian="NSimSun" style:font-name-complex="Arial" fo:font-size="10pt" style:font-size-asian="10pt" style:font-size-complex="10pt" style:language-asian="zh" style:country-asian="CN" style:language-complex="hi" style:country-complex="IN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conversation-mail" style:display-name="conversation-mail" style:family="text" style:parent-style-name="Domyślnaczcionkaakapitu"/>
    <style:style style:name="conversation-time" style:display-name="conversation-time" style:family="text" style:parent-style-name="Domyślnaczcionkaakapitu"/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efault" style:display-name="Default" style:family="paragraph">
      <style:paragraph-properties fo:widows="2" fo:orphans="2" style:text-autospace="none" style:vertical-align="auto" fo:margin-bottom="0in"/>
      <style:text-properties style:font-name="Arial" style:font-name-complex="Arial" fo:color="#000000" style:letter-kerning="false" fo:font-size="12pt" style:font-size-asian="12pt" style:font-size-complex="12pt" fo:hyphenate="true"/>
    </style:style>
    <style:style style:name="attachments" style:display-name="attachments" style:family="text" style:parent-style-name="Domyślnaczcionkaakapitu"/>
    <style:style style:name="counter" style:display-name="counter" style:family="text" style:parent-style-name="Domyślnaczcionkaakapitu"/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gorzata.stepnik@lagiewniki.pl</meta:initial-creator>
    <dc:creator>MStepnik</dc:creator>
    <meta:creation-date>2021-02-22T12:27:00Z</meta:creation-date>
    <dc:date>2021-05-17T12:38:00Z</dc:date>
    <meta:print-date>2021-03-15T10:18:00Z</meta:print-date>
    <meta:template xlink:href="Normal" xlink:type="simple"/>
    <meta:editing-cycles>53</meta:editing-cycles>
    <meta:editing-duration>PT28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2" meta:character-count="1348" meta:row-count="9" meta:non-whitespace-character-count="1158"/>
  </office:meta>
</office:document-meta>
</file>