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officeooo:rsid="001e4a91" officeooo:paragraph-rsid="00246dd1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officeooo:rsid="000f0581" style:letter-kerning="false" fo:background-color="#bfbfbf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loext:padding="0cm" loext:border="0.51pt solid #000000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2ae950" officeooo:paragraph-rsid="002ae95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a7f9b" officeooo:paragraph-rsid="00078b97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c7ec9" officeooo:paragraph-rsid="000d499d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2ae950" officeooo:paragraph-rsid="002ae95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rsid="0006bb55" officeooo:paragraph-rsid="0006bb55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rsid="002bf3d5" officeooo:paragraph-rsid="002bf3d5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2041db" officeooo:paragraph-rsid="002041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rsid="0006bb55" officeooo:paragraph-rsid="0006bb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rsid="002bf3d5" officeooo:paragraph-rsid="002bf3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use-window-font-color="true" fo:font-weight="normal" officeooo:rsid="00205b38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05b38" style:font-weight-asian="normal" style:font-weight-complex="normal"/>
    </style:style>
    <style:style style:name="T5" style:family="text">
      <style:text-properties officeooo:rsid="002bf3d5"/>
    </style:style>
    <style:style style:name="T6" style:family="text">
      <style:text-properties officeooo:rsid="002c27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PIS PRZEDMIOTU ZAMÓWIENIA</text:p>
      <text:p text:style-name="P2">„Rozbudowa cmentarza komunalnego w Trzciance o Kolumbarium Nr I”</text:p>
      <text:p text:style-name="P6"><text:span text:style-name="T2">K</text:span><text:span text:style-name="T1">olumbarium o wymiarach:</text:span></text:p>
      <text:p text:style-name="P3">- długość 4,15m</text:p>
      <text:p text:style-name="P3">- szerokość 1,42 m</text:p>
      <text:p text:style-name="P3">- wysokoś<text:span text:style-name="T6">ć</text:span> 2 m</text:p>
      <text:p text:style-name="P3">- kolumbarium zawiera 24 nisze na urny,</text:p>
      <text:p text:style-name="P3">- zagospodarowanie terenu</text:p>
      <text:p text:style-name="P3"/>
      <text:p text:style-name="P7">Szczegółowo przedmiot zamówienia określa:</text:p>
      <text:p text:style-name="P9">- <text:span text:style-name="T5">Dokumentacja techniczna – architektura i konstrukcja: <text:s/>opracowanie z 10 sierpnia 2021 roku,</text:span></text:p>
      <text:p text:style-name="P9">- <text:span text:style-name="T5">Specyfikacja Techniczna Wykonania i Odbioru Robót </text:span></text:p>
      <text:p text:style-name="P10"/>
      <text:p text:style-name="P8"><text:span text:style-name="T4">P</text:span><text:span text:style-name="T3">omocniczo przedmiot zamówienia określa: </text:span></text:p>
      <text:p text:style-name="P11">- Przedmiar robót</text:p>
      <text:p text:style-name="P4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0cm" fo:margin-bottom="1.482cm" loext:contextual-spacing="false" fo:line-height="0.526cm" fo:text-align="justify" style:justify-single-word="false" fo:orphans="0" fo:widows="0" fo:background-color="#ffffff"/>
      <style:text-properties style:font-name="Calibri" fo:font-family="Calibri" style:font-family-generic="roman" style:font-pitch="variable" fo:font-size="11pt" fo:font-style="italic" fo:font-weight="bold" style:font-name-asian="Calibri1" style:font-family-asian="Calibri" style:font-family-generic-asian="system" style:font-pitch-asian="variable" style:font-size-asian="11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2.223cm" fo:margin-bottom="0cm" loext:contextual-spacing="false" fo:line-height="0.526cm" fo:orphans="0" fo:widows="0" fo:background-color="#ffffff"/>
      <style:text-properties style:font-name="Calibri" fo:font-family="Calibri" style:font-family-generic="roman" style:font-pitch="variable" fo:font-size="11pt" fo:font-style="italic" fo:font-weight="bold" style:font-name-asian="Calibri1" style:font-family-asian="Calibri" style:font-family-generic-asian="system" style:font-pitch-asian="variable" style:font-size-asian="11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Tekst_20_treści_20__28_11_29__5f_" style:display-name="Tekst treści (11)_" style:family="text">
      <style:text-properties fo:font-style="italic" fo:background-color="#ffffff" style:font-style-asian="italic" style:font-style-complex="italic"/>
    </style:style>
    <style:style style:name="Tekst_20_treści_20__28_10_29__5f_" style:display-name="Tekst treści (10)_" style:family="text">
      <style:text-properties fo:font-style="italic" fo:background-color="#ffffff" style:font-style-asian="italic" style:font-style-complex="italic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ał Bednarek</meta:initial-creator>
    <meta:editing-cycles>98</meta:editing-cycles>
    <meta:creation-date>2018-06-14T09:19:00</meta:creation-date>
    <dc:date>2021-08-25T14:02:57.594000000</dc:date>
    <meta:editing-duration>PT4H49M15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13" meta:word-count="66" meta:character-count="469" meta:non-whitespace-character-count="4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