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4.425in" fo:text-indent="0.0048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style:text-autospace="none" fo:text-align="end" fo:margin-left="4.425in" fo:text-indent="0.4916in">
        <style:tab-stops/>
      </style:paragraph-properties>
      <style:text-properties style:font-name="Calibri" style:font-name-complex="Calibri"/>
    </style:style>
    <style:style style:name="P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asian="TimesNewRoman, 'Arial Unicode M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NewRoman, 'Arial Unicode M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8" style:parent-style-name="Tekstpodstawowy2" style:family="paragraph">
      <style:paragraph-properties style:text-autospace="none"/>
    </style:style>
    <style:style style:name="P1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TimesNewRoman, 'Arial Unicode M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imesNewRoman, 'Arial Unicode M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Tekstpodstawowy2" style:family="paragraph">
      <style:paragraph-properties style:text-autospace="none"/>
    </style:style>
    <style:style style:name="P3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TableColumn38" style:family="table-column">
      <style:table-column-properties style:column-width="0.268in" style:use-optimal-column-width="false"/>
    </style:style>
    <style:style style:name="TableColumn39" style:family="table-column">
      <style:table-column-properties style:column-width="2.5736in" style:use-optimal-column-width="false"/>
    </style:style>
    <style:style style:name="TableColumn40" style:family="table-column">
      <style:table-column-properties style:column-width="0.4173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1.0881in" style:use-optimal-column-width="false"/>
    </style:style>
    <style:style style:name="TableColumn43" style:family="table-column">
      <style:table-column-properties style:column-width="1.3881in" style:use-optimal-column-width="false"/>
    </style:style>
    <style:style style:name="Table37" style:family="table">
      <style:table-properties style:width="6.6638in" fo:margin-left="0.0381in" table:align="left"/>
    </style:style>
    <style:style style:name="TableRow44" style:family="table-row">
      <style:table-row-properties style:min-row-height="0.4006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libri" style:font-name-complex="Calibri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libri" style:font-name-complex="Calibri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justify"/>
      <style:text-properties style:font-name="Calibri" style:font-name-complex="Calibri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" style:font-name-complex="Calibr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style:font-name-complex="Calibri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style:font-name-complex="Calibri"/>
    </style:style>
    <style:style style:name="TableRow57" style:family="table-row">
      <style:table-row-properties style:min-row-height="0.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Calibri" style:font-name-complex="Calibri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alibri" style:font-name-complex="Calibri"/>
    </style:style>
    <style:style style:name="TableRow70" style:family="table-row">
      <style:table-row-properties style:min-row-height="0.1895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Calibri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alibri" style:font-name-complex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style:font-name-complex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style:font-name-complex="Calibri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Calibri" style:font-name-complex="Calibri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Calibri" style:font-name-complex="Calibri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Calibri" style:font-name-complex="Calibri"/>
    </style:style>
    <style:style style:name="TableRow96" style:family="table-row">
      <style:table-row-properties style:min-row-height="0.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libri" style:font-name-complex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style:font-name-complex="Calibri"/>
    </style:style>
    <style:style style:name="P109" style:parent-style-name="Table" style:family="paragraph">
      <style:text-properties style:font-name="Calibri" style:font-name-complex="Calibri"/>
    </style:style>
    <style:style style:name="P110" style:parent-style-name="Standard" style:family="paragraph">
      <style:paragraph-properties style:text-autospace="none" fo:text-align="justify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111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12" style:parent-style-name="Tekstpodstawowy2" style:family="paragraph">
      <style:paragraph-properties style:text-autospace="none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asian="TimesNewRoman, 'Arial Unicode M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asian="TimesNewRoman, 'Arial Unicode M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asian="TimesNewRoman, 'Arial Unicode M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asian="TimesNewRoman, 'Arial Unicode M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asian="TimesNewRoman, 'Arial Unicode M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asian="TimesNewRoman, 'Arial Unicode M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asian="TimesNewRoman, 'Arial Unicode M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asian="TimesNewRoman, 'Arial Unicode M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asian="TimesNewRoman, 'Arial Unicode M" style:font-name-complex="Calibri"/>
    </style:style>
    <style:style style:name="T133" style:parent-style-name="Domyślnaczcionkaakapitu" style:family="text">
      <style:text-properties style:font-name="Calibri" style:font-name-asian="TimesNewRoman, 'Arial Unicode M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asian="TimesNewRoman, 'Arial Unicode M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asian="TimesNewRoman, 'Arial Unicode M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40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asian="Calibri" style:font-name-complex="Calibri"/>
    </style:style>
    <style:style style:name="P141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42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43" style:parent-style-name="Standard" style:family="paragraph">
      <style:paragraph-properties style:text-autospace="none" fo:text-align="justify" fo:margin-left="3.4416in">
        <style:tab-stops/>
      </style:paragraph-properties>
      <style:text-properties style:font-name="Calibri" style:font-name-complex="Calibri"/>
    </style:style>
    <style:style style:name="P144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145" style:parent-style-name="Domyślnaczcionkaakapitu" style:family="text">
      <style:text-properties style:font-name="Calibri" style:font-name-asian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Standard" style:family="paragraph">
      <style:paragraph-properties style:text-autospace="none" fo:text-align="justify" fo:margin-left="3.4416in">
        <style:tab-stops/>
      </style:paragraph-properties>
    </style:style>
    <style:style style:name="T148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149" style:parent-style-name="Domyślnaczcionkaakapitu" style:family="text">
      <style:text-properties style:font-name="Calibri" style:font-name-complex="Calibri" fo:font-size="8pt" style:font-size-asian="8pt"/>
    </style:style>
    <style:style style:name="T150" style:parent-style-name="Domyślnaczcionkaakapitu" style:family="text">
      <style:text-properties style:font-name="Calibri" style:font-name-asian="TimesNewRoman, 'Arial Unicode M" style:font-name-complex="Calibri" fo:font-size="8pt" style:font-size-asian="8pt"/>
    </style:style>
    <style:style style:name="T151" style:parent-style-name="Domyślnaczcionkaakapitu" style:family="text">
      <style:text-properties style:font-name="Calibri" style:font-name-complex="Calibri" fo:font-size="8pt" style:font-size-asian="8pt"/>
    </style:style>
  </office:automatic-styles>
  <office:body>
    <office:text text:use-soft-page-breaks="true">
      <text:p text:style-name="P1">Załącznik nr 2 do zaproszenia</text:p>
      <text:p text:style-name="P2">PWSZ-K-BAG.262.7.2021</text:p>
      <text:p text:style-name="P3"/>
      <text:p text:style-name="P4">............................................................<text:tab/><text:tab/><text:tab/><text:s text:c="23"/>............................................</text:p>
      <text:p text:style-name="P5"><text:span text:style-name="T6">(piecz</text:span><text:span text:style-name="T7">ą</text:span><text:span text:style-name="T8">tka wykonawcy, nazwa, adres)<text:s/></text:span><text:span text:style-name="T9"><text:tab/></text:span><text:span text:style-name="T10"><text:tab/></text:span><text:span text:style-name="T11"><text:tab/><text:s text:c="30"/>(miejscowo</text:span><text:span text:style-name="T12">ść</text:span><text:span text:style-name="T13">, data)</text:span></text:p>
      <text:p text:style-name="P14"/>
      <text:p text:style-name="P15">tel..............................fax......................</text:p>
      <text:p text:style-name="P16">.............................................................</text:p>
      <text:p text:style-name="P17">ul..........................................................</text:p>
      <text:p text:style-name="P18">.............................................................</text:p>
      <text:p text:style-name="P19">NIP......................................................</text:p>
      <text:p text:style-name="P20"/>
      <text:h text:style-name="Nagłówek1" text:outline-level="1">PROPOZYCJA CENOWA</text:h>
      <text:p text:style-name="Standard"/>
      <text:p text:style-name="P21"><text:span text:style-name="T22">Odpowiadaj</text:span><text:span text:style-name="T23">ą</text:span><text:span text:style-name="T24">c na zaproszenie do zło</text:span><text:span text:style-name="T25">ż</text:span><text:span text:style-name="T26">enia propozycji cenowej na zadanie pn.:</text:span></text:p>
      <text:p text:style-name="P27"><text:span text:style-name="T28">"</text:span><text:span text:style-name="T29">Zakup i dostawa robota edukacyjnego, systemu wizyjnego oraz transportera taśmowego dla PWSZ w Koninie</text:span><text:span text:style-name="T30">".</text:span></text:p>
      <text:p text:style-name="P31">1. Oferuję wykonanie usługi będącej przedmiotem zamówienia, zgodnie z wymogami opisu przedmiotu zamówienia, za kwotę w wysokości:</text:p>
      <text:p text:style-name="P32">netto:......................................zł (słownie:............................................................................................)</text:p>
      <text:p text:style-name="P33">podatek VAT..............% tj. .............................zł (słownie:.........................................................)</text:p>
      <text:p text:style-name="P34">brutto:.....................................zł (słownie:...................................................................................)</text:p>
      <text:p text:style-name="P35"/>
      <text:p text:style-name="P36">w tym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Nazwa</text:p>
          </table:table-cell>
          <table:table-cell table:style-name="TableCell49">
            <text:p text:style-name="P50">Ilość (szt.)</text:p>
          </table:table-cell>
          <table:table-cell table:style-name="TableCell51">
            <text:p text:style-name="P52">Cena netto</text:p>
          </table:table-cell>
          <table:table-cell table:style-name="TableCell53">
            <text:p text:style-name="P54">Cena brutto</text:p>
          </table:table-cell>
          <table:table-cell table:style-name="TableCell55">
            <text:p text:style-name="P56">Wartość brutto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Robot edukacyjny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System wizyjny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Transporter taśmowy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ŁĄCZNIE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2.Oświadczam, że zawarte w „zaproszeniu do złożenia propozycji cenowej” warunki <text:s/>akceptuję<text:s/><text:line-break/>i zobowiązuję się w przypadku<text:s/>przyjęcia mojej propozycji do wykonania zadania na ww. warunkach.</text:p>
      <text:p text:style-name="P111"/>
      <text:p text:style-name="P112">3. Załącznikami do propozycji cenowej są:</text:p>
      <text:p text:style-name="P113"><text:span text:style-name="T114">1/ Kserokopi</text:span><text:span text:style-name="T115">a<text:s/></text:span><text:span text:style-name="T116">aktualnego wpisu do wła</text:span><text:span text:style-name="T117">ś</text:span><text:span text:style-name="T118">ciwego rejestru, uprawniaj</text:span><text:span text:style-name="T119">ą</text:span><text:span text:style-name="T120">cego składaj</text:span><text:span text:style-name="T121">ą</text:span><text:span text:style-name="T122">cego</text:span><text:s/><text:span text:style-name="T123">propozycj</text:span><text:span text:style-name="T124">ę<text:s/></text:span><text:span text:style-name="T125">cenow</text:span><text:span text:style-name="T126">ą<text:s/></text:span><text:span text:style-name="T127">do wyst</text:span><text:span text:style-name="T128">ę</text:span><text:span text:style-name="T129">powania w obrocie prawnym (potwierdzon</text:span><text:span text:style-name="T130">ą<text:s/></text:span><text:span text:style-name="T131">za zgodno</text:span><text:span text:style-name="T132">ść <text:s text:c="12"/></text:span><text:span text:style-name="T133"><text:line-break/></text:span><text:span text:style-name="T134">z oryginałem przez składaj</text:span><text:span text:style-name="T135">ą</text:span><text:span text:style-name="T136">cego propozycj</text:span><text:span text:style-name="T137">ę</text:span><text:span text:style-name="T138">)</text:span></text:p>
      <text:p text:style-name="P139"/>
      <text:p text:style-name="P140"><text:s text:c="5"/></text:p>
      <text:p text:style-name="P141"/>
      <text:p text:style-name="P142"/>
      <text:p text:style-name="P143"/>
      <text:p text:style-name="P144"><text:span text:style-name="T145"><text:s text:c="2"/></text:span><text:span text:style-name="T146">....................................................</text:span></text:p>
      <text:p text:style-name="P147"><text:span text:style-name="T148"><text:s text:c="23"/></text:span><text:span text:style-name="T149">(podpis i piecz</text:span><text:span text:style-name="T150">ą</text:span><text:span text:style-name="T151">tka Ofer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Calibri" style:font-name-complex="Calibri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Calibri" style:font-name-complex="Calibri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alibri" style:font-name-complex="Calibri" fo:hyphenate="false"/>
    </style:style>
    <style:style style:name="NormalnyWeb" style:display-name="Normalny (Web)" style:family="paragraph" style:parent-style-name="Standard">
      <style:paragraph-properties fo:margin-top="0.1944in" fo:margin-bottom="0.1666in"/>
      <style:text-properties style:font-name="Arial Unicode MS" style:font-name-asian="Arial Unicode MS" style:font-name-complex="Arial Unicode MS"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style:font-name="Calibri" style:font-name-complex="Calibri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625in" fo:text-indent="-0.1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21-06-23T07:30:00Z</dc:date>
    <meta:print-date>2021-06-23T07:30:00Z</meta:print-date>
    <meta:template xlink:href="Normal" xlink:type="simple"/>
    <meta:editing-cycles>10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4" meta:character-count="2055" meta:row-count="14" meta:non-whitespace-character-count="1765"/>
  </office:meta>
</office:document-meta>
</file>