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yrzyce, dnia 14.04.2021 r.</text:p>
      <text:p text:style-name="Standard"/>
      <text:p text:style-name="Standard"/>
      <text:p text:style-name="Standard"/>
      <text:p text:style-name="P5">Dotyczy: przetarg nieograniczony nr 2/2021 na dostawę leków do Apteki Szpitala Powiatowego w Pyrzycach.</text:p>
      <text:p text:style-name="Standard"/>
      <text:p text:style-name="Standard"/>
      <text:p text:style-name="Standard"/>
      <text:p text:style-name="P2">POPRAWIONA INFORMACJA Z OTWARCIA OFERT</text:p>
      <text:p text:style-name="P3"/>
      <text:p text:style-name="P3"><text:tab/>Szpital Powiatowy w Pyrzycach informuje, że zaszła pomyłka w podaniu nr pakietu <text:s/>w ofercie złożonej przez firmę <text:span text:style-name="T1">Salus International Sp. z o.o. ul. Pułaskiego 9, 40-273 Katowice.</text:span> Pomyłka polega na podaniu złej numeracji pakietu, prawidłowo powinno brzmieć:</text:p>
      <text:p text:style-name="Standard"/>
      <text:p text:style-name="P1">PAKIET NR 5</text:p>
      <text:p text:style-name="Standard"/>
      <text:p text:style-name="Standard">Kwota netto – 13.449,38 zł</text:p>
      <text:p text:style-name="Standard">Kwota brutto – 14.525,36 zł</text:p>
      <text:p text:style-name="Standard"/>
      <text:p text:style-name="P1">PAKIET NR 8</text:p>
      <text:p text:style-name="Standard"/>
      <text:p text:style-name="Standard">Kwota netto – 152.618,84 zł</text:p>
      <text:p text:style-name="Standard">Kwota brutto – 165.226,49 zł</text:p>
      <text:p text:style-name="Standard"/>
      <text:p text:style-name="P1">PAKIET NR 9</text:p>
      <text:p text:style-name="Standard"/>
      <text:p text:style-name="Standard">Kwota netto – 92.708,22 zł</text:p>
      <text:p text:style-name="Standard">Kwota brutto – 100.124,89 zł</text:p>
      <text:p text:style-name="Standard"/>
      <text:p text:style-name="P1">PAKIET NR 10</text:p>
      <text:p text:style-name="Standard"/>
      <text:p text:style-name="Standard">Kwota netto – 216.047,40 zł</text:p>
      <text:p text:style-name="Standard">Kwota brutto – 233.331,20 zł</text:p>
      <text:p text:style-name="Standard"/>
      <text:p text:style-name="P1">TERMIN DOSTAWY – 1 dzie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4-14T10:28:06.70</meta:creation-date>
    <meta:printed-by>Bożena Wyciszkiewicz</meta:printed-by>
    <meta:print-date>2021-04-14T10:36:47.25</meta:print-date>
    <meta:document-statistic meta:table-count="0" meta:image-count="0" meta:object-count="0" meta:page-count="1" meta:paragraph-count="17" meta:word-count="117" meta:character-count="710"/>
    <dc:date>2021-04-14T10:37:37.60</dc:date>
    <dc:creator>Bożena Wyciszkiewicz</dc:creator>
    <meta:editing-duration>PT9M31S</meta:editing-duration>
    <meta:editing-cycles>1</meta:editing-cycles>
    <meta:generator>OpenOffice/4.1.2$Win32 OpenOffice.org_project/412m3$Build-9782</meta:generator>
  </office:meta>
</office:document-meta>
</file>