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-BoldMT" svg:font-family="Arial-BoldM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officeooo:rsid="0012c235" officeooo:paragraph-rsid="0012c235" style:font-size-asian="10pt" style:font-size-complex="10pt"/>
    </style:style>
    <style:style style:name="P3" style:family="paragraph" style:parent-style-name="Standard">
      <style:text-properties style:font-name="Arial1" fo:font-size="10pt" officeooo:rsid="000d30d0" officeooo:paragraph-rsid="0012c235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normal" officeooo:rsid="0028a213" officeooo:paragraph-rsid="002055e5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normal" officeooo:rsid="0012c235" officeooo:paragraph-rsid="002055e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1" fo:font-size="10pt" fo:font-weight="bold" officeooo:rsid="000d30d0" officeooo:paragraph-rsid="0012c235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Arial1" fo:font-size="10pt" fo:font-style="normal" style:text-underline-style="solid" style:text-underline-width="auto" style:text-underline-color="font-color" fo:font-weight="normal" officeooo:rsid="0018c1d2" officeooo:paragraph-rsid="0018c1d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Arial" fo:font-size="10pt" officeooo:paragraph-rsid="00165aae" style:font-size-asian="10pt" style:font-name-complex="Arial3" style:font-size-complex="10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Arial" fo:font-size="10pt" officeooo:paragraph-rsid="00234d12" style:font-size-asian="10pt" style:font-name-complex="Arial3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Arial" fo:font-size="10pt" fo:font-weight="bold" officeooo:paragraph-rsid="001637b5" style:font-size-asian="10pt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Arial" fo:font-size="7pt" fo:font-style="italic" fo:font-weight="normal" officeooo:rsid="0018c1d2" officeooo:paragraph-rsid="0018c1d2" style:font-size-asian="7pt" style:font-style-asian="italic" style:font-weight-asian="normal" style:font-name-complex="Arial3" style:font-size-complex="7pt" style:font-style-complex="italic" style:font-weight-complex="normal"/>
    </style:style>
    <style:style style:name="P13" style:family="paragraph" style:parent-style-name="Text_20_body">
      <style:text-properties style:font-name="Arial1" fo:font-size="10pt" fo:font-weight="bold" officeooo:rsid="0013e8fe" officeooo:paragraph-rsid="0012c235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rsid="0012c235" officeooo:paragraph-rsid="002055e5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15" style:family="paragraph" style:parent-style-name="Standard_20__28_user_29_">
      <style:paragraph-properties style:line-height-at-least="0.353cm" fo:text-align="justify" style:justify-single-word="false"/>
      <style:text-properties style:font-name="Arial" fo:font-size="10pt" fo:font-weight="bold" officeooo:rsid="0013e8fe" officeooo:paragraph-rsid="00234d12" style:font-size-asian="10pt" style:font-size-complex="10pt"/>
    </style:style>
    <style:style style:name="P16" style:family="paragraph" style:parent-style-name="Standard">
      <style:paragraph-properties fo:margin-left="0cm" fo:margin-right="10.502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0pt" officeooo:paragraph-rsid="00275bc9" style:font-size-asian="10pt" style:font-size-complex="10pt"/>
    </style:style>
    <style:style style:name="P17" style:family="paragraph" style:parent-style-name="Standard">
      <style:paragraph-properties fo:margin-left="0cm" fo:margin-right="0.04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0pt" style:text-underline-style="solid" style:text-underline-width="auto" style:text-underline-color="font-color" fo:font-weight="bold" officeooo:paragraph-rsid="00275bc9" style:font-size-asian="10pt" style:font-weight-asian="bold" style:font-size-complex="10pt"/>
    </style:style>
    <style:style style:name="P18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1" fo:font-size="10pt" fo:font-weight="bold" officeooo:rsid="00205d9f" officeooo:paragraph-rsid="00205d9f" style:font-size-asian="10pt" style:font-weight-asian="bold" style:font-size-complex="10pt" style:font-weight-complex="bold"/>
    </style:style>
    <style:style style:name="P19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1" fo:font-size="10pt" fo:font-weight="bold" officeooo:rsid="00205d9f" officeooo:paragraph-rsid="002a7527" style:font-size-asian="10pt" style:font-weight-asian="bold" style:font-size-complex="10pt" style:font-weight-complex="bold"/>
    </style:style>
    <style:style style:name="P20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1" fo:font-size="10pt" officeooo:paragraph-rsid="002a7527"/>
    </style:style>
    <style:style style:name="P21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" fo:font-size="10pt" fo:font-style="italic" fo:font-weight="normal" officeooo:rsid="0018c1d2" officeooo:paragraph-rsid="0029263c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22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" fo:font-size="10pt" fo:font-style="normal" fo:font-weight="bold" officeooo:rsid="002a7527" officeooo:paragraph-rsid="002a7527" style:font-size-asian="10pt" style:font-style-asian="normal" style:font-weight-asian="bold" style:font-name-complex="Arial3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10.5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0pt" fo:font-style="italic" officeooo:paragraph-rsid="00275bc9" style:font-size-asian="10pt" style:font-style-asian="italic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pt" officeooo:rsid="0012c235" officeooo:paragraph-rsid="0012c235" style:font-size-asian="10pt" style:font-size-complex="10pt"/>
    </style:style>
    <style:style style:name="T1" style:family="text">
      <style:text-properties officeooo:rsid="00275bc9"/>
    </style:style>
    <style:style style:name="T2" style:family="text">
      <style:text-properties officeooo:rsid="00205d9f"/>
    </style:style>
    <style:style style:name="T3" style:family="text">
      <style:text-properties officeooo:rsid="001abcc0"/>
    </style:style>
    <style:style style:name="T4" style:family="text">
      <style:text-properties fo:font-style="normal" style:font-name-asian="Arial-BoldMT" style:language-asian="pl" style:country-asian="PL" style:font-style-asian="normal" style:font-name-complex="Arial1" style:language-complex="ar" style:country-complex="SA" style:font-style-complex="normal"/>
    </style:style>
    <style:style style:name="T5" style:family="text">
      <style:text-properties fo:font-style="normal" officeooo:rsid="00152ff4" style:font-name-asian="Arial-BoldMT" style:language-asian="pl" style:country-asian="PL" style:font-style-asian="normal" style:font-name-complex="Arial1" style:language-complex="ar" style:country-complex="SA" style:font-style-complex="normal"/>
    </style:style>
    <style:style style:name="T6" style:family="text">
      <style:text-properties fo:font-style="normal" officeooo:rsid="00221f93" style:font-name-asian="Arial-BoldMT" style:language-asian="pl" style:country-asian="PL" style:font-style-asian="normal" style:font-name-complex="Arial1" style:language-complex="ar" style:country-complex="SA" style:font-style-complex="normal"/>
    </style:style>
    <style:style style:name="T7" style:family="text">
      <style:text-properties fo:font-style="normal" officeooo:rsid="00234d12" style:font-name-asian="Arial-BoldMT" style:language-asian="pl" style:country-asian="PL" style:font-style-asian="normal" style:font-name-complex="Arial1" style:language-complex="ar" style:country-complex="SA" style:font-style-complex="normal"/>
    </style:style>
    <style:style style:name="T8" style:family="text">
      <style:text-properties fo:font-style="normal" officeooo:rsid="002a7527" style:font-name-asian="Arial-BoldMT" style:language-asian="pl" style:country-asian="PL" style:font-style-asian="normal" style:font-name-complex="Arial1" style:language-complex="ar" style:country-complex="SA" style:font-style-complex="normal"/>
    </style:style>
    <style:style style:name="T9" style:family="text">
      <style:text-properties fo:font-style="normal" fo:font-weight="normal" officeooo:rsid="0013e8fe" style:font-name-asian="Arial-BoldMT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0" style:family="text">
      <style:text-properties fo:font-style="normal" fo:font-weight="normal" officeooo:rsid="00221f93" style:font-name-asian="Arial-BoldMT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1" style:family="text">
      <style:text-properties fo:font-style="normal" fo:font-weight="normal" officeooo:rsid="00175acc" style:font-name-asian="Arial-BoldMT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2" style:family="text">
      <style:text-properties fo:font-style="normal" fo:font-weight="normal" officeooo:rsid="000df9a8" style:font-name-asian="Arial-BoldMT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3" style:family="text">
      <style:text-properties fo:font-style="normal" fo:font-weight="normal" officeooo:rsid="002a7527" style:font-name-asian="Arial-BoldMT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14" style:family="text">
      <style:text-properties fo:font-style="normal" fo:font-weight="bold" officeooo:rsid="00205d9f" style:font-name-asian="Arial-BoldMT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5" style:family="text">
      <style:text-properties fo:font-style="normal" fo:font-weight="bold" officeooo:rsid="00234d12" style:font-name-asian="Arial-BoldMT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6" style:family="text">
      <style:text-properties officeooo:rsid="00221f93"/>
    </style:style>
    <style:style style:name="T17" style:family="text">
      <style:text-properties officeooo:rsid="00175acc"/>
    </style:style>
    <style:style style:name="T18" style:family="text">
      <style:text-properties officeooo:rsid="000df9a8"/>
    </style:style>
    <style:style style:name="T19" style:family="text">
      <style:text-properties fo:font-size="9pt" fo:font-style="italic" fo:font-weight="normal" style:font-size-asian="9pt" style:font-style-asian="italic" style:font-weight-asian="normal" style:font-name-complex="Arial3" style:font-size-complex="9pt" style:font-style-complex="italic" style:font-weight-complex="normal"/>
    </style:style>
    <style:style style:name="T20" style:family="text">
      <style:text-properties fo:font-style="italic" style:font-style-asian="italic" style:font-weight-asian="normal" style:font-name-complex="Arial3" style:font-style-complex="italic" style:font-weight-complex="normal"/>
    </style:style>
    <style:style style:name="T21" style:family="text">
      <style:text-properties fo:font-style="italic" fo:font-weight="normal" officeooo:rsid="002a7527" style:font-name-asian="Arial-BoldMT" style:language-asian="pl" style:country-asian="PL" style:font-style-asian="italic" style:font-weight-asian="normal" style:font-name-complex="Arial1" style:language-complex="ar" style:country-complex="SA" style:font-style-complex="italic" style:font-weight-complex="normal"/>
    </style:style>
    <style:style style:name="T22" style:family="text">
      <style:text-properties fo:font-style="italic" fo:font-weight="normal" officeooo:rsid="002a7527" style:font-name-asian="Arial-BoldMT" style:font-size-asian="10pt" style:language-asian="pl" style:country-asian="PL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23" style:family="text">
      <style:text-properties style:font-name="Arial2" fo:font-style="normal" officeooo:rsid="0029263c" style:font-name-asian="Arial2" style:language-asian="pl" style:country-asian="PL" style:font-style-asian="normal" style:font-name-complex="Arial2" style:language-complex="ar" style:country-complex="SA" style:font-style-complex="normal"/>
    </style:style>
    <style:style style:name="T24" style:family="text">
      <style:text-properties style:font-name="Arial2" fo:font-style="normal" fo:font-weight="bold" officeooo:rsid="0029263c" style:font-name-asian="Arial2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bd8eb" style:font-weight-asian="normal" style:font-weight-complex="normal"/>
    </style:style>
    <style:style style:name="T27" style:family="text">
      <style:text-properties officeooo:rsid="002bd8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7">Wykonawca</text:p>
      <text:p text:style-name="P17"/>
      <text:p text:style-name="P16">………………………………………………………………………………………………</text:p>
      <text:p text:style-name="P16">……………………………………………...</text:p>
      <text:p text:style-name="P23">(pełna nazwa/firma, adres, w zależności od podmiotu: NIP/PESEL, KRS/CEiDG)</text:p>
      <text:p text:style-name="P2"/>
      <text:p text:style-name="P2"/>
      <text:p text:style-name="P2"/>
      <text:p text:style-name="P6">Formularz szacowania wartości zamówienia</text:p>
      <text:p text:style-name="P7"/>
      <text:p text:style-name="P3"/>
      <text:p text:style-name="P5">dot<text:span text:style-name="T2">yczy sukcesywnej dostawy (wg potrzeb) artykułów </text:span><text:span text:style-name="T1">spożywczych</text:span><text:span text:style-name="T2"> dla Miejskiego Ośrodka Pomocy Rodzinie w Piekarach Śląskich.</text:span></text:p>
      <text:p text:style-name="P4"/>
      <text:p text:style-name="P14"/>
      <text:p text:style-name="P11"><text:span text:style-name="T3">1. </text:span>Oferuję wykonanie przedmiotu zamówienia w zakresie:</text:p>
      <text:p text:style-name="P12">(zgodnie ze specyfikacją zamieszczoną w Zapytaniu o cenę)</text:p>
      <text:p text:style-name="P8"/>
      <text:p text:style-name="P18"><text:span text:style-name="T23">□</text:span><text:span text:style-name="T4"><text:tab/>Części l – warzywa i owoce </text:span><text:span text:style-name="T21">(zaznaczyć odpowiednio)</text:span></text:p>
      <text:p text:style-name="P19"><text:span text:style-name="T23">□<text:tab/></text:span><text:span text:style-name="T5">Części l</text:span><text:span text:style-name="T6">l</text:span><text:span text:style-name="T5"> – </text:span><text:span text:style-name="T6">napoje </text:span><text:span text:style-name="T21">(zaznaczyć odpowiednio)</text:span></text:p>
      <text:p text:style-name="P19"><text:span text:style-name="T23">□<text:tab/></text:span><text:span text:style-name="T4">Części </text:span><text:span text:style-name="T6">ll</text:span><text:span text:style-name="T4">l – </text:span><text:span text:style-name="T6">nabiał </text:span><text:span text:style-name="T21">(zaznaczyć odpowiednio)</text:span></text:p>
      <text:p text:style-name="P19"><text:span text:style-name="T23">□<text:tab/></text:span><text:span text:style-name="T4">Części l</text:span><text:span text:style-name="T6">V</text:span><text:span text:style-name="T4"> – </text:span><text:span text:style-name="T7">mięso i przetwory mięsne </text:span><text:span text:style-name="T21">(zaznaczyć odpowiednio)</text:span></text:p>
      <text:p text:style-name="P19"><text:span text:style-name="T23">□<text:tab/></text:span><text:span text:style-name="T4">Części </text:span><text:span text:style-name="T7">V</text:span><text:span text:style-name="T4"> – </text:span><text:span text:style-name="T7">pieczywo </text:span><text:span text:style-name="T21">(zaznaczyć odpowiednio)</text:span></text:p>
      <text:p text:style-name="P19"><text:span text:style-name="T23">□<text:tab/></text:span><text:span text:style-name="T4">Części </text:span><text:span text:style-name="T7">V</text:span><text:span text:style-name="T4">l – </text:span><text:span text:style-name="T7">produkty mrożone </text:span><text:span text:style-name="T21">(zaznaczyć odpowiednio)</text:span></text:p>
      <text:p text:style-name="P20"><text:span text:style-name="T24">□<text:tab/></text:span><text:span text:style-name="T14">Części </text:span><text:span text:style-name="T15">Vl</text:span><text:span text:style-name="T14">l – </text:span><text:span text:style-name="T15">art. ogólnospożywcze </text:span><text:span text:style-name="T22">(zaznaczyć odpowiednio)</text:span></text:p>
      <text:p text:style-name="P22">2. <text:span text:style-name="T27">Ofertę cenową</text:span> zgodnie z deklaracją z pkt. 1 przedstawiam za pośre<text:span text:style-name="T27">dnictwem Załącznika nr 2 – Formularz asortymentowo – cenowy.</text:span></text:p>
      <text:p text:style-name="P21"/>
      <text:p text:style-name="P10"><text:tab/><text:tab/><text:tab/><text:tab/><text:tab/><text:tab/><text:tab/><text:tab/><text:tab/>..........................................................</text:p>
      <text:p text:style-name="P15"><text:span text:style-name="T20"><text:tab/><text:tab/><text:tab/><text:tab/><text:tab/><text:tab/><text:tab/> <text:s text:c="2"/><text:tab/> <text:s text:c="12"/></text:span><text:span text:style-name="T19"><text:s/>(pieczęć i podpis osoby uprawnionej)</text:span></text:p>
      <text:p text:style-name="P9"><text:tab/><text:tab/><text:tab/><text:tab/><text:tab/><text:tab/><text:tab/><text:tab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-BoldMT" svg:font-family="Arial-BoldM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275bc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3/ZP/2023</text:span>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3-05-24T11:37:19.528000000</dc:date>
    <meta:editing-duration>PT1H59M44S</meta:editing-duration>
    <meta:editing-cycles>15</meta:editing-cycles>
    <meta:generator>LibreOffice/7.1.0.3$Windows_X86_64 LibreOffice_project/f6099ecf3d29644b5008cc8f48f42f4a40986e4c</meta:generator>
    <meta:print-date>2023-05-23T08:32:25.855000000</meta:print-date>
    <meta:document-statistic meta:table-count="0" meta:image-count="0" meta:object-count="0" meta:page-count="1" meta:paragraph-count="20" meta:word-count="129" meta:character-count="1093" meta:non-whitespace-character-count="931"/>
  </office:meta>
</office:document-meta>
</file>