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>
      <style:text-properties style:font-name="Times New Roman" fo:font-size="12pt" officeooo:rsid="000308cd" officeooo:paragraph-rsid="000308cd" style:font-size-asian="12pt" style:font-size-complex="12pt"/>
    </style:style>
    <style:style style:name="P3" style:family="paragraph" style:parent-style-name="Normalny">
      <style:text-properties style:font-name="Times New Roman" fo:font-size="12pt" officeooo:paragraph-rsid="0003cae2" style:font-size-asian="12pt" style:font-size-complex="12pt"/>
    </style:style>
    <style:style style:name="P4" style:family="paragraph" style:parent-style-name="Normalny">
      <style:text-properties style:font-name="Times New Roman" fo:font-size="12pt" officeooo:paragraph-rsid="00050779" style:font-size-asian="12pt" style:font-size-complex="12pt"/>
    </style:style>
    <style:style style:name="P5" style:family="paragraph" style:parent-style-name="Normalny">
      <style:text-properties style:font-name="Times New Roman" fo:font-size="12pt" officeooo:paragraph-rsid="000551b6" style:font-size-asian="12pt" style:font-size-complex="12pt"/>
    </style:style>
    <style:style style:name="P6" style:family="paragraph" style:parent-style-name="Normalny">
      <style:text-properties officeooo:paragraph-rsid="0003cae2"/>
    </style:style>
    <style:style style:name="P7" style:family="paragraph" style:parent-style-name="Normalny">
      <style:text-properties officeooo:paragraph-rsid="00050779"/>
    </style:style>
    <style:style style:name="P8" style:family="paragraph" style:parent-style-name="Normaln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style:font-name="Times New Roman" fo:font-size="12pt" style:font-size-asian="12pt" style:font-size-complex="12pt"/>
    </style:style>
    <style:style style:name="P10" style:family="paragraph" style:parent-style-name="Normalny">
      <style:text-properties style:font-name="Times New Roman" fo:font-size="12pt" officeooo:rsid="000308cd" officeooo:paragraph-rsid="000308cd" style:font-size-asian="12pt" style:font-size-complex="12pt"/>
    </style:style>
    <style:style style:name="P11" style:family="paragraph" style:parent-style-name="Normalny">
      <style:paragraph-properties fo:text-align="start" style:justify-single-word="false"/>
      <style:text-properties style:font-name="Times New Roman" fo:font-size="12pt" officeooo:rsid="0007e39c" officeooo:paragraph-rsid="0007e39c" style:font-size-asian="12pt" style:font-size-complex="12pt"/>
    </style:style>
    <style:style style:name="T1" style:family="text">
      <style:text-properties officeooo:rsid="000308c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308cd" style:font-size-asian="12pt" style:font-size-complex="12pt"/>
    </style:style>
    <style:style style:name="T4" style:family="text">
      <style:text-properties style:font-name="Times New Roman" fo:font-size="12pt" officeooo:rsid="0003cae2" style:font-size-asian="12pt" style:font-size-complex="12pt"/>
    </style:style>
    <style:style style:name="T5" style:family="text">
      <style:text-properties style:font-name="Times New Roman" fo:font-size="12pt" officeooo:rsid="00050779" style:font-size-asian="12pt" style:font-size-complex="12pt"/>
    </style:style>
    <style:style style:name="T6" style:family="text">
      <style:text-properties officeooo:rsid="000320b1"/>
    </style:style>
    <style:style style:name="T7" style:family="text">
      <style:text-properties fo:color="#ff0000" officeooo:rsid="00050779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officeooo:rsid="00050779"/>
    </style:style>
    <style:style style:name="T10" style:family="text">
      <style:text-properties fo:color="#000000" officeooo:rsid="0006152a"/>
    </style:style>
    <style:style style:name="T11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12" style:family="text">
      <style:text-properties fo:font-variant="normal" fo:text-transform="none" fo:color="#202124" style:font-name="arial" fo:font-size="10.5pt" fo:letter-spacing="normal" fo:font-style="normal" fo:font-weight="normal" officeooo:rsid="0003cae2"/>
    </style:style>
    <style:style style:name="T13" style:family="text">
      <style:text-properties fo:font-variant="normal" fo:text-transform="none" fo:color="#202124" fo:letter-spacing="normal"/>
    </style:style>
    <style:style style:name="T14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5" style:family="text">
      <style:text-properties officeooo:rsid="0003cae2"/>
    </style:style>
    <style:style style:name="T16" style:family="text">
      <style:text-properties officeooo:rsid="00050779"/>
    </style:style>
    <style:style style:name="T17" style:family="text">
      <style:text-properties officeooo:rsid="00055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estawienie z otwarcia ofert</text:p>
      <text:p text:style-name="Normalny"><text:span text:style-name="T2">01 - Wykonawca Nazwa firmy: "ZDZIASZEK" DAMIAN ZDZIASZEK NIP: 7272659780 Adres:</text:span><text:span text:style-name="T3">93 – 459 Łódz ul. Kuźnicka</text:span><text:span text:style-name="T2"> </text:span><text:span text:style-name="T3">7A</text:span><text:span text:style-name="T2">- Imię i nazwisko: Dariusz Pietras Numer telefonu: - Adres e-mail: </text:span><text:a xlink:type="simple" xlink:href="mailto:cc3@e-fartuchy.pl01" office:target-frame-name="_top" xlink:show="replace" text:style-name="Internet_20_link" text:visited-style-name="Visited_20_Internet_20_Link"><text:span text:style-name="Hiperłącze"><text:span text:style-name="T2">cc3@e-fartuchy.pl01</text:span></text:span></text:a><text:span text:style-name="T2"> </text:span></text:p>
      <text:p text:style-name="P1">Zakres nr 10 – 617 214,00</text:p>
      <text:p text:style-name="P2"/>
      <text:p text:style-name="P1"/>
      <text:p text:style-name="P1">02 - Wykonawca Nazwa firmy: PURE EQUIPMENT SPÓŁKA Z OGRANICZONĄ ODPOWIEDZIALNOŚCIĄ SPÓŁKA KOMANDYTOWA NIP: 7312065378 Adres: <text:span text:style-name="T17">95 – 050 Konstantynów Łódzki ul. Józefa Piłsudskiego 5</text:span>- Imię i nazwisko: MAGDALENA ROPĘGA Numer telefonu: - Adres e-mail: <text:a xlink:type="simple" xlink:href="mailto:magda@ropega.pl" text:style-name="Internet_20_link" text:visited-style-name="Visited_20_Internet_20_Link">magda@ropega.pl</text:a></text:p>
      <text:p text:style-name="P1">Zakres nr 10 –130 000,00</text:p>
      <text:p text:style-name="P2"/>
      <text:p text:style-name="P2"/>
      <text:p text:style-name="P5">03- Wykonawca Nazwa firmy: F.P.H.U. PRZEMYSŁAW PIECHOCKI NIP: 7891570612 Adres: <text:s/><text:span text:style-name="T1">62 – 300 Bierzglinek ul. </text:span><text:span text:style-name="T17">Bukowa 39 </text:span>- Imię i nazwisko: Magdalena Marcisz Numer telefonu: office@chillimed.com Adres e-mail: office@chillimed.com</text:p>
      <text:p text:style-name="P1">Zakres nr 3 – 24 354,00</text:p>
      <text:p text:style-name="P1"/>
      <text:p text:style-name="P1">04 -Wykonawca Nazwa firmy: FAST TRADE ŁUKASZ MŁUDZIK NIP: 7752401372 Adres: <text:span text:style-name="T6">09 – 400 Płock ul. Bielska 67</text:span>- Imię i nazwisko: - Numer telefonu: - Adres e-mail: fasttrade@onet.eu</text:p>
      <text:p text:style-name="P1"/>
      <text:p text:style-name="P1">Zakres nr 9 – 356 700,00</text:p>
      <text:p text:style-name="P1">Zakres nr-10 – 172 200,00</text:p>
      <text:p text:style-name="P1">05- Wykonawca Nazwa firmy: Ekoway Sp.z o.o. NIP: 6793122906 Adres: <text:span text:style-name="T6">32 – 050 Skawina ul. Krakowska 87</text:span>- Imię i nazwisko: Łukasz Pilch Numer telefonu: - Adres e-mail: biuro.ekoway@gmail.com</text:p>
      <text:p text:style-name="P1">Zakres nr 10 – 136 530,00</text:p>
      <text:p text:style-name="P1"/>
      <text:p text:style-name="P1">06-Wykonawca Nazwa firmy: "MAR-POL" P.W. Marzena Brzezińska NIP: 7270017735 Adres: <text:span text:style-name="T6">95 – 030 Rzgów ul. Pabianicka 51</text:span>- Imię i nazwisko: - Numer telefonu: - Adres e-mail: marpol.pw@gmail.com</text:p>
      <text:p text:style-name="P1"/>
      <text:p text:style-name="P1">Zakres nr 5 – 454 740,00</text:p>
      <text:p text:style-name="P1">Zakres nr 9 – 300 120,00</text:p>
      <text:p text:style-name="P1"><text:soft-page-break/>Zakres nr 10 – 578 100,00</text:p>
      <text:p text:style-name="P1"/>
      <text:p text:style-name="P1">07-Wykonawca Nazwa firmy: GRZEGORZ PAŁKOWSKI ELEKTRO MED NIP: 6831491475 Adres: <text:span text:style-name="T6">32 – 005 Niepołomice ul. Zabierzowksa 11 </text:span>- Imię i nazwisko: - Numer telefonu: - Adres e-mail: zp2@elektromed.pl</text:p>
      <text:p text:style-name="P1">Zakres nr 9 – 282 900,00</text:p>
      <text:p text:style-name="P1"/>
      <text:p text:style-name="P1">08-Wykonawca Nazwa firmy: RALF MEDICAL SPÓŁKA Z OGRANICZONĄ ODPOWIEDZIALNOŚCIĄ NIP: 7792421458 Adres: <text:span text:style-name="T6">60 – 163 Poznń ul. Świeradzka 10 lok. 2</text:span>- Imię i nazwisko: Piotr Loranc Numer telefonu: - Adres e-mail: pl@ralfmedical.pl</text:p>
      <text:p text:style-name="P1">Zakres nr 10 – 325 950,00</text:p>
      <text:p text:style-name="P1">09-Wykonawca Nazwa firmy: EM POLAND SPÓŁKA Z OGRANICZONĄ ODPOWIEDZIALNOŚCIĄ NIP: 8222369589 Adres: <text:span text:style-name="T6">05 – 070 Sulejówek al. Piłsudskiego 63</text:span>- Imię i nazwisko: Przemysław Chrupek Numer telefonu: - Adres e-mail: p.chrupek@empoland.pl</text:p>
      <text:p text:style-name="P1">Zakres nr 5 – 423 180,00</text:p>
      <text:p text:style-name="P1">Zakres nr 9 – 280 800,00</text:p>
      <text:p text:style-name="P1">Zakres nr 10 200 490,00</text:p>
      <text:p text:style-name="P1"/>
      <text:p text:style-name="P1">10-Wykonawca Nazwa firmy: SEQUOIA TECH SPÓŁKA Z OGRANICZONĄ ODPOWIEDZIALNOŚCIĄ NIP: 7272361885 Adres:<text:span text:style-name="T6">98 – 235 Błaszki ul. Przemysłowa 10</text:span>- Imię i nazwisko: - Numer telefonu: - Adres e-mail: a.first@sequoiatech.pl</text:p>
      <text:p text:style-name="P1">Zakres nr 10 – 254 460,00</text:p>
      <text:p text:style-name="P1">11-Wykonawca Nazwa firmy: PPHU "DAFI" ADAM ŁOBODZIŃSKI NIP: 5422204696 Adres: RYSKA 1, 15-008 BIAŁYSTOK Imię i nazwisko: Adam Łobodziński Numer telefonu: 504295522 Adres e-mail: handel@dafipapier.pl</text:p>
      <text:p text:style-name="P1">Zakres nr 10 – 125 460,00</text:p>
      <text:p text:style-name="P1">12-Wykonawca Nazwa firmy: BIFARM SPÓŁKA Z OGRANICZONĄ ODPOWIEDZIALNOŚCIĄ NIP: 9662145788 Adres: <text:span text:style-name="T6">15 – 540 Białystok ul. Żurawia 71</text:span>- Imię i nazwisko: Dorota Sulima Numer telefonu: - Adres e-mail: info@bifarm.pl</text:p>
      <text:p text:style-name="P1">Zakres nr 3-24 943,68</text:p>
      <text:p text:style-name="P1">Zakres nr 5 – 440 154,00</text:p>
      <text:p text:style-name="P1">Zakres nr 9 – 296922,00</text:p>
      <text:p text:style-name="P1">Zakres nr 10-180 564,00</text:p>
      <text:p text:style-name="P1"><text:soft-page-break/>13-Wykonawca Nazwa firmy: Hurtownia AB-MED NIP: 646-247-67-05 Adres: <text:span text:style-name="T6">43 – 100 Tychy ul. Damrota 147</text:span>- Imię i nazwisko: - Numer telefonu: - Adres e-mail: marta.zielinska@ab-med.pl</text:p>
      <text:p text:style-name="P1">Zakres nr 9 –500 118,00</text:p>
      <text:p text:style-name="P1">Zakres nr 10 – 206 400,00</text:p>
      <text:p text:style-name="P1"/>
      <text:p text:style-name="P1"/>
      <text:p text:style-name="P1">14-Wykonawca Nazwa firmy: MEDICABIN SPÓŁKA Z OGRANICZONĄ ODPOWIEDZIALNOŚCIĄ SPÓŁKA KOMANDYTOWA NIP: 5842767236 Adres: Dionizosa 5/2, 80-299 Gdańsk Imię i nazwisko: Maciej Lange Numer telefonu: - Adres e-mail: mlange@medicabin.pl</text:p>
      <text:p text:style-name="P1">Zakres nr 9 – 366 540,00</text:p>
      <text:p text:style-name="P1"/>
      <text:p text:style-name="P1"/>
      <text:p text:style-name="P1">15-Wykonawca Nazwa firmy: <text:span text:style-name="T6">HIGIENA - KATOWICE</text:span> NIP: 6341015388 Adres: <text:span text:style-name="T6">40 – 750 Katowice ul. Szarych Szeregów 30A</text:span>- Imię i nazwisko: - Numer telefonu: - Adres e-mail: zamowienia-higiena@wp.pl</text:p>
      <text:p text:style-name="P1">Zakres nr 5 – 717 660,00</text:p>
      <text:p text:style-name="P1">Zakres nr 9 – 294 954,00</text:p>
      <text:p text:style-name="P1">Zakres nr 10 – 241 080,00</text:p>
      <text:p text:style-name="P1"/>
      <text:p text:style-name="P1"/>
      <text:p text:style-name="P1">16-Wykonawca Nazwa firmy: CMS Polska NIP: 5170366576 Adres: <text:span text:style-name="T6">35 – 105 Rzeszów ul. Boya Żelańskiego 25C</text:span>- Imię i nazwisko: - Numer telefonu: - Adres e-mail: oferta@cmspolska.com</text:p>
      <text:p text:style-name="P1">Zakres nr 10 – 199 200,00</text:p>
      <text:p text:style-name="P1"/>
      <text:p text:style-name="P6"><text:span text:style-name="T2">17-Wykonawca Nazwa firmy: Przedsiebiorastwo HandlowoTechniczne SUPON Sp. zo.o. w Rzeszowie NIP: 8132283737 </text:span><text:span text:style-name="T8">Adres</text:span><text:span text:style-name="T2">: </text:span><text:span text:style-name="T11">Miłocińska 17, 35-232 Rzeszó</text:span><text:span text:style-name="T12">w</text:span><text:span text:style-name="T2">- Imię i nazwisko: Wojciech Dzierżak Numer telefonu: 17 863-5-863 Adres e-mail: marketing@supon.rzeszow.pl</text:span></text:p>
      <text:p text:style-name="P1"/>
      <text:p text:style-name="P1">Zakres nr 9 – 463 710,00</text:p>
      <text:p text:style-name="P1"/>
      <text:p text:style-name="P1"><text:soft-page-break/>18-Wykonawca Nazwa firmy: Promova sp. z o.o NIP: 6521746975 Adres: <text:span text:style-name="T15">43 – 516 Zbrzeg ul. Poludniowa 30</text:span>- Imię i nazwisko: Piotr Stryczek Numer telefonu: 575799573 Adres e-mail: biuropromova@gmail.com</text:p>
      <text:p text:style-name="P1">Zakres nr 2 – 50 543,00</text:p>
      <text:p text:style-name="P1">Zakres nr 9 -280 071,00</text:p>
      <text:p text:style-name="P1">Zakres nr 10 – 86 100,00</text:p>
      <text:p text:style-name="P1"/>
      <text:p text:style-name="Normalny"><text:span text:style-name="T2">19- <text:s/>Wykonawca Nazwa firmy: "MODUS" PRZEDSIĘBIORSTWO ODZIEŻOWE SPÓŁKA AKCYJNA NIP: 5540310451 Adres: </text:span><text:span text:style-name="T4">85 – 738 Bydgoszcz ul. Karola Szajnochy 11</text:span><text:span text:style-name="T2">- Imię i nazwisko: Przemysław Kubacki Numer telefonu: 602316270 Adres e-mail: </text:span><text:a xlink:type="simple" xlink:href="mailto:przemyslaw.kubacki@modus.com.pl" office:target-frame-name="_top" xlink:show="replace" text:style-name="Internet_20_link" text:visited-style-name="Visited_20_Internet_20_Link"><text:span text:style-name="Hiperłącze"><text:span text:style-name="T2">przemyslaw.kubacki@modus.com.pl</text:span></text:span></text:a></text:p>
      <text:p text:style-name="P1">Zakres nr 5 – 316 572,00</text:p>
      <text:p text:style-name="P1">Zakres nr 9 – 442 800,00</text:p>
      <text:p text:style-name="P1">Zakres nr 10 – 129 150,00</text:p>
      <text:p text:style-name="P1"/>
      <text:p text:style-name="P6"><text:span text:style-name="T2">20-Wykonawca Nazwa firmy: MERCATOR MEDICAL SPÓŁKA AKCYJNA NIP: 6771036424 Adres: </text:span><text:span text:style-name="T13"> </text:span><text:span text:style-name="T11">Heleny Modrzejewskiej 30, 31-329 Kraków</text:span> <text:span text:style-name="T2">- Imię i nazwisko: Mercator Medical S.A. Numer telefonu: 126655400 Adres e-mail: przetargi@pl.mercatormedical.eu</text:span></text:p>
      <text:p text:style-name="P1">Zakres nr 2 – 46 656,00</text:p>
      <text:p text:style-name="P1"/>
      <text:p text:style-name="P1"/>
      <text:p text:style-name="P1">21-Wykonawca Nazwa firmy: SUN-MED S.C. NIP: 7262653907 Adres: <text:span text:style-name="T15">91 – 845 Łódź ul. Franciszkańska 104/112 </text:span>- Imię i nazwisko: Dominik Siekierski Numer telefonu: - Adres e-mail: ipaszulka@sun-med.eu</text:p>
      <text:p text:style-name="P1">Zakres nr 10 – 166 050,00</text:p>
      <text:p text:style-name="P1"/>
      <text:p text:style-name="P1"/>
      <text:p text:style-name="P1">22-Wykonawca Nazwa firmy: Agencja Naukowo-Techniczna SYMICO Sp. z o.o. NIP: 9120003224 Adres: <text:s/><text:span text:style-name="T15">53 – 333 Wrocław ul. Powstańców Sląskich 54A/2</text:span>- Imię i nazwisko: Katarzyna Letki Numer telefonu: - Adres e-mail: przetargi@symico.pl</text:p>
      <text:p text:style-name="P1">Zakres nr 10 – 259 530,00</text:p>
      <text:p text:style-name="P1"/>
      <text:p text:style-name="P3">23-Wykonawca Nazwa firmy: Konsorcjum: <text:span text:style-name="T15">LIDER CITONET KRAKÓW sp. z . o . o ,30 – 719 Kraków ul. Gromadzka 52 NIP: 6792108034</text:span></text:p>
      <text:p text:style-name="P3">TORUŃSKIE ZAKŁADY MATERIAŁÓW OPATRUNKOWYCH - SPÓŁKA AKCYJNA NIP: 8790166790 Adres: <text:span text:style-name="T15">87 – 100 Toruń ul. Żółkiewskiego 20/26</text:span>- Imię i nazwisko: <text:soft-page-break/>MAGDALENA SIDŁOWSKA Numer telefonu: - Adres e-mail: magdalena.sidlowska@tzmoglobal.com</text:p>
      <text:p text:style-name="P1">Zakres nr 2 – 36 936,00</text:p>
      <text:p text:style-name="P1">Zakres nr 8 – 4 120,00</text:p>
      <text:p text:style-name="P1"/>
      <text:p text:style-name="P1">24-Wykonawca Nazwa firmy: BLAST POLSKA KAMIL LUBERECKI NIP: 5782699820 Adres: <text:span text:style-name="T15">01 – 972 Warszawa ul. Szulborska 3/5</text:span>- Imię i nazwisko: - Numer telefonu: - Adres e-mail: info@maskimed.pl</text:p>
      <text:p text:style-name="P1">Zakres nr 10 – 57 810,00</text:p>
      <text:p text:style-name="P1"/>
      <text:p text:style-name="P1"/>
      <text:p text:style-name="P1">25-Wykonawca Nazwa firmy: Bialmed Sp. z o.o. NIP: 8490000039 Adres: <text:span text:style-name="T15">02 – 543 Warszawa ul. Kazimierzowska 48/46/35</text:span>- Imię i nazwisko: Andrzej Kierznowski Numer telefonu: - Adres e-mail: dzp@bialmed.pl</text:p>
      <text:p text:style-name="P1">Zakres nr 9 -224 844,00</text:p>
      <text:p text:style-name="P1"/>
      <text:p text:style-name="P7"><text:span text:style-name="T2">26-Wykonawca Nazwa firmy: TUKAN S.C. PAWEŁ TUCZKOWSKI ARTUR KLEMANN NIP: 5832495150 Adres: </text:span><text:span text:style-name="T14">Stanisława Worcella 31, 80-809 Gdańsk</text:span> <text:span text:style-name="T2">- Imię i nazwisko: - Numer telefonu: - Adres e-mail: artur@tukan.gda.pl</text:span></text:p>
      <text:p text:style-name="P1">Zakres nr 9 – 270 864,00</text:p>
      <text:p text:style-name="P1"/>
      <text:p text:style-name="P1">27-Wykonawca Nazwa firmy: Firma Produkcyjno-UsługowoHandlowa Mieczysław Kruszelnicki NIP: 8950007015 Adres: <text:span text:style-name="T16">51 – 107 Wrocław ul. Chorwacka 45</text:span>- Imię i nazwisko: Mieczysław Kruszelnicki Numer telefonu: - Adres e-mail: kruszelnicki@op.pl</text:p>
      <text:p text:style-name="P1">Zakres nr 5 – 303 156,00</text:p>
      <text:p text:style-name="P1">28-Wykonawca Nazwa firmy: BATIST Medical Polska Sp. z o.o. NIP: 5252412845 Adres: Kolista 25, 40-486 Katowice Imię i nazwisko: Sylwia Brachman Numer telefonu: - Adres e-mail: przetargi-pl@batist.com</text:p>
      <text:p text:style-name="P1">Zakres nr 5 – 266 004,00</text:p>
      <text:p text:style-name="P1">29-Wykonawca Nazwa firmy: "MEDICUS SPÓŁKA Z OGRANICZONĄ ODPOWIEDZIALNOŚCIĄ" SPÓŁKA KOMANDYTOWO AKCYJNA NIP: 6462875090 Adres: Browarowa 21, 43-100 Tychy Imię i nazwisko: Katarzyna Jędrzejak-Ponińska Numer telefonu: - Adres e-mail: kponinska@medicus-tychy.pl</text:p>
      <text:p text:style-name="P1">Zakres nr 9 – 254 880,00</text:p>
      <text:p text:style-name="P1"/>
      <text:p text:style-name="Normalny"><text:soft-page-break/><text:span text:style-name="T2">30-Wykonawca Nazwa firmy: J.CHODACKI, A.MISZTAL "MEDICA" SPÓŁKA JAWNA NIP: 6921008620 Adres: </text:span><text:span text:style-name="T5">59 – 300 Lublin ul. Przemysłowa 4A</text:span><text:span text:style-name="T2">- Imię i nazwisko: Małgorzata Tomczak Numer telefonu: 885 640 714 Adres e-mail: </text:span><text:a xlink:type="simple" xlink:href="mailto:m.tomczak@medica.lubin.pl" office:target-frame-name="_top" xlink:show="replace" text:style-name="Internet_20_link" text:visited-style-name="Visited_20_Internet_20_Link"><text:span text:style-name="Hiperłącze"><text:span text:style-name="T2">m.tomczak@medica.lubin.pl</text:span></text:span></text:a></text:p>
      <text:p text:style-name="P1">Zakres nr 2- 34 862,40</text:p>
      <text:p text:style-name="P1">Zakres nr 5 – 204 120,00</text:p>
      <text:p text:style-name="P1">Zakres nr 9 – 270 600,00</text:p>
      <text:p text:style-name="P1">Zakres nr 10 – 367 770,00</text:p>
      <text:p text:style-name="P1"/>
      <text:p text:style-name="P1">31-Wykonawca Nazwa firmy:<text:span text:style-name="T16">ARMED </text:span><text:s/>NIP: <text:span text:style-name="T16">6550002119</text:span> Adres: <text:span text:style-name="T16">28 – 100 Busko Zdrój ul. Langiewicza 80</text:span>- Imię i nazwisko: <text:s/>Numer telefonu: - Adres e-mail:</text:p>
      <text:p text:style-name="P1">Zakres nr 10 – 92 250,00</text:p>
      <text:p text:style-name="P1"/>
      <text:p text:style-name="P1">32-Wykonawca Nazwa firmy: Neomed Barbara J Stańczyk NIP: 1230018984 Adres: <text:span text:style-name="T16">05 – 501 Piaseczno ul. Kajki 18</text:span>- Imię i nazwisko: Barbara Stańczyk Numer telefonu: - Adres e-mail: info@neomedpolska.pl</text:p>
      <text:p text:style-name="P1">Zakres nr 2 – 33 696,00</text:p>
      <text:p text:style-name="P1">Zakres nr 3 - <text:s/>14 266,80</text:p>
      <text:p text:style-name="P1">Zakres nr 5 – 224 316,00</text:p>
      <text:p text:style-name="P1">Zakres nr 4 – 6 199,20</text:p>
      <text:p text:style-name="P1">Zakres nr 8 – 4 158,00</text:p>
      <text:p text:style-name="P1">Zakres nr 10 – 87 330,00</text:p>
      <text:p text:style-name="P1"/>
      <text:p text:style-name="P1">33-Wykonawca Nazwa firmy: ANZIM <text:span text:style-name="T16">ZBIGNIEW ŻELASKOWSKI </text:span>NIP: 7321224250 Adres: <text:span text:style-name="T16">95 – 035 Ozorków ul. </text:span><text:span text:style-name="T9">Generała Sikorskiego </text:span><text:span text:style-name="T10">29/12</text:span><text:span text:style-name="T7"> </text:span>- Imię i nazwisko: Zbigniew Żelaskowski Numer telefonu: - Adres e-mail: anzim@interia.eu</text:p>
      <text:p text:style-name="P1"/>
      <text:p text:style-name="P1">Zakres nr 9 – 270 354,00</text:p>
      <text:p text:style-name="P1">34-Wykonawca Nazwa firmy: Complimed Anna Bojanowska NIP: 8951097670 Adres: Ostródzka 38, 54-116 Wrocław Imię i nazwisko: COMPLIMED Dział Przetargów Numer telefonu: 795560593 Adres e-mail: przetargi@complimed.pl</text:p>
      <text:p text:style-name="P1">Zakres nr 10 -351 000,00</text:p>
      <text:p text:style-name="P1"/>
      <text:p text:style-name="P1">35-Wykonawca Nazwa firmy: SKAMEX SPÓŁKA Z OGRANICZONĄ ODPOWIEDZIALNOŚCIĄ SPÓŁKA KOMANDYTOWA NIP: 7280008175 Adres: <text:span text:style-name="T16">93 – </text:span><text:soft-page-break/><text:span text:style-name="T16">121 Łódz ul. Częstochowska 38/52</text:span>- Imię i nazwisko: Angelika Pełka Numer telefonu: - Adres e-mail: dzp10@skamex.com.pl</text:p>
      <text:p text:style-name="P1">Zakres nr 8 – 6 237,00</text:p>
      <text:p text:style-name="P1">Zakres nr 9 - - 338 988,00</text:p>
      <text:p text:style-name="P1">Zakres nr 10 – 159 900,00</text:p>
      <text:p text:style-name="P1"/>
      <text:p text:style-name="P4">36-Wykonawca Nazwa firmy: EM Poland Sp. z.o.o. NIP: 8222369589 Adres: <text:span text:style-name="T16">05 – 070 Sulejówek ul. Piłsudskiego 63</text:span>- Imię i nazwisko: Przemysław Chrupek Numer telefonu: 575010202 Adres e-mail: przetargi@empoland.pl</text:p>
      <text:p text:style-name="P1">Zakres nr 2 – 33 696,00</text:p>
      <text:p text:style-name="P1">Zakres nr 3 – 16 686,00</text:p>
      <text:p text:style-name="P1">Zakres nr 5 – 365 340,00</text:p>
      <text:p text:style-name="P1">Zakres nr 9 – 276 480,00</text:p>
      <text:p text:style-name="P1">Zakres nr 10- 99 630,00</text:p>
      <text:p text:style-name="P1"/>
      <text:p text:style-name="P1">37-Wykonawca Nazwa firmy: Arka Global Sp. z o.o. sp.k <text:s/>60-105 Poznań ul. Kopanina 28/32NIP: 7792515840 Adres: - Imię i nazwisko: Tomasz Jankowski Numer telefonu: - Adres e-mail: t.jankowski@arkaglobal.pl</text:p>
      <text:p text:style-name="P1">Zakres nr 2- 35 640 </text:p>
      <text:p text:style-name="P1">Zakres nr 5 – 636 540,00</text:p>
      <text:p text:style-name="P1">Zakres nr 9 -230 994,00</text:p>
      <text:p text:style-name="P1">Zakres nr 10 118 800,00</text:p>
      <text:p text:style-name="P1"/>
      <text:p text:style-name="P1">38-Wykonawca Nazwa firmy: Paul Hartmann Polska Sp. z o.o. <text:s/>Adres: 95-200 Pabianice ul. St. Zeromskiego17 NIP: 7310004993 - Imię i nazwisko: Katarzyna Świtalska Numer telefonu: - Adres e-mail: katarzyna.switalska@hartmann.info</text:p>
      <text:p text:style-name="P1">Zakres nr 2 – 69854,40</text:p>
      <text:p text:style-name="P1">Zakres nr 8 – 9 239,40</text:p>
      <text:p text:style-name="P1"/>
      <text:p text:style-name="P1">39-Wykonawca Nazwa firmy: EP-P SP. Z O.O. SK NIP: 9121874174 Adres: LIPOWA1C, 55-200 OŁAWA Imię i nazwisko: MAŁGORZATA GRZESIUK Numer telefonu: 71 7572327 Adres e-mail: biuro@ep-p.pl</text:p>
      <text:p text:style-name="P1">Zakres nr 2 – 34 603,20</text:p>
      <text:p text:style-name="P1"/>
      <text:p text:style-name="P1"><text:soft-page-break/>40-Wykonawca Nazwa firmy: Adrianno Damianii NIP: 5511001902 Adres: P.P.H.U. Adrianno-Damianii Export-Import Leon Kajfasz Bachowice, ul. Na Wzgórzach 27 34-116 Spytkowice Imię i nazwisko: Leon Kajfasz Numer telefonu: - Adres e-mail: sales@adrianno-damianii.pl</text:p>
      <text:p text:style-name="P1">Zakres nr 2 – 34 344,00</text:p>
      <text:p text:style-name="P1">Zakres nr 3 – 13 204,08</text:p>
      <text:p text:style-name="P1">Zakres nr 10 – 78720,00</text:p>
      <text:p text:style-name="P1"/>
      <text:p text:style-name="P1">41-Wykonawca Nazwa firmy: Hongbo Clean Energy Europe sp. z o.o. NIP: 7543123667 Adres: 45-805 Opole, ul. Północna 12a- Imię i nazwisko: Jacek Smyl Numer telefonu: 572 695 393 Adres e-mail: jacek.smyl@hongbo.eu</text:p>
      <text:p text:style-name="P1">Zakkres nr 10 – 72 570,00</text:p>
      <text:p text:style-name="P1"/>
      <text:p text:style-name="P1"/>
      <text:p text:style-name="P1">42-Wykonawca Nazwa firmy: FID NIP: 8211333719 Adres: OKRĘŻNA 1E, 08-110 SIEDLCE Imię i nazwisko: Ireneusz Kuć Numer telefonu: 730111011 Adres e-mail: i.kuc@ipaf.pl</text:p>
      <text:p text:style-name="P1">Zakres nr 9 -364 000,00</text:p>
      <text:p text:style-name="P1"/>
      <text:p text:style-name="P1"/>
      <text:p text:style-name="P1">43-Wykonawca Nazwa firmy: Unitrans M. i W. Fijał Sp. j. NIP: 5321785941 Adres:05-410 Józefów-Michalin ul. Borsucza 9 - Imię i nazwisko: BEATA SAŁACH Numer telefonu: - Adres e-mail: przetargi@unitrans-hf.com.pl</text:p>
      <text:p text:style-name="P1">Zakres nr 9 – 255840,00</text:p>
      <text:p text:style-name="P1">44 – Nazwa firmy: ACC Agnieszka Dymna NIP: 1180908025 Adres: 05-500 Piaseczno, ul. Okulickiego 10 - Imię i nazwisko: Agnieszka Dymna Numer telefonu: - Adres e-mail: biuro@acc.pl</text:p>
      <text:p text:style-name="P1">Zakres nr 9 – 215 988,00</text:p>
      <text:p text:style-name="P1">Zakres nr 10 – 141 450,00</text:p>
      <text:p text:style-name="P1">45-Wykonawca Nazwa firmy: Med Concept NIP: 7312070155 Adres: 95-082 Chechło Drugie ul. Lipowa 87, Imię i nazwisko: Julia Burdzel Numer telefonu: - Adres e-mail: julia@medconcept.net.pl</text:p>
      <text:p text:style-name="P1">zakres nr 2 – 34 020,00</text:p>
      <text:p text:style-name="P1">Zakres nr 3 – 15 336,00</text:p>
      <text:p text:style-name="P1">Zakres nr 5 – 417 506,40</text:p>
      <text:p text:style-name="P1">Zakres nr 9 – 228 780,00</text:p>
      <text:p text:style-name="P1"><text:soft-page-break/>Zakres nr 10 - 134 070,00</text:p>
      <text:p text:style-name="P1"/>
      <text:p text:style-name="P1">46-Wykonawca Nazwa firmy: KLOTHO S.C. NIP: 7692154644 Adres: 90-513 Łódź ul. A.Struga 24 - Imię i nazwisko: Anna Chudzik Numer telefonu: - Adres e-mail: anna.chudzik@klotho.pl</text:p>
      <text:p text:style-name="P1">Zakres nr 5 – 481 464,00</text:p>
      <text:p text:style-name="P1">Zakres nr 9 – 259 200,00</text:p>
      <text:p text:style-name="P1">Zakres nr 10 – 86 100,00</text:p>
      <text:p text:style-name="P1"/>
      <text:p text:style-name="P1"/>
      <text:p text:style-name="P1">47-Wykonawca Nazwa firmy: Doradztwo i zarządzanie Tomasz Kopiec NIP: 7251788756 Adres: 97-300 Piotrków Trybunalski, ul. Łanowa 12 - Imię i nazwisko: Tomasz Kopiec Numer telefonu: - Adres e-mail: tomaszjanuszkopiec@gmail.com</text:p>
      <text:p text:style-name="P1">Zakres nr 9 – 245 160,00</text:p>
      <text:p text:style-name="P1">Zakres nr 10 – 73 800,00</text:p>
      <text:p text:style-name="P1"/>
      <text:p text:style-name="P1">48 - Wykonawca Nazwa firmy: BTL Sp. z o.o. NIP: 5222626984 Adres: 02-239 Warszawa ul. Leonidasa 49 - Imię i nazwisko: Marcin Arciszewski Numer telefonu: - Adres e-mail: arciszewski@btlnet.pl</text:p>
      <text:p text:style-name="P1">Zakres nr 10 – 194 400,00</text:p>
      <text:p text:style-name="P1"/>
      <text:p text:style-name="P1">49 - Wykonawca Nazwa firmy: DENTAL DRILL SPÓŁKA Z OGRANICZONĄ ODPOWIEDZIALNOŚCIĄ NIP: 5423379653 Adres:15-206 Białystok ul. Nowowarszawska 14/4 - Imię i nazwisko: - Numer telefonu: - Adres e-mail: piotrek.zdanowicz92@gmail.com</text:p>
      <text:p text:style-name="P1">Zakres nr 5 – 237 609,00</text:p>
      <text:p text:style-name="P1"/>
      <text:p text:style-name="P1">50-Wykonawca Nazwa firmy: DIPARO BIZ Sp. z o.o. NIP: 5272886977 Adres:01-171 Warszawa ul. Młynarska 42 lok.115 - Imię i nazwisko: Pradipto Maulik Numer telefonu: - Adres e-mail: biuro@diparo.biz</text:p>
      <text:p text:style-name="P1">Zakres nr 10 – 75 030,00</text:p>
      <text:p text:style-name="P1"/>
      <text:p text:style-name="P1">51-Wykonawca Nazwa firmy: ZARYS International Group sp. z o.o. sp. k. NIP: 6481997718 Adres: 41-808 Zabrze ul. Pod Borem 18- Imię i nazwisko: ZARYS International Group sp. z o.o. sp. k. ZARYS International Group sp. z o.o. sp. k. Numer telefonu: - Adres e-mail: przetargi@zarys.com.pl</text:p>
      <text:p text:style-name="P1">Zakres nr 5 – 239 580,00</text:p>
      <text:p text:style-name="P1"><text:soft-page-break/>Zakres nr 8 – 5 032,80</text:p>
      <text:p text:style-name="P1">Zakres nr 9 – 437 634,00</text:p>
      <text:p text:style-name="P1"/>
      <text:p text:style-name="Normalny"><text:span text:style-name="T2">52-Wykonawca Nazwa firmy: ABENA POLSKA SPÓŁKA Z OGRANICZONĄ ODPOWIEDZIALNOŚCIĄ NIP: 9552128719 Adres:72-100 Goleniów ul. Nowa 15 <text:s/>Łozienica - Imię i nazwisko: Renata Szymańska Numer telefonu: - Adres e-mail: </text:span><text:a xlink:type="simple" xlink:href="mailto:rds@abena.pl" office:target-frame-name="_top" xlink:show="replace" text:style-name="Internet_20_link" text:visited-style-name="Visited_20_Internet_20_Link"><text:span text:style-name="Hiperłącze"><text:span text:style-name="T2">rds@abena.pl</text:span></text:span></text:a></text:p>
      <text:p text:style-name="P1">Zakres nr 1 – 32 216,40</text:p>
      <text:p text:style-name="P1">Zakres nr 2 – 46 299,60</text:p>
      <text:p text:style-name="P1">Zakres nr 5 – 227 256,00</text:p>
      <text:p text:style-name="P1">Zakres nr 6 – 8 100,27</text:p>
      <text:p text:style-name="P1">Zakres nr 7 – 14 453,40</text:p>
      <text:p text:style-name="P1"/>
      <text:p text:style-name="P1">53-Wykonawca Nazwa firmy: PRZEDSIĘBIORSTWO HANDLOWOTECHNICZNE "SUPON" SPÓŁKA Z OGRANICZONĄ ODPOWIEDZIALNOŚCIĄ NIP: 6572333444 Adres:25-324 Kielce ul. Sandomierska 105 - Imię i nazwisko: Ewa Bojek Numer telefonu: 607842679 Adres e-mail: przetargi@supon.kielce.pl</text:p>
      <text:p text:style-name="P1">Zakres nr 2 – 46 591,20</text:p>
      <text:p text:style-name="P1">Zakres nr 9 – 304 794,00</text:p>
      <text:p text:style-name="P1">Zakres nr 10 – 97 170,00</text:p>
      <text:p text:style-name="P1"/>
      <text:p text:style-name="P1">54-Wykonawca Nazwa firmy: PERFEKT - DRUK - Maciej Wiśniewski NIP: 8921380697 Adres:87-300 Brodnica kominy ul. Pliszki 4, - Imię i nazwisko: - Numer telefonu: - Adres e-mail: nadrukireklamowe@o2.pl</text:p>
      <text:p text:style-name="P1">Zakres nr 10 – 78 720,00</text:p>
      <text:p text:style-name="P1"/>
      <text:p text:style-name="P1">55-Wykonawca Nazwa firmy: OXYLINE NIP: 7692143818 Adres: Piłsudskiego 23, 95-200 Pabianice Imię i nazwisko: Agnieszka Smok Numer telefonu: - Adres e-mail: agnieszka.smok@oxyline.eu</text:p>
      <text:p text:style-name="P1">Zakres nr 10- 227 550,00</text:p>
      <text:p text:style-name="P1"/>
      <text:p text:style-name="P1">56-Wykonawca Nazwa firmy: eMtiM MAREK MAZURKIEWICZ NIP: 6480011448 Adres: ANDRZEJA STRUGA 85 M5, 41-800 ZABRZE Imię i nazwisko: Marek Mazurkiewicz Numer telefonu: - Adres e-mail: przetargi@emtim.pl</text:p>
      <text:p text:style-name="P1">Zakres nr 9 – 224 844,00</text:p>
      <text:p text:style-name="P1"><text:soft-page-break/>Zakres nr 10 – 102 090,00</text:p>
      <text:p text:style-name="P1"/>
      <text:p text:style-name="P1">OFERTA PO TERMINIE </text:p>
      <text:p text:style-name="P1">SQ Polska Sp. z o.o., 32-050 Skawina ul. Słoneczna 43 NIP 944 224 84 63</text:p>
      <text:p text:style-name="P1"/>
      <text:p text:style-name="P11">sporz.: Małgorzata Jacher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dc:title/>
    <dc:description/>
    <dc:subject/>
    <meta:initial-creator>Ja Mal</meta:initial-creator>
    <meta:creation-date>2021-04-19T06:29:00Z</meta:creation-date>
    <dc:date>2021-04-19T19:51:00.649638902</dc:date>
    <meta:print-date>2021-04-16T11:25:00Z</meta:print-date>
    <meta:editing-cycles>4</meta:editing-cycles>
    <meta:editing-duration>PT3M54S</meta:editing-duration>
    <meta:document-statistic meta:table-count="0" meta:image-count="0" meta:object-count="0" meta:page-count="11" meta:paragraph-count="170" meta:word-count="2143" meta:character-count="14543" meta:non-whitespace-character-count="12436"/>
    <meta:template xlink:type="simple" xlink:actuate="onRequest" xlink:title="" xlink:href="../Zestawienie%20%20ofert.odt/Normal"/>
  </office:meta>
</office:document-meta>
</file>