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9.15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2" table:style-name="ce1"/>
          <table:table-cell office:value-type="string" table:number-columns-spanned="4" table:number-rows-spanned="2" table:style-name="ce14">
            <text:p>oferent: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1" table:number-rows-spanned="2" table:style-name="ce15">
            <text:p>Części zamienne do pompy KSB v42-2500/44URG</text:p>
          </table:table-cell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2" table:style-name="ce15">
            <text:p>…………….. <text:s/>2023.10….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3" table:style-name="ce1"/>
          <table:covered-table-cell/>
          <table:covered-table-cell table:number-columns-repeated="2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r ind.</text:p>
          </table:table-cell>
          <table:table-cell office:value-type="string" table:style-name="ce3">
            <text:p>Asortyment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edn. Cena netto</text:p>
          </table:table-cell>
          <table:table-cell office:value-type="string" table:style-name="ce3">
            <text:p>Wartość netto</text:p>
          </table:table-cell>
          <table:table-cell table:number-columns-repeated="16378" table:style-name="ce4"/>
        </table:table-row>
        <table:table-row table:style-name="ro3">
          <table:table-cell office:value-type="float" office:value="5005" table:style-name="ce5">
            <text:p>5005</text:p>
          </table:table-cell>
          <table:table-cell office:value-type="string" table:style-name="ce6">
            <text:p>Przekładnia KSB AMAPROP V42-2500/44URG o numerze 9971245304/001300</text:p>
            <text:p/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of:=([.D7]*[.E7])" table:style-name="ce7">
            <text:p>0</text:p>
          </table:table-cell>
          <table:table-cell table:number-columns-repeated="16378"/>
        </table:table-row>
        <table:table-row table:style-name="ro3">
          <table:table-cell office:value-type="float" office:value="2141" table:style-name="ce8">
            <text:p>2141</text:p>
          </table:table-cell>
          <table:table-cell office:value-type="string" table:style-name="ce9">
            <text:p>Przewód zasi. KSB AMAPROP V42-2500/44URG o numerze 9971245304/001200 o mocy 5,5 kW</text:p>
            <text:p/>
          </table:table-cell>
          <table:table-cell office:value-type="string" table:style-name="ce7">
            <text:p>sz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formula="of:=([.D8]*[.E8])" table:style-name="ce7">
            <text:p>0</text:p>
          </table:table-cell>
          <table:table-cell table:number-columns-repeated="16378"/>
        </table:table-row>
        <table:table-row table:style-name="ro3">
          <table:table-cell office:value-type="float" office:value="2791" table:style-name="ce8">
            <text:p>2791</text:p>
          </table:table-cell>
          <table:table-cell office:value-type="string" table:style-name="ce8">
            <text:p>Wał silnika wraz z kołem zębatym zdawczym KSB AMAPROP V42-2500/44URG o numerze 9971245304/001300</text:p>
          </table:table-cell>
          <table:table-cell office:value-type="string" table:style-name="ce7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of:=([.D9]*[.E9])" table:style-name="ce7">
            <text:p>0</text:p>
          </table:table-cell>
          <table:table-cell table:number-columns-repeated="16378"/>
        </table:table-row>
        <table:table-row table:style-name="ro3">
          <table:table-cell office:value-type="float" office:value="2141" table:style-name="ce8">
            <text:p>2141</text:p>
          </table:table-cell>
          <table:table-cell office:value-type="string" table:style-name="ce8">
            <text:p>Przewód zasi. KSB AMAPROP V42-2500/44URG o numerze 9971245304/001200 o mocy 5,5 kW</text:p>
          </table:table-cell>
          <table:table-cell office:value-type="string" table:style-name="ce7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of:=([.D10]*[.E10])" table:style-name="ce7">
            <text:p>0</text:p>
          </table:table-cell>
          <table:table-cell table:number-columns-repeated="16378"/>
        </table:table-row>
        <table:table-row table:style-name="ro3">
          <table:table-cell office:value-type="float" office:value="2791" table:style-name="ce8">
            <text:p>2791</text:p>
          </table:table-cell>
          <table:table-cell office:value-type="string" table:style-name="ce8">
            <text:p>Wał silnika wraz z kołem zębatym zdawczym KSB AMAPROP V42-2500/44URG o numerze 9971245304/001300</text:p>
          </table:table-cell>
          <table:table-cell office:value-type="string" table:style-name="ce7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of:=([.D11]*[.E11])" table:style-name="ce7">
            <text:p>0</text:p>
          </table:table-cell>
          <table:table-cell table:number-columns-repeated="16378"/>
        </table:table-row>
        <table:table-row table:style-name="ro3">
          <table:table-cell office:value-type="float" office:value="2141" table:style-name="ce8">
            <text:p>2141</text:p>
          </table:table-cell>
          <table:table-cell office:value-type="string" table:style-name="ce8">
            <text:p>Przewód zasi. KSB AMAPROP V42-2500/44URG o numerze 9971245304/001200 o mocy 5,5 kW</text:p>
          </table:table-cell>
          <table:table-cell office:value-type="string" table:style-name="ce7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of:=([.D12]*[.E12])" table:style-name="ce7">
            <text:p>0</text:p>
          </table:table-cell>
          <table:table-cell table:number-columns-repeated="16378"/>
        </table:table-row>
        <table:table-row table:style-name="ro3">
          <table:table-cell office:value-type="float" office:value="5005" table:style-name="ce8">
            <text:p>5005</text:p>
          </table:table-cell>
          <table:table-cell office:value-type="string" table:style-name="ce8">
            <text:p>Przekładnia KSB AMAPROP V42-2500/44URG o numerze 9971245304/001300</text:p>
          </table:table-cell>
          <table:table-cell office:value-type="string" table:style-name="ce7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formula="of:=([.D13]*[.E13])" table:style-name="ce7">
            <text:p>0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12">
            <text:p>Wartość pakietu</text:p>
          </table:table-cell>
          <table:table-cell table:number-columns-repeated="3" table:style-name="ce11"/>
          <table:table-cell office:value-type="float" office:value="0" table:formula="of:=SUM([.F7:.F13])" table:style-name="ce13">
            <text:p>0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10-24T04:57:15Z</meta:creation-date>
    <dc:date>2023-10-24T06:32:50Z</dc:date>
    <meta:user-defined meta:name="MSIP_Label_7831e2fe-3d9c-460f-a618-11b95c642f58_Enabled">true</meta:user-defined>
    <meta:user-defined meta:name="MSIP_Label_7831e2fe-3d9c-460f-a618-11b95c642f58_SetDate">2023-10-24T05:27:01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8c6470c1-e43a-45cc-aaf3-0d76c8670c78</meta:user-defined>
    <meta:user-defined meta:name="MSIP_Label_7831e2fe-3d9c-460f-a618-11b95c642f58_ContentBits">0</meta:user-defined>
  </office:meta>
</office:document-meta>
</file>